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PADRON DEFINITIVO MESA Nº 1 JUBILADOS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3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5">
            <text:p>VOTÓ</text:p>
          </table:table-cell>
          <table:table-cell office:value-type="string" table:style-name="ce4">
            <text:p>FIRMA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0037471705" table:style-name="ce7">
            <text:p>40037471705</text:p>
          </table:table-cell>
          <table:table-cell office:value-type="string" table:style-name="ce8">
            <text:p>ACCIARRI</text:p>
          </table:table-cell>
          <table:table-cell office:value-type="string" table:style-name="ce8">
            <text:p>ELSA E.</text:p>
          </table:table-cell>
          <table:table-cell office:value-type="float" office:value="5516276" table:style-name="ce8">
            <text:p>551627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735628" table:style-name="ce10">
            <text:p>2735628</text:p>
          </table:table-cell>
          <table:table-cell office:value-type="string" table:style-name="ce8">
            <text:p>ACCIARRI</text:p>
          </table:table-cell>
          <table:table-cell office:value-type="string" table:style-name="ce8">
            <text:p>MARIA FRANCISCA</text:p>
          </table:table-cell>
          <table:table-cell office:value-type="float" office:value="2735628" table:style-name="ce8">
            <text:p>273562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40918007605" table:style-name="ce7">
            <text:p>140918007605</text:p>
          </table:table-cell>
          <table:table-cell office:value-type="string" table:style-name="ce8">
            <text:p>ACHKAAR</text:p>
          </table:table-cell>
          <table:table-cell office:value-type="string" table:style-name="ce8">
            <text:p>PATRICIA</text:p>
          </table:table-cell>
          <table:table-cell office:value-type="float" office:value="13255073" table:style-name="ce8">
            <text:p>1325507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40918007605" table:style-name="ce7">
            <text:p>140918007605</text:p>
          </table:table-cell>
          <table:table-cell office:value-type="string" table:style-name="ce8">
            <text:p>ACOSTA</text:p>
          </table:table-cell>
          <table:table-cell office:value-type="string" table:style-name="ce8">
            <text:p>ELENA</text:p>
          </table:table-cell>
          <table:table-cell office:value-type="float" office:value="1774790" table:style-name="ce8">
            <text:p>177479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40121821108" table:style-name="ce7">
            <text:p>140121821108</text:p>
          </table:table-cell>
          <table:table-cell office:value-type="string" table:style-name="ce8">
            <text:p>AGUILAR</text:p>
          </table:table-cell>
          <table:table-cell office:value-type="string" table:style-name="ce8">
            <text:p>DOMINGO</text:p>
          </table:table-cell>
          <table:table-cell office:value-type="float" office:value="12980144" table:style-name="ce8">
            <text:p>129801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40182524202" table:style-name="ce7">
            <text:p>140182524202</text:p>
          </table:table-cell>
          <table:table-cell office:value-type="string" table:style-name="ce8">
            <text:p>AHUMADA</text:p>
          </table:table-cell>
          <table:table-cell office:value-type="string" table:style-name="ce8">
            <text:p>MIGUEL ANGEL</text:p>
          </table:table-cell>
          <table:table-cell office:value-type="float" office:value="13240108" table:style-name="ce8">
            <text:p>1324010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40042362408" table:style-name="ce7">
            <text:p>140042362408</text:p>
          </table:table-cell>
          <table:table-cell office:value-type="string" table:style-name="ce8">
            <text:p>AIELLO</text:p>
          </table:table-cell>
          <table:table-cell office:value-type="string" table:style-name="ce8">
            <text:p>MIRIAM GLORIA</text:p>
          </table:table-cell>
          <table:table-cell office:value-type="float" office:value="13752811" table:style-name="ce8">
            <text:p>137528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45057205903" table:style-name="ce7">
            <text:p>145057205903</text:p>
          </table:table-cell>
          <table:table-cell office:value-type="string" table:style-name="ce8">
            <text:p>AIELLO</text:p>
          </table:table-cell>
          <table:table-cell office:value-type="string" table:style-name="ce8">
            <text:p>PEDRO</text:p>
          </table:table-cell>
          <table:table-cell office:value-type="float" office:value="6048837" table:style-name="ce8">
            <text:p>60488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0853638" table:style-name="ce10">
            <text:p>20853638</text:p>
          </table:table-cell>
          <table:table-cell office:value-type="string" table:style-name="ce8">
            <text:p>AIGE</text:p>
          </table:table-cell>
          <table:table-cell office:value-type="string" table:style-name="ce8">
            <text:p>JULIA VIRGINIA</text:p>
          </table:table-cell>
          <table:table-cell office:value-type="float" office:value="20853638" table:style-name="ce8">
            <text:p>2085363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50070660101" table:style-name="ce7">
            <text:p>150070660101</text:p>
          </table:table-cell>
          <table:table-cell office:value-type="string" table:style-name="ce8">
            <text:p>ALBARRACIN</text:p>
          </table:table-cell>
          <table:table-cell office:value-type="string" table:style-name="ce8">
            <text:p>FERMIN</text:p>
          </table:table-cell>
          <table:table-cell office:value-type="float" office:value="10025655" table:style-name="ce8">
            <text:p>1002565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40093854902" table:style-name="ce7">
            <text:p>40093854902</text:p>
          </table:table-cell>
          <table:table-cell office:value-type="string" table:style-name="ce8">
            <text:p>ALBORNOZ</text:p>
          </table:table-cell>
          <table:table-cell office:value-type="string" table:style-name="ce8">
            <text:p>EDITH V.</text:p>
          </table:table-cell>
          <table:table-cell office:value-type="float" office:value="4373824" table:style-name="ce8">
            <text:p>43738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40222126302" table:style-name="ce7">
            <text:p>140222126302</text:p>
          </table:table-cell>
          <table:table-cell office:value-type="string" table:style-name="ce8">
            <text:p>ALCARAZ</text:p>
          </table:table-cell>
          <table:table-cell office:value-type="string" table:style-name="ce8">
            <text:p>SILVIA</text:p>
          </table:table-cell>
          <table:table-cell office:value-type="float" office:value="16627449" table:style-name="ce8">
            <text:p>1662744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40037355804" table:style-name="ce7">
            <text:p>140037355804</text:p>
          </table:table-cell>
          <table:table-cell office:value-type="string" table:style-name="ce8">
            <text:p>ALCATARENA</text:p>
          </table:table-cell>
          <table:table-cell office:value-type="string" table:style-name="ce8">
            <text:p>MARIA EDITH</text:p>
          </table:table-cell>
          <table:table-cell office:value-type="float" office:value="13945377" table:style-name="ce8">
            <text:p>1394537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50853619301" table:style-name="ce7">
            <text:p>150853619301</text:p>
          </table:table-cell>
          <table:table-cell office:value-type="string" table:style-name="ce8">
            <text:p>ALEMAN</text:p>
          </table:table-cell>
          <table:table-cell office:value-type="string" table:style-name="ce8">
            <text:p>LUCAS</text:p>
          </table:table-cell>
          <table:table-cell office:value-type="float" office:value="6015439" table:style-name="ce8">
            <text:p>601543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40017004804" table:style-name="ce7">
            <text:p>140017004804</text:p>
          </table:table-cell>
          <table:table-cell office:value-type="string" table:style-name="ce8">
            <text:p>ALESIO</text:p>
          </table:table-cell>
          <table:table-cell office:value-type="string" table:style-name="ce8">
            <text:p>VICTOR HUGO</text:p>
          </table:table-cell>
          <table:table-cell office:value-type="float" office:value="11128277" table:style-name="ce8">
            <text:p>1112827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40017004804" table:style-name="ce7">
            <text:p>140017004804</text:p>
          </table:table-cell>
          <table:table-cell office:value-type="string" table:style-name="ce8">
            <text:p>ALESSIO</text:p>
          </table:table-cell>
          <table:table-cell office:value-type="string" table:style-name="ce8">
            <text:p>ANDRES</text:p>
          </table:table-cell>
          <table:table-cell office:value-type="float" office:value="6028311" table:style-name="ce8">
            <text:p>60283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40079493102" table:style-name="ce7">
            <text:p>140079493102</text:p>
          </table:table-cell>
          <table:table-cell office:value-type="string" table:style-name="ce8">
            <text:p>ALGAÑARAZ</text:p>
          </table:table-cell>
          <table:table-cell office:value-type="string" table:style-name="ce8">
            <text:p>EDGARDO</text:p>
          </table:table-cell>
          <table:table-cell office:value-type="float" office:value="12720805" table:style-name="ce8">
            <text:p>1272080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5028973303" table:style-name="ce7">
            <text:p>15028973303</text:p>
          </table:table-cell>
          <table:table-cell office:value-type="string" table:style-name="ce8">
            <text:p>ALGAÑARAZ</text:p>
          </table:table-cell>
          <table:table-cell office:value-type="string" table:style-name="ce8">
            <text:p>IRMA CONCEPCION</text:p>
          </table:table-cell>
          <table:table-cell office:value-type="float" office:value="3236532" table:style-name="ce8">
            <text:p>32365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50990087104" table:style-name="ce7">
            <text:p>150990087104</text:p>
          </table:table-cell>
          <table:table-cell office:value-type="string" table:style-name="ce8">
            <text:p>ALI</text:p>
          </table:table-cell>
          <table:table-cell office:value-type="string" table:style-name="ce8">
            <text:p>MIGUELA</text:p>
          </table:table-cell>
          <table:table-cell office:value-type="float" office:value="10726476" table:style-name="ce8">
            <text:p>1072647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140024824609" table:style-name="ce7">
            <text:p>140024824609</text:p>
          </table:table-cell>
          <table:table-cell office:value-type="string" table:style-name="ce8">
            <text:p>ALLEGRI</text:p>
          </table:table-cell>
          <table:table-cell office:value-type="string" table:style-name="ce8">
            <text:p>MONICA SUSANA</text:p>
          </table:table-cell>
          <table:table-cell office:value-type="float" office:value="13543889" table:style-name="ce8">
            <text:p>135438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50528632101" table:style-name="ce7">
            <text:p>150528632101</text:p>
          </table:table-cell>
          <table:table-cell office:value-type="string" table:style-name="ce8">
            <text:p>ALONSO</text:p>
          </table:table-cell>
          <table:table-cell office:value-type="string" table:style-name="ce8">
            <text:p>RICARDO OMAR</text:p>
          </table:table-cell>
          <table:table-cell office:value-type="float" office:value="6067954" table:style-name="ce8">
            <text:p>606795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50377056009" table:style-name="ce7">
            <text:p>150377056009</text:p>
          </table:table-cell>
          <table:table-cell office:value-type="string" table:style-name="ce8">
            <text:p>ALVAREZ</text:p>
          </table:table-cell>
          <table:table-cell office:value-type="string" table:style-name="ce8">
            <text:p>CARLOS MARIO ROBERTO</text:p>
          </table:table-cell>
          <table:table-cell office:value-type="float" office:value="5599618" table:style-name="ce8">
            <text:p>559961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50718246401" table:style-name="ce7">
            <text:p>150718246401</text:p>
          </table:table-cell>
          <table:table-cell office:value-type="string" table:style-name="ce8">
            <text:p>AMADIO</text:p>
          </table:table-cell>
          <table:table-cell office:value-type="string" table:style-name="ce8">
            <text:p>HORACIO</text:p>
          </table:table-cell>
          <table:table-cell office:value-type="float" office:value="8048337" table:style-name="ce8">
            <text:p>80483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140914942809" table:style-name="ce7">
            <text:p>140914942809</text:p>
          </table:table-cell>
          <table:table-cell office:value-type="string" table:style-name="ce8">
            <text:p>AMENGUAL</text:p>
          </table:table-cell>
          <table:table-cell office:value-type="string" table:style-name="ce8">
            <text:p>PATRICIA</text:p>
          </table:table-cell>
          <table:table-cell office:value-type="float" office:value="12725543" table:style-name="ce8">
            <text:p>127255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40098539103" table:style-name="ce7">
            <text:p>40098539103</text:p>
          </table:table-cell>
          <table:table-cell office:value-type="string" table:style-name="ce8">
            <text:p>ANGHILANTE</text:p>
          </table:table-cell>
          <table:table-cell office:value-type="string" table:style-name="ce8">
            <text:p>MABEL</text:p>
          </table:table-cell>
          <table:table-cell office:value-type="float" office:value="2081546" table:style-name="ce8">
            <text:p>208154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40267768402" table:style-name="ce7">
            <text:p>140267768402</text:p>
          </table:table-cell>
          <table:table-cell office:value-type="string" table:style-name="ce8">
            <text:p>ANGHILANTE</text:p>
          </table:table-cell>
          <table:table-cell office:value-type="string" table:style-name="ce8">
            <text:p>OSVALDO RAMON</text:p>
          </table:table-cell>
          <table:table-cell office:value-type="float" office:value="13488624" table:style-name="ce8">
            <text:p>134886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150101334502" table:style-name="ce7">
            <text:p>150101334502</text:p>
          </table:table-cell>
          <table:table-cell office:value-type="string" table:style-name="ce8">
            <text:p>ANGHILANTE</text:p>
          </table:table-cell>
          <table:table-cell office:value-type="string" table:style-name="ce8">
            <text:p>SILVIA GRACIELA</text:p>
          </table:table-cell>
          <table:table-cell office:value-type="float" office:value="10496922" table:style-name="ce8">
            <text:p>104969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40100489005" table:style-name="ce7">
            <text:p>40100489005</text:p>
          </table:table-cell>
          <table:table-cell office:value-type="string" table:style-name="ce8">
            <text:p>ANGHILANTE</text:p>
          </table:table-cell>
          <table:table-cell office:value-type="string" table:style-name="ce8">
            <text:p>GLENDA</text:p>
          </table:table-cell>
          <table:table-cell office:value-type="float" office:value="3782784" table:style-name="ce8">
            <text:p>37827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140067792005" table:style-name="ce7">
            <text:p>140067792005</text:p>
          </table:table-cell>
          <table:table-cell office:value-type="string" table:style-name="ce8">
            <text:p>ANSELMI</text:p>
          </table:table-cell>
          <table:table-cell office:value-type="string" table:style-name="ce8">
            <text:p>EDGARDO</text:p>
          </table:table-cell>
          <table:table-cell office:value-type="float" office:value="12480809" table:style-name="ce8">
            <text:p>1248080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145939896602" table:style-name="ce7">
            <text:p>145939896602</text:p>
          </table:table-cell>
          <table:table-cell office:value-type="string" table:style-name="ce8">
            <text:p>ANZIANO</text:p>
          </table:table-cell>
          <table:table-cell office:value-type="string" table:style-name="ce8">
            <text:p>ANGELA</text:p>
          </table:table-cell>
          <table:table-cell office:value-type="float" office:value="10254735" table:style-name="ce8">
            <text:p>1025473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150580310704" table:style-name="ce7">
            <text:p>150580310704</text:p>
          </table:table-cell>
          <table:table-cell office:value-type="string" table:style-name="ce8">
            <text:p>AQUINO</text:p>
          </table:table-cell>
          <table:table-cell office:value-type="string" table:style-name="ce8">
            <text:p>NORBERTO</text:p>
          </table:table-cell>
          <table:table-cell office:value-type="float" office:value="6076491" table:style-name="ce8">
            <text:p>60764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6243478" table:style-name="ce10">
            <text:p>6243478</text:p>
          </table:table-cell>
          <table:table-cell office:value-type="string" table:style-name="ce8">
            <text:p>AQUINO</text:p>
          </table:table-cell>
          <table:table-cell office:value-type="string" table:style-name="ce8">
            <text:p>SECUNDINO</text:p>
          </table:table-cell>
          <table:table-cell office:value-type="float" office:value="6243478" table:style-name="ce8">
            <text:p>62434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140243256306" table:style-name="ce7">
            <text:p>140243256306</text:p>
          </table:table-cell>
          <table:table-cell office:value-type="string" table:style-name="ce8">
            <text:p>ARAGONE</text:p>
          </table:table-cell>
          <table:table-cell office:value-type="string" table:style-name="ce8">
            <text:p>OLVALDO</text:p>
          </table:table-cell>
          <table:table-cell office:value-type="float" office:value="12788733" table:style-name="ce8">
            <text:p>1278873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150307174903" table:style-name="ce7">
            <text:p>150307174903</text:p>
          </table:table-cell>
          <table:table-cell office:value-type="string" table:style-name="ce8">
            <text:p>ARAYA</text:p>
          </table:table-cell>
          <table:table-cell office:value-type="string" table:style-name="ce8">
            <text:p>JORGE LUIS</text:p>
          </table:table-cell>
          <table:table-cell office:value-type="float" office:value="6043829" table:style-name="ce8">
            <text:p>60438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8616373" table:style-name="ce10">
            <text:p>8616373</text:p>
          </table:table-cell>
          <table:table-cell office:value-type="string" table:style-name="ce8">
            <text:p>ARIAS</text:p>
          </table:table-cell>
          <table:table-cell office:value-type="string" table:style-name="ce8">
            <text:p>ALBERTO MIGUEL</text:p>
          </table:table-cell>
          <table:table-cell office:value-type="float" office:value="8616373" table:style-name="ce8">
            <text:p>861637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150870759604" table:style-name="ce7">
            <text:p>150870759604</text:p>
          </table:table-cell>
          <table:table-cell office:value-type="string" table:style-name="ce8">
            <text:p>ARMANDO</text:p>
          </table:table-cell>
          <table:table-cell office:value-type="string" table:style-name="ce8">
            <text:p>MARIA TERESA</text:p>
          </table:table-cell>
          <table:table-cell office:value-type="float" office:value="6434115" table:style-name="ce8">
            <text:p>643411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45017610418" table:style-name="ce7">
            <text:p>45017610418</text:p>
          </table:table-cell>
          <table:table-cell office:value-type="string" table:style-name="ce8">
            <text:p>ARMULINO</text:p>
          </table:table-cell>
          <table:table-cell office:value-type="string" table:style-name="ce8">
            <text:p>GLORIA</text:p>
          </table:table-cell>
          <table:table-cell office:value-type="float" office:value="5088290" table:style-name="ce8">
            <text:p>508829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150425558503" table:style-name="ce7">
            <text:p>150425558503</text:p>
          </table:table-cell>
          <table:table-cell office:value-type="string" table:style-name="ce8">
            <text:p>ARROYO</text:p>
          </table:table-cell>
          <table:table-cell office:value-type="string" table:style-name="ce8">
            <text:p>SATURNINO</text:p>
          </table:table-cell>
          <table:table-cell office:value-type="float" office:value="5972026" table:style-name="ce8">
            <text:p>597202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45233506606" table:style-name="ce7">
            <text:p>145233506606</text:p>
          </table:table-cell>
          <table:table-cell office:value-type="string" table:style-name="ce8">
            <text:p>ARTIGAS</text:p>
          </table:table-cell>
          <table:table-cell office:value-type="string" table:style-name="ce8">
            <text:p>BEATRIZ DEL CARMEN</text:p>
          </table:table-cell>
          <table:table-cell office:value-type="float" office:value="3496528" table:style-name="ce8">
            <text:p>349652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40092264808" table:style-name="ce7">
            <text:p>40092264808</text:p>
          </table:table-cell>
          <table:table-cell office:value-type="string" table:style-name="ce8">
            <text:p>ARTURO</text:p>
          </table:table-cell>
          <table:table-cell office:value-type="string" table:style-name="ce8">
            <text:p>LAURA</text:p>
          </table:table-cell>
          <table:table-cell office:value-type="float" office:value="2376283" table:style-name="ce8">
            <text:p>237628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140919539404" table:style-name="ce7">
            <text:p>140919539404</text:p>
          </table:table-cell>
          <table:table-cell office:value-type="string" table:style-name="ce8">
            <text:p>ASIGLIANO</text:p>
          </table:table-cell>
          <table:table-cell office:value-type="string" table:style-name="ce8">
            <text:p>OSCAR ALBERTO</text:p>
          </table:table-cell>
          <table:table-cell office:value-type="float" office:value="11124341" table:style-name="ce8">
            <text:p>1112434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15014891607" table:style-name="ce7">
            <text:p>15014891607</text:p>
          </table:table-cell>
          <table:table-cell office:value-type="string" table:style-name="ce8">
            <text:p>ATENCIO</text:p>
          </table:table-cell>
          <table:table-cell office:value-type="string" table:style-name="ce8">
            <text:p>MIREYA</text:p>
          </table:table-cell>
          <table:table-cell office:value-type="float" office:value="2620468" table:style-name="ce8">
            <text:p>26204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150119655007" table:style-name="ce7">
            <text:p>150119655007</text:p>
          </table:table-cell>
          <table:table-cell office:value-type="string" table:style-name="ce8">
            <text:p>AUDISIO</text:p>
          </table:table-cell>
          <table:table-cell office:value-type="string" table:style-name="ce8">
            <text:p>ROBERTO</text:p>
          </table:table-cell>
          <table:table-cell office:value-type="float" office:value="6049038" table:style-name="ce8">
            <text:p>604903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140030708007" table:style-name="ce7">
            <text:p>140030708007</text:p>
          </table:table-cell>
          <table:table-cell office:value-type="string" table:style-name="ce8">
            <text:p>AUTELLI</text:p>
          </table:table-cell>
          <table:table-cell office:value-type="string" table:style-name="ce8">
            <text:p>HUGO RUBEN</text:p>
          </table:table-cell>
          <table:table-cell office:value-type="float" office:value="11448419" table:style-name="ce8">
            <text:p>114484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150897147709" table:style-name="ce7">
            <text:p>150897147709</text:p>
          </table:table-cell>
          <table:table-cell office:value-type="string" table:style-name="ce8">
            <text:p>AUTELLI</text:p>
          </table:table-cell>
          <table:table-cell office:value-type="string" table:style-name="ce8">
            <text:p>MARIO</text:p>
          </table:table-cell>
          <table:table-cell office:value-type="float" office:value="6033317" table:style-name="ce8">
            <text:p>603331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140917214701" table:style-name="ce7">
            <text:p>140917214701</text:p>
          </table:table-cell>
          <table:table-cell office:value-type="string" table:style-name="ce8">
            <text:p>AUTELLI</text:p>
          </table:table-cell>
          <table:table-cell office:value-type="string" table:style-name="ce8">
            <text:p>NORBERTO OSCAR</text:p>
          </table:table-cell>
          <table:table-cell office:value-type="float" office:value="10629373" table:style-name="ce8">
            <text:p>1062937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580637" table:style-name="ce10">
            <text:p>580637</text:p>
          </table:table-cell>
          <table:table-cell office:value-type="string" table:style-name="ce8">
            <text:p>AUTERI</text:p>
          </table:table-cell>
          <table:table-cell office:value-type="string" table:style-name="ce8">
            <text:p>JOSEFINA</text:p>
          </table:table-cell>
          <table:table-cell office:value-type="float" office:value="580637" table:style-name="ce8">
            <text:p>5806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140162186104" table:style-name="ce7">
            <text:p>140162186104</text:p>
          </table:table-cell>
          <table:table-cell office:value-type="string" table:style-name="ce8">
            <text:p>AVIEUX</text:p>
          </table:table-cell>
          <table:table-cell office:value-type="string" table:style-name="ce8">
            <text:p>CLAUDIA</text:p>
          </table:table-cell>
          <table:table-cell office:value-type="float" office:value="16935591" table:style-name="ce8">
            <text:p>169355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150797455601" table:style-name="ce7">
            <text:p>150797455601</text:p>
          </table:table-cell>
          <table:table-cell office:value-type="string" table:style-name="ce8">
            <text:p>AYALA</text:p>
          </table:table-cell>
          <table:table-cell office:value-type="string" table:style-name="ce8">
            <text:p>RICARDO</text:p>
          </table:table-cell>
          <table:table-cell office:value-type="float" office:value="5750086" table:style-name="ce8">
            <text:p>57500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40105110400" table:style-name="ce7">
            <text:p>40105110400</text:p>
          </table:table-cell>
          <table:table-cell office:value-type="string" table:style-name="ce8">
            <text:p>BAEZ</text:p>
          </table:table-cell>
          <table:table-cell office:value-type="string" table:style-name="ce8">
            <text:p>HIDEN ARNALDO</text:p>
          </table:table-cell>
          <table:table-cell office:value-type="float" office:value="7496718" table:style-name="ce8">
            <text:p>749671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16268780" table:style-name="ce10">
            <text:p>16268780</text:p>
          </table:table-cell>
          <table:table-cell office:value-type="string" table:style-name="ce8">
            <text:p>BALOVI</text:p>
          </table:table-cell>
          <table:table-cell office:value-type="string" table:style-name="ce8">
            <text:p>LUIS</text:p>
          </table:table-cell>
          <table:table-cell office:value-type="float" office:value="16268780" table:style-name="ce8">
            <text:p>1626878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145938566602" table:style-name="ce11">
            <text:p>145938566602</text:p>
          </table:table-cell>
          <table:table-cell office:value-type="string" table:style-name="ce8">
            <text:p>BALSA</text:p>
          </table:table-cell>
          <table:table-cell office:value-type="string" table:style-name="ce8">
            <text:p>MARIA DEL CARMEN</text:p>
          </table:table-cell>
          <table:table-cell office:value-type="float" office:value="4616186" table:style-name="ce8">
            <text:p>46161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155449268207" table:style-name="ce11">
            <text:p>155449268207</text:p>
          </table:table-cell>
          <table:table-cell office:value-type="string" table:style-name="ce8">
            <text:p>BANEGAS</text:p>
          </table:table-cell>
          <table:table-cell office:value-type="string" table:style-name="ce8">
            <text:p>ROXANA</text:p>
          </table:table-cell>
          <table:table-cell office:value-type="float" office:value="25524422" table:style-name="ce8">
            <text:p>255244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140212761508" table:style-name="ce11">
            <text:p>140212761508</text:p>
          </table:table-cell>
          <table:table-cell office:value-type="string" table:style-name="ce8">
            <text:p>BARBATO</text:p>
          </table:table-cell>
          <table:table-cell office:value-type="string" table:style-name="ce8">
            <text:p>WALTER</text:p>
          </table:table-cell>
          <table:table-cell office:value-type="float" office:value="12720134" table:style-name="ce8">
            <text:p>1272013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12700009" table:style-name="ce12">
            <text:p>12700009</text:p>
          </table:table-cell>
          <table:table-cell office:value-type="string" table:style-name="ce8">
            <text:p>BARBERO</text:p>
          </table:table-cell>
          <table:table-cell office:value-type="string" table:style-name="ce8">
            <text:p>ENZO JOSE</text:p>
          </table:table-cell>
          <table:table-cell office:value-type="float" office:value="12700009" table:style-name="ce8">
            <text:p>1270000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150634416207" table:style-name="ce11">
            <text:p>150634416207</text:p>
          </table:table-cell>
          <table:table-cell office:value-type="string" table:style-name="ce8">
            <text:p>BARCELLONA</text:p>
          </table:table-cell>
          <table:table-cell office:value-type="string" table:style-name="ce8">
            <text:p>HECTOR</text:p>
          </table:table-cell>
          <table:table-cell office:value-type="float" office:value="7624264" table:style-name="ce8">
            <text:p>762426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3963759" table:style-name="ce12">
            <text:p>3963759</text:p>
          </table:table-cell>
          <table:table-cell office:value-type="string" table:style-name="ce8">
            <text:p>BARDEZ</text:p>
          </table:table-cell>
          <table:table-cell office:value-type="string" table:style-name="ce8">
            <text:p>SUSANA</text:p>
          </table:table-cell>
          <table:table-cell office:value-type="float" office:value="3963759" table:style-name="ce8">
            <text:p>39637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150470295508" table:style-name="ce11">
            <text:p>150470295508</text:p>
          </table:table-cell>
          <table:table-cell office:value-type="string" table:style-name="ce8">
            <text:p>BARGALLO</text:p>
          </table:table-cell>
          <table:table-cell office:value-type="string" table:style-name="ce8">
            <text:p>JUAN</text:p>
          </table:table-cell>
          <table:table-cell office:value-type="float" office:value="5988599" table:style-name="ce8">
            <text:p>598859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150435462905" table:style-name="ce11">
            <text:p>150435462905</text:p>
          </table:table-cell>
          <table:table-cell office:value-type="string" table:style-name="ce8">
            <text:p>BARROSO</text:p>
          </table:table-cell>
          <table:table-cell office:value-type="string" table:style-name="ce8">
            <text:p>ERNESTO</text:p>
          </table:table-cell>
          <table:table-cell office:value-type="float" office:value="5980423" table:style-name="ce8">
            <text:p>598042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8021996" table:style-name="ce12">
            <text:p>8021996</text:p>
          </table:table-cell>
          <table:table-cell office:value-type="string" table:style-name="ce8">
            <text:p>BASUALDO</text:p>
          </table:table-cell>
          <table:table-cell office:value-type="string" table:style-name="ce8">
            <text:p>GLADYS</text:p>
          </table:table-cell>
          <table:table-cell office:value-type="float" office:value="8021996" table:style-name="ce8">
            <text:p>802199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140079103909" table:style-name="ce11">
            <text:p>140079103909</text:p>
          </table:table-cell>
          <table:table-cell office:value-type="string" table:style-name="ce8">
            <text:p>BAUDANO</text:p>
          </table:table-cell>
          <table:table-cell office:value-type="string" table:style-name="ce8">
            <text:p>GERARDO</text:p>
          </table:table-cell>
          <table:table-cell office:value-type="float" office:value="12621880" table:style-name="ce8">
            <text:p>1262188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145940800802" table:style-name="ce11">
            <text:p>145940800802</text:p>
          </table:table-cell>
          <table:table-cell office:value-type="string" table:style-name="ce8">
            <text:p>BAUER</text:p>
          </table:table-cell>
          <table:table-cell office:value-type="string" table:style-name="ce8">
            <text:p>ARGENTINA IRMA</text:p>
          </table:table-cell>
          <table:table-cell office:value-type="float" office:value="4777344" table:style-name="ce8">
            <text:p>47773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140912674200" table:style-name="ce11">
            <text:p>140912674200</text:p>
          </table:table-cell>
          <table:table-cell office:value-type="string" table:style-name="ce8">
            <text:p>BAUER</text:p>
          </table:table-cell>
          <table:table-cell office:value-type="string" table:style-name="ce8">
            <text:p>ROSA</text:p>
          </table:table-cell>
          <table:table-cell office:value-type="float" office:value="4218991" table:style-name="ce8">
            <text:p>42189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140209225001" table:style-name="ce11">
            <text:p>140209225001</text:p>
          </table:table-cell>
          <table:table-cell office:value-type="string" table:style-name="ce8">
            <text:p>BAUSINGER</text:p>
          </table:table-cell>
          <table:table-cell office:value-type="string" table:style-name="ce8">
            <text:p>JOSE</text:p>
          </table:table-cell>
          <table:table-cell office:value-type="float" office:value="13449207" table:style-name="ce8">
            <text:p>134492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150386651101" table:style-name="ce11">
            <text:p>150386651101</text:p>
          </table:table-cell>
          <table:table-cell office:value-type="string" table:style-name="ce8">
            <text:p>BELA</text:p>
          </table:table-cell>
          <table:table-cell office:value-type="string" table:style-name="ce8">
            <text:p>ALICIA</text:p>
          </table:table-cell>
          <table:table-cell office:value-type="float" office:value="6246590" table:style-name="ce8">
            <text:p>624659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40105254704" table:style-name="ce11">
            <text:p>40105254704</text:p>
          </table:table-cell>
          <table:table-cell office:value-type="string" table:style-name="ce8">
            <text:p>BENITEZ</text:p>
          </table:table-cell>
          <table:table-cell office:value-type="string" table:style-name="ce8">
            <text:p>ANA MARIA</text:p>
          </table:table-cell>
          <table:table-cell office:value-type="float" office:value="3894024" table:style-name="ce8">
            <text:p>38940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140926350004" table:style-name="ce11">
            <text:p>140926350004</text:p>
          </table:table-cell>
          <table:table-cell office:value-type="string" table:style-name="ce8">
            <text:p>BERNAL</text:p>
          </table:table-cell>
          <table:table-cell office:value-type="string" table:style-name="ce8">
            <text:p>ANGEL DANIEL</text:p>
          </table:table-cell>
          <table:table-cell office:value-type="float" office:value="10987620" table:style-name="ce8">
            <text:p>1098762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6017437" table:style-name="ce12">
            <text:p>6017437</text:p>
          </table:table-cell>
          <table:table-cell office:value-type="string" table:style-name="ce8">
            <text:p>BERRETTA</text:p>
          </table:table-cell>
          <table:table-cell office:value-type="string" table:style-name="ce8">
            <text:p>JUAN</text:p>
          </table:table-cell>
          <table:table-cell office:value-type="float" office:value="6017437" table:style-name="ce8">
            <text:p>60174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6047211" table:style-name="ce12">
            <text:p>6047211</text:p>
          </table:table-cell>
          <table:table-cell office:value-type="string" table:style-name="ce8">
            <text:p>BERTRAL</text:p>
          </table:table-cell>
          <table:table-cell office:value-type="string" table:style-name="ce8">
            <text:p>OSVALDO</text:p>
          </table:table-cell>
          <table:table-cell office:value-type="float" office:value="6047211" table:style-name="ce8">
            <text:p>60472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10103089501" table:style-name="ce11">
            <text:p>10103089501</text:p>
          </table:table-cell>
          <table:table-cell office:value-type="string" table:style-name="ce8">
            <text:p>BIANCHI</text:p>
          </table:table-cell>
          <table:table-cell office:value-type="string" table:style-name="ce8">
            <text:p>ELDA</text:p>
          </table:table-cell>
          <table:table-cell office:value-type="float" office:value="3627243" table:style-name="ce8">
            <text:p>36272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140270203904" table:style-name="ce11">
            <text:p>140270203904</text:p>
          </table:table-cell>
          <table:table-cell office:value-type="string" table:style-name="ce8">
            <text:p>BIGOTTO</text:p>
          </table:table-cell>
          <table:table-cell office:value-type="string" table:style-name="ce8">
            <text:p>LILIANA NORA</text:p>
          </table:table-cell>
          <table:table-cell office:value-type="float" office:value="17152244" table:style-name="ce8">
            <text:p>171522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145170305208" table:style-name="ce11">
            <text:p>145170305208</text:p>
          </table:table-cell>
          <table:table-cell office:value-type="string" table:style-name="ce8">
            <text:p>BIONDI</text:p>
          </table:table-cell>
          <table:table-cell office:value-type="string" table:style-name="ce8">
            <text:p>MARTA SUSANA</text:p>
          </table:table-cell>
          <table:table-cell office:value-type="float" office:value="3891659" table:style-name="ce8">
            <text:p>38916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8074605" table:style-name="ce12">
            <text:p>8074605</text:p>
          </table:table-cell>
          <table:table-cell office:value-type="string" table:style-name="ce8">
            <text:p>BONALDI</text:p>
          </table:table-cell>
          <table:table-cell office:value-type="string" table:style-name="ce8">
            <text:p>JORGE ALBERTO</text:p>
          </table:table-cell>
          <table:table-cell office:value-type="float" office:value="8074605" table:style-name="ce8">
            <text:p>807460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150309418508" table:style-name="ce11">
            <text:p>150309418508</text:p>
          </table:table-cell>
          <table:table-cell office:value-type="string" table:style-name="ce8">
            <text:p>BONNOR</text:p>
          </table:table-cell>
          <table:table-cell office:value-type="string" table:style-name="ce8">
            <text:p>NELLY ELECTRA</text:p>
          </table:table-cell>
          <table:table-cell office:value-type="float" office:value="4946116" table:style-name="ce8">
            <text:p>494611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1673566" table:style-name="ce12">
            <text:p>1673566</text:p>
          </table:table-cell>
          <table:table-cell office:value-type="string" table:style-name="ce8">
            <text:p>BORDA BOSSANA</text:p>
          </table:table-cell>
          <table:table-cell office:value-type="string" table:style-name="ce8">
            <text:p>ZULEMA</text:p>
          </table:table-cell>
          <table:table-cell office:value-type="float" office:value="1673566" table:style-name="ce8">
            <text:p>167356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150711235905" table:style-name="ce7">
            <text:p>150711235905</text:p>
          </table:table-cell>
          <table:table-cell office:value-type="string" table:style-name="ce8">
            <text:p>BORDOLI</text:p>
          </table:table-cell>
          <table:table-cell office:value-type="string" table:style-name="ce8">
            <text:p>GRACIELA NELIDA</text:p>
          </table:table-cell>
          <table:table-cell office:value-type="float" office:value="11619224" table:style-name="ce8">
            <text:p>116192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150334887207" table:style-name="ce7">
            <text:p>150334887207</text:p>
          </table:table-cell>
          <table:table-cell office:value-type="string" table:style-name="ce8">
            <text:p>BOTTO</text:p>
          </table:table-cell>
          <table:table-cell office:value-type="string" table:style-name="ce8">
            <text:p>JUAN JOSE</text:p>
          </table:table-cell>
          <table:table-cell office:value-type="float" office:value="6067480" table:style-name="ce8">
            <text:p>606748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150023031407" table:style-name="ce7">
            <text:p>150023031407</text:p>
          </table:table-cell>
          <table:table-cell office:value-type="string" table:style-name="ce8">
            <text:p>BOUVIER</text:p>
          </table:table-cell>
          <table:table-cell office:value-type="string" table:style-name="ce8">
            <text:p>FRANCISCO</text:p>
          </table:table-cell>
          <table:table-cell office:value-type="float" office:value="5977595" table:style-name="ce8">
            <text:p>597759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40100712008" table:style-name="ce7">
            <text:p>40100712008</text:p>
          </table:table-cell>
          <table:table-cell office:value-type="string" table:style-name="ce8">
            <text:p>BRITOS</text:p>
          </table:table-cell>
          <table:table-cell office:value-type="string" table:style-name="ce8">
            <text:p>MARGARITA</text:p>
          </table:table-cell>
          <table:table-cell office:value-type="float" office:value="1974916" table:style-name="ce8">
            <text:p>197491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40027825706" table:style-name="ce7">
            <text:p>140027825706</text:p>
          </table:table-cell>
          <table:table-cell office:value-type="string" table:style-name="ce8">
            <text:p>BULLO</text:p>
          </table:table-cell>
          <table:table-cell office:value-type="string" table:style-name="ce8">
            <text:p>MARITE</text:p>
          </table:table-cell>
          <table:table-cell office:value-type="float" office:value="17229539" table:style-name="ce8">
            <text:p>1722953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40129857401" table:style-name="ce7">
            <text:p>140129857401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ALBERTO</text:p>
          </table:table-cell>
          <table:table-cell office:value-type="float" office:value="13580522" table:style-name="ce8">
            <text:p>135805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40041592801" table:style-name="ce7">
            <text:p>140041592801</text:p>
          </table:table-cell>
          <table:table-cell office:value-type="string" table:style-name="ce8">
            <text:p>CACERES</text:p>
          </table:table-cell>
          <table:table-cell office:value-type="string" table:style-name="ce8">
            <text:p>RAUL LEONARDO</text:p>
          </table:table-cell>
          <table:table-cell office:value-type="float" office:value="11878007" table:style-name="ce8">
            <text:p>118780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40076201007" table:style-name="ce7">
            <text:p>140076201007</text:p>
          </table:table-cell>
          <table:table-cell office:value-type="string" table:style-name="ce8">
            <text:p>CAGGIOTTI</text:p>
          </table:table-cell>
          <table:table-cell office:value-type="string" table:style-name="ce8">
            <text:p>NESTOR</text:p>
          </table:table-cell>
          <table:table-cell office:value-type="float" office:value="13788175" table:style-name="ce8">
            <text:p>1378817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50119298509" table:style-name="ce7">
            <text:p>150119298509</text:p>
          </table:table-cell>
          <table:table-cell office:value-type="string" table:style-name="ce8">
            <text:p>CAMPANELLA</text:p>
          </table:table-cell>
          <table:table-cell office:value-type="string" table:style-name="ce8">
            <text:p>HECTOR</text:p>
          </table:table-cell>
          <table:table-cell office:value-type="float" office:value="6051553" table:style-name="ce8">
            <text:p>60515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50386001707" table:style-name="ce7">
            <text:p>150386001707</text:p>
          </table:table-cell>
          <table:table-cell office:value-type="string" table:style-name="ce8">
            <text:p>CAMPODONICO</text:p>
          </table:table-cell>
          <table:table-cell office:value-type="string" table:style-name="ce8">
            <text:p>SUSANA</text:p>
          </table:table-cell>
          <table:table-cell office:value-type="float" office:value="6433124" table:style-name="ce8">
            <text:p>64331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40287682808" table:style-name="ce7">
            <text:p>140287682808</text:p>
          </table:table-cell>
          <table:table-cell office:value-type="string" table:style-name="ce8">
            <text:p>CAMPOS</text:p>
          </table:table-cell>
          <table:table-cell office:value-type="string" table:style-name="ce8">
            <text:p>MARIA CRISTINA</text:p>
          </table:table-cell>
          <table:table-cell office:value-type="float" office:value="13205201" table:style-name="ce8">
            <text:p>132052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40098641303" table:style-name="ce7">
            <text:p>140098641303</text:p>
          </table:table-cell>
          <table:table-cell office:value-type="string" table:style-name="ce8">
            <text:p>CANATA</text:p>
          </table:table-cell>
          <table:table-cell office:value-type="string" table:style-name="ce8">
            <text:p>EMILIO</text:p>
          </table:table-cell>
          <table:table-cell office:value-type="float" office:value="12700870" table:style-name="ce8">
            <text:p>1270087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45147539600" table:style-name="ce13">
            <text:p>145147539600</text:p>
          </table:table-cell>
          <table:table-cell office:value-type="string" table:style-name="ce8">
            <text:p>CANROSSI</text:p>
          </table:table-cell>
          <table:table-cell office:value-type="string" table:style-name="ce8">
            <text:p>HUMBERTO</text:p>
          </table:table-cell>
          <table:table-cell office:value-type="float" office:value="6012338" table:style-name="ce8">
            <text:p>601233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50849685002" table:style-name="ce7">
            <text:p>150849685002</text:p>
          </table:table-cell>
          <table:table-cell office:value-type="string" table:style-name="ce8">
            <text:p>CANTORE</text:p>
          </table:table-cell>
          <table:table-cell office:value-type="string" table:style-name="ce8">
            <text:p>RUBEN</text:p>
          </table:table-cell>
          <table:table-cell office:value-type="float" office:value="6019078" table:style-name="ce8">
            <text:p>60190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200604414301" table:style-name="ce13">
            <text:p>200604414301</text:p>
          </table:table-cell>
          <table:table-cell office:value-type="string" table:style-name="ce8">
            <text:p>CAPELLA</text:p>
          </table:table-cell>
          <table:table-cell office:value-type="string" table:style-name="ce8">
            <text:p>PEDRO</text:p>
          </table:table-cell>
          <table:table-cell office:value-type="float" office:value="6044143" table:style-name="ce8">
            <text:p>60441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95610761006" table:style-name="ce7">
            <text:p>95610761006</text:p>
          </table:table-cell>
          <table:table-cell office:value-type="string" table:style-name="ce8">
            <text:p>CAPELLIN</text:p>
          </table:table-cell>
          <table:table-cell office:value-type="string" table:style-name="ce8">
            <text:p>ELBA</text:p>
          </table:table-cell>
          <table:table-cell office:value-type="float" office:value="1447527" table:style-name="ce8">
            <text:p>144752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45033452608" table:style-name="ce7">
            <text:p>45033452608</text:p>
          </table:table-cell>
          <table:table-cell office:value-type="string" table:style-name="ce8">
            <text:p>CAPOMASI</text:p>
          </table:table-cell>
          <table:table-cell office:value-type="string" table:style-name="ce8">
            <text:p>ENRIQUE</text:p>
          </table:table-cell>
          <table:table-cell office:value-type="float" office:value="11752471" table:style-name="ce8">
            <text:p>1175247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3683843" table:style-name="ce10">
            <text:p>3683843</text:p>
          </table:table-cell>
          <table:table-cell office:value-type="string" table:style-name="ce8">
            <text:p>CAPORALE</text:p>
          </table:table-cell>
          <table:table-cell office:value-type="string" table:style-name="ce8">
            <text:p>ENRIQUE</text:p>
          </table:table-cell>
          <table:table-cell office:value-type="float" office:value="3683843" table:style-name="ce8">
            <text:p>36838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436601109902" table:style-name="ce7">
            <text:p>436601109902</text:p>
          </table:table-cell>
          <table:table-cell office:value-type="string" table:style-name="ce8">
            <text:p>CAPRA</text:p>
          </table:table-cell>
          <table:table-cell office:value-type="string" table:style-name="ce8">
            <text:p>CLAUDIO</text:p>
          </table:table-cell>
          <table:table-cell office:value-type="float" office:value="14758322" table:style-name="ce8">
            <text:p>147583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50812776103" table:style-name="ce7">
            <text:p>150812776103</text:p>
          </table:table-cell>
          <table:table-cell office:value-type="string" table:style-name="ce8">
            <text:p>CAPRA</text:p>
          </table:table-cell>
          <table:table-cell office:value-type="string" table:style-name="ce8">
            <text:p>MIRTA</text:p>
          </table:table-cell>
          <table:table-cell office:value-type="float" office:value="4133919" table:style-name="ce8">
            <text:p>41339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436600557706" table:style-name="ce7">
            <text:p>436600557706</text:p>
          </table:table-cell>
          <table:table-cell office:value-type="string" table:style-name="ce8">
            <text:p>CARBAJO</text:p>
          </table:table-cell>
          <table:table-cell office:value-type="string" table:style-name="ce8">
            <text:p>MIGUEL ANGEL</text:p>
          </table:table-cell>
          <table:table-cell office:value-type="float" office:value="14704916" table:style-name="ce8">
            <text:p>1470491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50648817608" table:style-name="ce7">
            <text:p>150648817608</text:p>
          </table:table-cell>
          <table:table-cell office:value-type="string" table:style-name="ce8">
            <text:p>CARBALLO</text:p>
          </table:table-cell>
          <table:table-cell office:value-type="string" table:style-name="ce8">
            <text:p>GRISELDA</text:p>
          </table:table-cell>
          <table:table-cell office:value-type="float" office:value="6544914" table:style-name="ce8">
            <text:p>654491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40083358101" table:style-name="ce7">
            <text:p>140083358101</text:p>
          </table:table-cell>
          <table:table-cell office:value-type="string" table:style-name="ce8">
            <text:p>CARDACI</text:p>
          </table:table-cell>
          <table:table-cell office:value-type="string" table:style-name="ce8">
            <text:p>ALEJANDRO OSCAR</text:p>
          </table:table-cell>
          <table:table-cell office:value-type="float" office:value="13923375" table:style-name="ce8">
            <text:p>1392337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5700302" table:style-name="ce7">
            <text:p>5700302</text:p>
          </table:table-cell>
          <table:table-cell office:value-type="string" table:style-name="ce8">
            <text:p>CARDOSO</text:p>
          </table:table-cell>
          <table:table-cell office:value-type="string" table:style-name="ce8">
            <text:p>ISABEL</text:p>
          </table:table-cell>
          <table:table-cell office:value-type="float" office:value="5700302" table:style-name="ce8">
            <text:p>570030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155939508900" table:style-name="ce7">
            <text:p>155939508900</text:p>
          </table:table-cell>
          <table:table-cell office:value-type="string" table:style-name="ce8">
            <text:p>CARLOMAGNO</text:p>
          </table:table-cell>
          <table:table-cell office:value-type="string" table:style-name="ce8">
            <text:p>DANIEL</text:p>
          </table:table-cell>
          <table:table-cell office:value-type="float" office:value="11523681" table:style-name="ce8">
            <text:p>1152368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150744786709" table:style-name="ce7">
            <text:p>150744786709</text:p>
          </table:table-cell>
          <table:table-cell office:value-type="string" table:style-name="ce8">
            <text:p>CARO</text:p>
          </table:table-cell>
          <table:table-cell office:value-type="string" table:style-name="ce8">
            <text:p>ANDRES</text:p>
          </table:table-cell>
          <table:table-cell office:value-type="float" office:value="8048583" table:style-name="ce8">
            <text:p>804858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150117540704" table:style-name="ce7">
            <text:p>150117540704</text:p>
          </table:table-cell>
          <table:table-cell office:value-type="string" table:style-name="ce8">
            <text:p>CARO</text:p>
          </table:table-cell>
          <table:table-cell office:value-type="string" table:style-name="ce8">
            <text:p>NELIDA SUSANA</text:p>
          </table:table-cell>
          <table:table-cell office:value-type="float" office:value="6730419" table:style-name="ce8">
            <text:p>67304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3197069" table:style-name="ce10">
            <text:p>3197069</text:p>
          </table:table-cell>
          <table:table-cell office:value-type="string" table:style-name="ce8">
            <text:p>CAROSI</text:p>
          </table:table-cell>
          <table:table-cell office:value-type="string" table:style-name="ce8">
            <text:p>DELIA</text:p>
          </table:table-cell>
          <table:table-cell office:value-type="float" office:value="3197069" table:style-name="ce8">
            <text:p>319706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155911857801" table:style-name="ce7">
            <text:p>155911857801</text:p>
          </table:table-cell>
          <table:table-cell office:value-type="string" table:style-name="ce8">
            <text:p>CAROSSI</text:p>
          </table:table-cell>
          <table:table-cell office:value-type="string" table:style-name="ce8">
            <text:p>NELLY</text:p>
          </table:table-cell>
          <table:table-cell office:value-type="float" office:value="3496485" table:style-name="ce8">
            <text:p>349648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10103431101" table:style-name="ce7">
            <text:p>10103431101</text:p>
          </table:table-cell>
          <table:table-cell office:value-type="string" table:style-name="ce8">
            <text:p>CARPENA</text:p>
          </table:table-cell>
          <table:table-cell office:value-type="string" table:style-name="ce8">
            <text:p>HAYDEE</text:p>
          </table:table-cell>
          <table:table-cell office:value-type="float" office:value="3336060" table:style-name="ce8">
            <text:p>33360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150498305003" table:style-name="ce7">
            <text:p>150498305003</text:p>
          </table:table-cell>
          <table:table-cell office:value-type="string" table:style-name="ce8">
            <text:p>CARRASCO</text:p>
          </table:table-cell>
          <table:table-cell office:value-type="string" table:style-name="ce8">
            <text:p>GERARDO</text:p>
          </table:table-cell>
          <table:table-cell office:value-type="float" office:value="6047589" table:style-name="ce8">
            <text:p>60475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40100127406" table:style-name="ce7">
            <text:p>40100127406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UTH</text:p>
          </table:table-cell>
          <table:table-cell office:value-type="float" office:value="1441384" table:style-name="ce8">
            <text:p>14413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140120848506" table:style-name="ce7">
            <text:p>140120848506</text:p>
          </table:table-cell>
          <table:table-cell office:value-type="string" table:style-name="ce8">
            <text:p>CASO</text:p>
          </table:table-cell>
          <table:table-cell office:value-type="string" table:style-name="ce8">
            <text:p>STELLA</text:p>
          </table:table-cell>
          <table:table-cell office:value-type="float" office:value="12381406" table:style-name="ce8">
            <text:p>1238140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50813623208" table:style-name="ce7">
            <text:p>150813623208</text:p>
          </table:table-cell>
          <table:table-cell office:value-type="string" table:style-name="ce8">
            <text:p>CASSINI</text:p>
          </table:table-cell>
          <table:table-cell office:value-type="string" table:style-name="ce8">
            <text:p>MIRNA</text:p>
          </table:table-cell>
          <table:table-cell office:value-type="float" office:value="4096650" table:style-name="ce8">
            <text:p>409665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5719960" table:style-name="ce13">
            <text:p>5719960</text:p>
          </table:table-cell>
          <table:table-cell office:value-type="string" table:style-name="ce8">
            <text:p>CASTELLA</text:p>
          </table:table-cell>
          <table:table-cell office:value-type="string" table:style-name="ce8">
            <text:p>EDITH</text:p>
          </table:table-cell>
          <table:table-cell office:value-type="float" office:value="5719960" table:style-name="ce8">
            <text:p>57199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145245016504" table:style-name="ce7">
            <text:p>145245016504</text:p>
          </table:table-cell>
          <table:table-cell office:value-type="string" table:style-name="ce8">
            <text:p>CASTILLO</text:p>
          </table:table-cell>
          <table:table-cell office:value-type="string" table:style-name="ce8">
            <text:p>ROSA</text:p>
          </table:table-cell>
          <table:table-cell office:value-type="float" office:value="11672137" table:style-name="ce8">
            <text:p>116721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140125098501" table:style-name="ce7">
            <text:p>140125098501</text:p>
          </table:table-cell>
          <table:table-cell office:value-type="string" table:style-name="ce8">
            <text:p>CATALDI</text:p>
          </table:table-cell>
          <table:table-cell office:value-type="string" table:style-name="ce8">
            <text:p>LUIS</text:p>
          </table:table-cell>
          <table:table-cell office:value-type="float" office:value="13692115" table:style-name="ce8">
            <text:p>1369211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50975108700" table:style-name="ce7">
            <text:p>150975108700</text:p>
          </table:table-cell>
          <table:table-cell office:value-type="string" table:style-name="ce8">
            <text:p>CATORANO</text:p>
          </table:table-cell>
          <table:table-cell office:value-type="string" table:style-name="ce8">
            <text:p>SILVIA NORMA</text:p>
          </table:table-cell>
          <table:table-cell office:value-type="float" office:value="12662318" table:style-name="ce8">
            <text:p>1266231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40007363300" table:style-name="ce7">
            <text:p>140007363300</text:p>
          </table:table-cell>
          <table:table-cell office:value-type="string" table:style-name="ce8">
            <text:p>CEFARELLI</text:p>
          </table:table-cell>
          <table:table-cell office:value-type="string" table:style-name="ce8">
            <text:p>JUAN CARLOS</text:p>
          </table:table-cell>
          <table:table-cell office:value-type="float" office:value="10987147" table:style-name="ce8">
            <text:p>1098714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40100588407" table:style-name="ce7">
            <text:p>40100588407</text:p>
          </table:table-cell>
          <table:table-cell office:value-type="string" table:style-name="ce8">
            <text:p>CERESETTI</text:p>
          </table:table-cell>
          <table:table-cell office:value-type="string" table:style-name="ce8">
            <text:p>NORA</text:p>
          </table:table-cell>
          <table:table-cell office:value-type="float" office:value="2794366" table:style-name="ce8">
            <text:p>279436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150442198007" table:style-name="ce7">
            <text:p>150442198007</text:p>
          </table:table-cell>
          <table:table-cell office:value-type="string" table:style-name="ce8">
            <text:p>CERRI</text:p>
          </table:table-cell>
          <table:table-cell office:value-type="string" table:style-name="ce8">
            <text:p>MARIA DEL CARMEN</text:p>
          </table:table-cell>
          <table:table-cell office:value-type="float" office:value="10142847" table:style-name="ce8">
            <text:p>1014284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1224019" table:style-name="ce10">
            <text:p>1224019</text:p>
          </table:table-cell>
          <table:table-cell office:value-type="string" table:style-name="ce8">
            <text:p>CERRUDO</text:p>
          </table:table-cell>
          <table:table-cell office:value-type="string" table:style-name="ce8">
            <text:p>LUIS</text:p>
          </table:table-cell>
          <table:table-cell office:value-type="float" office:value="1224019" table:style-name="ce8">
            <text:p>12240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150472691203" table:style-name="ce7">
            <text:p>150472691203</text:p>
          </table:table-cell>
          <table:table-cell office:value-type="string" table:style-name="ce8">
            <text:p>CERVERA</text:p>
          </table:table-cell>
          <table:table-cell office:value-type="string" table:style-name="ce8">
            <text:p>FRANCISCO</text:p>
          </table:table-cell>
          <table:table-cell office:value-type="float" office:value="5958625" table:style-name="ce8">
            <text:p>59586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float" office:value="150107107008" table:style-name="ce7">
            <text:p>150107107008</text:p>
          </table:table-cell>
          <table:table-cell office:value-type="string" table:style-name="ce8">
            <text:p>CHAVARINI</text:p>
          </table:table-cell>
          <table:table-cell office:value-type="string" table:style-name="ce8">
            <text:p>GRACIELA</text:p>
          </table:table-cell>
          <table:table-cell office:value-type="float" office:value="5819204" table:style-name="ce8">
            <text:p>581920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140080880005" table:style-name="ce7">
            <text:p>140080880005</text:p>
          </table:table-cell>
          <table:table-cell office:value-type="string" table:style-name="ce8">
            <text:p>CIMINI</text:p>
          </table:table-cell>
          <table:table-cell office:value-type="string" table:style-name="ce8">
            <text:p>MARCELO</text:p>
          </table:table-cell>
          <table:table-cell office:value-type="float" office:value="12522758" table:style-name="ce8">
            <text:p>1252275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3679166" table:style-name="ce10">
            <text:p>3679166</text:p>
          </table:table-cell>
          <table:table-cell office:value-type="string" table:style-name="ce8">
            <text:p>CIMINO</text:p>
          </table:table-cell>
          <table:table-cell office:value-type="string" table:style-name="ce8">
            <text:p>ROSA</text:p>
          </table:table-cell>
          <table:table-cell office:value-type="float" office:value="3679166" table:style-name="ce8">
            <text:p>367916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150674370104" table:style-name="ce7">
            <text:p>150674370104</text:p>
          </table:table-cell>
          <table:table-cell office:value-type="string" table:style-name="ce8">
            <text:p>CINALLI</text:p>
          </table:table-cell>
          <table:table-cell office:value-type="string" table:style-name="ce8">
            <text:p>RAFAEL</text:p>
          </table:table-cell>
          <table:table-cell office:value-type="float" office:value="6060381" table:style-name="ce8">
            <text:p>606038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150582520004" table:style-name="ce7">
            <text:p>150582520004</text:p>
          </table:table-cell>
          <table:table-cell office:value-type="string" table:style-name="ce8">
            <text:p>CINQUEMANI</text:p>
          </table:table-cell>
          <table:table-cell office:value-type="string" table:style-name="ce8">
            <text:p>MARIA</text:p>
          </table:table-cell>
          <table:table-cell office:value-type="float" office:value="11126024" table:style-name="ce8">
            <text:p>111260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150815085508" table:style-name="ce7">
            <text:p>150815085508</text:p>
          </table:table-cell>
          <table:table-cell office:value-type="string" table:style-name="ce8">
            <text:p>CONCILIO</text:p>
          </table:table-cell>
          <table:table-cell office:value-type="string" table:style-name="ce8">
            <text:p>MARIA SUSANA</text:p>
          </table:table-cell>
          <table:table-cell office:value-type="float" office:value="4954621" table:style-name="ce8">
            <text:p>495462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140253585502" table:style-name="ce7">
            <text:p>140253585502</text:p>
          </table:table-cell>
          <table:table-cell office:value-type="string" table:style-name="ce8">
            <text:p>CONTE</text:p>
          </table:table-cell>
          <table:table-cell office:value-type="string" table:style-name="ce8">
            <text:p>CLAUDIO DANIEL JOSE</text:p>
          </table:table-cell>
          <table:table-cell office:value-type="float" office:value="13077633" table:style-name="ce8">
            <text:p>1307763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140914669506" table:style-name="ce7">
            <text:p>140914669506</text:p>
          </table:table-cell>
          <table:table-cell office:value-type="string" table:style-name="ce8">
            <text:p>CONTRERA</text:p>
          </table:table-cell>
          <table:table-cell office:value-type="string" table:style-name="ce8">
            <text:p>ADRIANA ROSA</text:p>
          </table:table-cell>
          <table:table-cell office:value-type="float" office:value="12823186" table:style-name="ce8">
            <text:p>128231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150441765307" table:style-name="ce7">
            <text:p>150441765307</text:p>
          </table:table-cell>
          <table:table-cell office:value-type="string" table:style-name="ce8">
            <text:p>CONTRERAS</text:p>
          </table:table-cell>
          <table:table-cell office:value-type="string" table:style-name="ce8">
            <text:p>GRACIELA</text:p>
          </table:table-cell>
          <table:table-cell office:value-type="float" office:value="6288697" table:style-name="ce8">
            <text:p>628869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140914669506" table:style-name="ce7">
            <text:p>140914669506</text:p>
          </table:table-cell>
          <table:table-cell office:value-type="string" table:style-name="ce8">
            <text:p>CONTRERAS SINESI</text:p>
          </table:table-cell>
          <table:table-cell office:value-type="string" table:style-name="ce8">
            <text:p>ADRIANA</text:p>
          </table:table-cell>
          <table:table-cell office:value-type="float" office:value="12823186" table:style-name="ce8">
            <text:p>128231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140276260108" table:style-name="ce7">
            <text:p>140276260108</text:p>
          </table:table-cell>
          <table:table-cell office:value-type="string" table:style-name="ce8">
            <text:p>COREM</text:p>
          </table:table-cell>
          <table:table-cell office:value-type="string" table:style-name="ce8">
            <text:p>PATRICIA MARCELA</text:p>
          </table:table-cell>
          <table:table-cell office:value-type="float" office:value="16817725" table:style-name="ce8">
            <text:p>168177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150491317207" table:style-name="ce7">
            <text:p>150491317207</text:p>
          </table:table-cell>
          <table:table-cell office:value-type="string" table:style-name="ce8">
            <text:p>COSIO</text:p>
          </table:table-cell>
          <table:table-cell office:value-type="string" table:style-name="ce8">
            <text:p>ADRIANA</text:p>
          </table:table-cell>
          <table:table-cell office:value-type="float" office:value="13553450" table:style-name="ce8">
            <text:p>1355345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45031728908" table:style-name="ce7">
            <text:p>45031728908</text:p>
          </table:table-cell>
          <table:table-cell office:value-type="string" table:style-name="ce8">
            <text:p>COTUGNO</text:p>
          </table:table-cell>
          <table:table-cell office:value-type="string" table:style-name="ce8">
            <text:p>LILIANA BEATRIZ</text:p>
          </table:table-cell>
          <table:table-cell office:value-type="float" office:value="6288358" table:style-name="ce8">
            <text:p>628835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140110001401" table:style-name="ce7">
            <text:p>140110001401</text:p>
          </table:table-cell>
          <table:table-cell office:value-type="string" table:style-name="ce8">
            <text:p>COTUGNO</text:p>
          </table:table-cell>
          <table:table-cell office:value-type="string" table:style-name="ce8">
            <text:p>NORBERTO</text:p>
          </table:table-cell>
          <table:table-cell office:value-type="float" office:value="13032561" table:style-name="ce8">
            <text:p>1303256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150410955807" table:style-name="ce7">
            <text:p>150410955807</text:p>
          </table:table-cell>
          <table:table-cell office:value-type="string" table:style-name="ce8">
            <text:p>COVARRUBIAS</text:p>
          </table:table-cell>
          <table:table-cell office:value-type="string" table:style-name="ce8">
            <text:p>DAVID</text:p>
          </table:table-cell>
          <table:table-cell office:value-type="float" office:value="6020895" table:style-name="ce8">
            <text:p>602089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140924347403" table:style-name="ce7">
            <text:p>140924347403</text:p>
          </table:table-cell>
          <table:table-cell office:value-type="string" table:style-name="ce8">
            <text:p>CRESPIN</text:p>
          </table:table-cell>
          <table:table-cell office:value-type="string" table:style-name="ce8">
            <text:p>HECTOR JOSE</text:p>
          </table:table-cell>
          <table:table-cell office:value-type="float" office:value="10988227" table:style-name="ce8">
            <text:p>1098822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float" office:value="150772678805" table:style-name="ce7">
            <text:p>150772678805</text:p>
          </table:table-cell>
          <table:table-cell office:value-type="string" table:style-name="ce8">
            <text:p>CROSETTO</text:p>
          </table:table-cell>
          <table:table-cell office:value-type="string" table:style-name="ce8">
            <text:p>OMAR</text:p>
          </table:table-cell>
          <table:table-cell office:value-type="float" office:value="8112592" table:style-name="ce8">
            <text:p>811259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150426529404" table:style-name="ce7">
            <text:p>150426529404</text:p>
          </table:table-cell>
          <table:table-cell office:value-type="string" table:style-name="ce8">
            <text:p>CUELLO</text:p>
          </table:table-cell>
          <table:table-cell office:value-type="string" table:style-name="ce8">
            <text:p>ESTER</text:p>
          </table:table-cell>
          <table:table-cell office:value-type="float" office:value="5701401" table:style-name="ce8">
            <text:p>57014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150574745201" table:style-name="ce7">
            <text:p>150574745201</text:p>
          </table:table-cell>
          <table:table-cell office:value-type="string" table:style-name="ce8">
            <text:p>CUMBO NACHELI</text:p>
          </table:table-cell>
          <table:table-cell office:value-type="string" table:style-name="ce8">
            <text:p>JUANA</text:p>
          </table:table-cell>
          <table:table-cell office:value-type="float" office:value="6210357" table:style-name="ce8">
            <text:p>621035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float" office:value="150340888404" table:style-name="ce14">
            <text:p>150340888404</text:p>
          </table:table-cell>
          <table:table-cell office:value-type="string" table:style-name="ce8">
            <text:p>CURTI</text:p>
          </table:table-cell>
          <table:table-cell office:value-type="string" table:style-name="ce8">
            <text:p>MABEL MARIA</text:p>
          </table:table-cell>
          <table:table-cell office:value-type="float" office:value="10790962" table:style-name="ce8">
            <text:p>1079096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float" office:value="150979462801" table:style-name="ce7">
            <text:p>150979462801</text:p>
          </table:table-cell>
          <table:table-cell office:value-type="string" table:style-name="ce8">
            <text:p>CUSUMANO</text:p>
          </table:table-cell>
          <table:table-cell office:value-type="string" table:style-name="ce8">
            <text:p>EDUARDO ANTONIO</text:p>
          </table:table-cell>
          <table:table-cell office:value-type="float" office:value="7841522" table:style-name="ce8">
            <text:p>78415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float" office:value="150188414100" table:style-name="ce7">
            <text:p>150188414100</text:p>
          </table:table-cell>
          <table:table-cell office:value-type="string" table:style-name="ce8">
            <text:p>DALBES</text:p>
          </table:table-cell>
          <table:table-cell office:value-type="string" table:style-name="ce8">
            <text:p>ANA MARÍA</text:p>
          </table:table-cell>
          <table:table-cell office:value-type="float" office:value="1682470" table:style-name="ce8">
            <text:p>168247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150657508404" table:style-name="ce14">
            <text:p>150657508404</text:p>
          </table:table-cell>
          <table:table-cell office:value-type="string" table:style-name="ce8">
            <text:p>DAMATO</text:p>
          </table:table-cell>
          <table:table-cell office:value-type="string" table:style-name="ce8">
            <text:p>PEDRO</text:p>
          </table:table-cell>
          <table:table-cell office:value-type="float" office:value="5986694" table:style-name="ce8">
            <text:p>598669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155575385701" table:style-name="ce7">
            <text:p>155575385701</text:p>
          </table:table-cell>
          <table:table-cell office:value-type="string" table:style-name="ce8">
            <text:p>DASSETTO</text:p>
          </table:table-cell>
          <table:table-cell office:value-type="string" table:style-name="ce8">
            <text:p>LUCIA</text:p>
          </table:table-cell>
          <table:table-cell office:value-type="float" office:value="11125059" table:style-name="ce8">
            <text:p>111250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1782124" table:style-name="ce13">
            <text:p>1782124</text:p>
          </table:table-cell>
          <table:table-cell office:value-type="string" table:style-name="ce8">
            <text:p>DATO</text:p>
          </table:table-cell>
          <table:table-cell office:value-type="string" table:style-name="ce8">
            <text:p>DORA ANTONIA</text:p>
          </table:table-cell>
          <table:table-cell office:value-type="float" office:value="1782124" table:style-name="ce8">
            <text:p>17821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float" office:value="1111577" table:style-name="ce10">
            <text:p>1111577</text:p>
          </table:table-cell>
          <table:table-cell office:value-type="string" table:style-name="ce8">
            <text:p>DE FELICE</text:p>
          </table:table-cell>
          <table:table-cell office:value-type="string" table:style-name="ce8">
            <text:p>DORA</text:p>
          </table:table-cell>
          <table:table-cell office:value-type="float" office:value="1111577" table:style-name="ce8">
            <text:p>111157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140033737008" table:style-name="ce7">
            <text:p>140033737008</text:p>
          </table:table-cell>
          <table:table-cell office:value-type="string" table:style-name="ce8">
            <text:p>DE FEO</text:p>
          </table:table-cell>
          <table:table-cell office:value-type="string" table:style-name="ce8">
            <text:p>DANIEL OMAR</text:p>
          </table:table-cell>
          <table:table-cell office:value-type="float" office:value="11872142" table:style-name="ce8">
            <text:p>1187214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float" office:value="150371680709" table:style-name="ce7">
            <text:p>150371680709</text:p>
          </table:table-cell>
          <table:table-cell office:value-type="string" table:style-name="ce8">
            <text:p>DE GIROLAMI</text:p>
          </table:table-cell>
          <table:table-cell office:value-type="string" table:style-name="ce8">
            <text:p>DOMINGO</text:p>
          </table:table-cell>
          <table:table-cell office:value-type="float" office:value="6054301" table:style-name="ce8">
            <text:p>60543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float" office:value="140129449500" table:style-name="ce7">
            <text:p>140129449500</text:p>
          </table:table-cell>
          <table:table-cell office:value-type="string" table:style-name="ce8">
            <text:p>DE LUCA</text:p>
          </table:table-cell>
          <table:table-cell office:value-type="string" table:style-name="ce8">
            <text:p>CARLOS</text:p>
          </table:table-cell>
          <table:table-cell office:value-type="float" office:value="11446468" table:style-name="ce8">
            <text:p>114464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float" office:value="140017438407" table:style-name="ce7">
            <text:p>140017438407</text:p>
          </table:table-cell>
          <table:table-cell office:value-type="string" table:style-name="ce8">
            <text:p>DEL VALLE L</text:p>
          </table:table-cell>
          <table:table-cell office:value-type="string" table:style-name="ce8">
            <text:p>RICARDO DANIEL</text:p>
          </table:table-cell>
          <table:table-cell office:value-type="float" office:value="11270788" table:style-name="ce8">
            <text:p>1127078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float" office:value="40091088300" table:style-name="ce7">
            <text:p>40091088300</text:p>
          </table:table-cell>
          <table:table-cell office:value-type="string" table:style-name="ce8">
            <text:p>DELAMATTA</text:p>
          </table:table-cell>
          <table:table-cell office:value-type="string" table:style-name="ce8">
            <text:p>AIDEE</text:p>
          </table:table-cell>
          <table:table-cell office:value-type="float" office:value="2475330" table:style-name="ce8">
            <text:p>247533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150057740109" table:style-name="ce7">
            <text:p>150057740109</text:p>
          </table:table-cell>
          <table:table-cell office:value-type="string" table:style-name="ce8">
            <text:p>DELGADO</text:p>
          </table:table-cell>
          <table:table-cell office:value-type="string" table:style-name="ce8">
            <text:p>MIRIAM</text:p>
          </table:table-cell>
          <table:table-cell office:value-type="float" office:value="17793364" table:style-name="ce8">
            <text:p>1779336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150632359903" table:style-name="ce7">
            <text:p>150632359903</text:p>
          </table:table-cell>
          <table:table-cell office:value-type="string" table:style-name="ce8">
            <text:p>DELGADO</text:p>
          </table:table-cell>
          <table:table-cell office:value-type="string" table:style-name="ce8">
            <text:p>ROBERTO</text:p>
          </table:table-cell>
          <table:table-cell office:value-type="float" office:value="7685861" table:style-name="ce8">
            <text:p>768586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float" office:value="140904169801" table:style-name="ce7">
            <text:p>140904169801</text:p>
          </table:table-cell>
          <table:table-cell office:value-type="string" table:style-name="ce8">
            <text:p>DELLAROSSA</text:p>
          </table:table-cell>
          <table:table-cell office:value-type="string" table:style-name="ce8">
            <text:p>ALICIA BEATRIZ</text:p>
          </table:table-cell>
          <table:table-cell office:value-type="float" office:value="13553535" table:style-name="ce8">
            <text:p>1355353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style-name="ce16"/>
          <table:table-cell table:style-name="ce9"/>
          <table:table-cell table:number-columns-repeated="16375"/>
        </table:table-row>
        <table:table-row table:number-rows-repeated="1048422" table:style-name="ro2">
          <table:table-cell table:number-columns-repeated="16384"/>
        </table:table-row>
      </table:table>
      <table:table table:name="Hoja2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s" number:country="ES">
      <number:number number:decimal-places="0" number:min-integer-digits="1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3:50:14Z</meta:creation-date>
    <dc:date>2025-12-09T14:23:02Z</dc:date>
    <meta:print-date>2025-12-09T14:22:24Z</meta:print-date>
    <meta:editing-cycles>2</meta:editing-cycles>
    <meta:editing-duration>PT834S</meta:editing-duration>
  </office:meta>
</office:document-meta>
</file>