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1.13678in, 0.31944in, 0.2543in, -0.31944in)" draw:stroke="none"/>
    </style:style>
    <style:style style:family="graphic" style:name="a1" style:parent-style-name="Graphics">
      <style:graphic-properties draw:fill="none" fo:clip="rect(0.26557in, 0.27416in, 0.92249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DIFICIO_GREE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PADRON DEFINITIVO MESA Nº 10 -TELECOM GREEN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ORDEN</text:p>
          </table:table-cell>
          <table:table-cell office:value-type="string" table:style-name="ce3">
            <text:p>LEGAJO</text:p>
          </table:table-cell>
          <table:table-cell office:value-type="string" table:style-name="ce3">
            <text:p>APELLIDO</text:p>
          </table:table-cell>
          <table:table-cell office:value-type="string" table:style-name="ce3">
            <text:p>NOMBRES</text:p>
          </table:table-cell>
          <table:table-cell office:value-type="string" table:style-name="ce3">
            <text:p>DNI</text:p>
          </table:table-cell>
          <table:table-cell office:value-type="string" table:style-name="ce3">
            <text:p>EDIFICIO</text:p>
          </table:table-cell>
          <table:table-cell office:value-type="string" table:style-name="ce3">
            <text:p>DIRECCION</text:p>
          </table:table-cell>
          <table:table-cell office:value-type="string" table:style-name="ce2">
            <text:p>VOTÓ</text:p>
          </table:table-cell>
          <table:table-cell office:value-type="string" table:style-name="ce3">
            <text:p>FIRMA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173847</text:p>
          </table:table-cell>
          <table:table-cell office:value-type="string" table:style-name="ce4">
            <text:p>IPPOLITI</text:p>
          </table:table-cell>
          <table:table-cell office:value-type="string" table:style-name="ce5">
            <text:p>ALEJANDRO RONALD</text:p>
          </table:table-cell>
          <table:table-cell office:value-type="float" office:value="21026343" table:style-name="ce4">
            <text:p>2102634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188272</text:p>
          </table:table-cell>
          <table:table-cell office:value-type="string" table:style-name="ce4">
            <text:p>JUCHLI</text:p>
          </table:table-cell>
          <table:table-cell office:value-type="string" table:style-name="ce5">
            <text:p>ERICA</text:p>
          </table:table-cell>
          <table:table-cell office:value-type="float" office:value="23761337" table:style-name="ce4">
            <text:p>2376133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559565</text:p>
          </table:table-cell>
          <table:table-cell office:value-type="string" table:style-name="ce4">
            <text:p>KUSEVITSKY</text:p>
          </table:table-cell>
          <table:table-cell office:value-type="string" table:style-name="ce5">
            <text:p>IVO</text:p>
          </table:table-cell>
          <table:table-cell office:value-type="float" office:value="37450370" table:style-name="ce4">
            <text:p>3745037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188156</text:p>
          </table:table-cell>
          <table:table-cell office:value-type="string" table:style-name="ce4">
            <text:p>LAHOZ</text:p>
          </table:table-cell>
          <table:table-cell office:value-type="string" table:style-name="ce5">
            <text:p>CLAUDIA VERONICA</text:p>
          </table:table-cell>
          <table:table-cell office:value-type="float" office:value="18193742" table:style-name="ce4">
            <text:p>18193742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187125</text:p>
          </table:table-cell>
          <table:table-cell office:value-type="string" table:style-name="ce4">
            <text:p>LAMBERTI</text:p>
          </table:table-cell>
          <table:table-cell office:value-type="string" table:style-name="ce5">
            <text:p>ANDREA KARINA</text:p>
          </table:table-cell>
          <table:table-cell office:value-type="float" office:value="23936698" table:style-name="ce4">
            <text:p>2393669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190668</text:p>
          </table:table-cell>
          <table:table-cell office:value-type="string" table:style-name="ce4">
            <text:p>LANDE</text:p>
          </table:table-cell>
          <table:table-cell office:value-type="string" table:style-name="ce5">
            <text:p>CECILIA</text:p>
          </table:table-cell>
          <table:table-cell office:value-type="float" office:value="28771771" table:style-name="ce4">
            <text:p>2877177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189733</text:p>
          </table:table-cell>
          <table:table-cell office:value-type="string" table:style-name="ce4">
            <text:p>LARRIGAU</text:p>
          </table:table-cell>
          <table:table-cell office:value-type="string" table:style-name="ce5">
            <text:p>MARIA JULIANA</text:p>
          </table:table-cell>
          <table:table-cell office:value-type="float" office:value="25012009" table:style-name="ce4">
            <text:p>2501200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178600</text:p>
          </table:table-cell>
          <table:table-cell office:value-type="string" table:style-name="ce4">
            <text:p>LEDESMA</text:p>
          </table:table-cell>
          <table:table-cell office:value-type="string" table:style-name="ce5">
            <text:p>MARIELA ANDREA</text:p>
          </table:table-cell>
          <table:table-cell office:value-type="float" office:value="25079131" table:style-name="ce4">
            <text:p>2507913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191043</text:p>
          </table:table-cell>
          <table:table-cell office:value-type="string" table:style-name="ce4">
            <text:p>LEGUIZAMON</text:p>
          </table:table-cell>
          <table:table-cell office:value-type="string" table:style-name="ce5">
            <text:p>OMAR GUSTAVO</text:p>
          </table:table-cell>
          <table:table-cell office:value-type="float" office:value="18043283" table:style-name="ce4">
            <text:p>1804328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578444</text:p>
          </table:table-cell>
          <table:table-cell office:value-type="string" table:style-name="ce4">
            <text:p>LEIVA</text:p>
          </table:table-cell>
          <table:table-cell office:value-type="string" table:style-name="ce5">
            <text:p>EVELYN MARIA</text:p>
          </table:table-cell>
          <table:table-cell office:value-type="float" office:value="30938121" table:style-name="ce4">
            <text:p>3093812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189529</text:p>
          </table:table-cell>
          <table:table-cell office:value-type="string" table:style-name="ce4">
            <text:p>LIGIOS</text:p>
          </table:table-cell>
          <table:table-cell office:value-type="string" table:style-name="ce5">
            <text:p>MARCELA ALEJANDRA</text:p>
          </table:table-cell>
          <table:table-cell office:value-type="float" office:value="21403131" table:style-name="ce4">
            <text:p>2140313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182103</text:p>
          </table:table-cell>
          <table:table-cell office:value-type="string" table:style-name="ce4">
            <text:p>LO TUFO</text:p>
          </table:table-cell>
          <table:table-cell office:value-type="string" table:style-name="ce5">
            <text:p>ANDREA VERONICA</text:p>
          </table:table-cell>
          <table:table-cell office:value-type="float" office:value="25453418" table:style-name="ce4">
            <text:p>2545341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185835</text:p>
          </table:table-cell>
          <table:table-cell office:value-type="string" table:style-name="ce4">
            <text:p>LOMBAN</text:p>
          </table:table-cell>
          <table:table-cell office:value-type="string" table:style-name="ce5">
            <text:p>MARIA CECILIA</text:p>
          </table:table-cell>
          <table:table-cell office:value-type="float" office:value="28135423" table:style-name="ce4">
            <text:p>2813542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180299</text:p>
          </table:table-cell>
          <table:table-cell office:value-type="string" table:style-name="ce4">
            <text:p>LOPEZ</text:p>
          </table:table-cell>
          <table:table-cell office:value-type="string" table:style-name="ce5">
            <text:p>JORGELINA RUTH</text:p>
          </table:table-cell>
          <table:table-cell office:value-type="float" office:value="24902221" table:style-name="ce4">
            <text:p>2490222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511007</text:p>
          </table:table-cell>
          <table:table-cell office:value-type="string" table:style-name="ce4">
            <text:p>LOPEZ</text:p>
          </table:table-cell>
          <table:table-cell office:value-type="string" table:style-name="ce5">
            <text:p>MATIAS FLAVIO</text:p>
          </table:table-cell>
          <table:table-cell office:value-type="float" office:value="31212364" table:style-name="ce4">
            <text:p>3121236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192912</text:p>
          </table:table-cell>
          <table:table-cell office:value-type="string" table:style-name="ce4">
            <text:p>LOPEZ</text:p>
          </table:table-cell>
          <table:table-cell office:value-type="string" table:style-name="ce5">
            <text:p>SANDRA VERONICA</text:p>
          </table:table-cell>
          <table:table-cell office:value-type="float" office:value="24656339" table:style-name="ce4">
            <text:p>2465633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199737</text:p>
          </table:table-cell>
          <table:table-cell office:value-type="string" table:style-name="ce4">
            <text:p>LUMIA</text:p>
          </table:table-cell>
          <table:table-cell office:value-type="string" table:style-name="ce5">
            <text:p>SEBASTIAN ESTEBAN</text:p>
          </table:table-cell>
          <table:table-cell office:value-type="float" office:value="25328549" table:style-name="ce4">
            <text:p>2532854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181023</text:p>
          </table:table-cell>
          <table:table-cell office:value-type="string" table:style-name="ce4">
            <text:p>LUNGHI</text:p>
          </table:table-cell>
          <table:table-cell office:value-type="string" table:style-name="ce5">
            <text:p>JORGELINA ANDREA</text:p>
          </table:table-cell>
          <table:table-cell office:value-type="float" office:value="23281535" table:style-name="ce4">
            <text:p>2328153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189134</text:p>
          </table:table-cell>
          <table:table-cell office:value-type="string" table:style-name="ce4">
            <text:p>LUQUE</text:p>
          </table:table-cell>
          <table:table-cell office:value-type="string" table:style-name="ce5">
            <text:p>SOLEDAD NOELIA</text:p>
          </table:table-cell>
          <table:table-cell office:value-type="float" office:value="28100999" table:style-name="ce4">
            <text:p>2810099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188685</text:p>
          </table:table-cell>
          <table:table-cell office:value-type="string" table:style-name="ce4">
            <text:p>LUQUE</text:p>
          </table:table-cell>
          <table:table-cell office:value-type="string" table:style-name="ce5">
            <text:p>ARACELI GLADYS</text:p>
          </table:table-cell>
          <table:table-cell office:value-type="float" office:value="25324579" table:style-name="ce4">
            <text:p>2532457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188166</text:p>
          </table:table-cell>
          <table:table-cell office:value-type="string" table:style-name="ce4">
            <text:p>MANGONA</text:p>
          </table:table-cell>
          <table:table-cell office:value-type="string" table:style-name="ce4">
            <text:p>BIBIANA DEL CARMEN</text:p>
          </table:table-cell>
          <table:table-cell office:value-type="float" office:value="21885456" table:style-name="ce4">
            <text:p>2188545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193278" table:style-name="ce4">
            <text:p>193278</text:p>
          </table:table-cell>
          <table:table-cell office:value-type="string" table:style-name="ce4">
            <text:p>MANSILLA</text:p>
          </table:table-cell>
          <table:table-cell office:value-type="string" table:style-name="ce4">
            <text:p>MARISOL ROSANA</text:p>
          </table:table-cell>
          <table:table-cell office:value-type="float" office:value="24748892" table:style-name="ce4">
            <text:p>24748892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178617</text:p>
          </table:table-cell>
          <table:table-cell office:value-type="string" table:style-name="ce4">
            <text:p>MANSILLA</text:p>
          </table:table-cell>
          <table:table-cell office:value-type="string" table:style-name="ce4">
            <text:p>MARIA CECILIA</text:p>
          </table:table-cell>
          <table:table-cell office:value-type="float" office:value="25328572" table:style-name="ce4">
            <text:p>25328572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188168</text:p>
          </table:table-cell>
          <table:table-cell office:value-type="string" table:style-name="ce4">
            <text:p>MARANGHELLO</text:p>
          </table:table-cell>
          <table:table-cell office:value-type="string" table:style-name="ce4">
            <text:p>CAROLINA DEL VALLE</text:p>
          </table:table-cell>
          <table:table-cell office:value-type="float" office:value="23089743" table:style-name="ce4">
            <text:p>2308974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180828</text:p>
          </table:table-cell>
          <table:table-cell office:value-type="string" table:style-name="ce4">
            <text:p>MARIANO</text:p>
          </table:table-cell>
          <table:table-cell office:value-type="string" table:style-name="ce4">
            <text:p>CARINA NATALIA</text:p>
          </table:table-cell>
          <table:table-cell office:value-type="float" office:value="25161081" table:style-name="ce4">
            <text:p>2516108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174231</text:p>
          </table:table-cell>
          <table:table-cell office:value-type="string" table:style-name="ce4">
            <text:p>MARIZZA</text:p>
          </table:table-cell>
          <table:table-cell office:value-type="string" table:style-name="ce5">
            <text:p>SILVINA GUADALUPE</text:p>
          </table:table-cell>
          <table:table-cell office:value-type="float" office:value="22165664" table:style-name="ce4">
            <text:p>2216566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548675</text:p>
          </table:table-cell>
          <table:table-cell office:value-type="string" table:style-name="ce4">
            <text:p>MARTIN</text:p>
          </table:table-cell>
          <table:table-cell office:value-type="string" table:style-name="ce5">
            <text:p>NATALIA ELIZABET</text:p>
          </table:table-cell>
          <table:table-cell office:value-type="float" office:value="28199014" table:style-name="ce4">
            <text:p>2819901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187146</text:p>
          </table:table-cell>
          <table:table-cell office:value-type="string" table:style-name="ce4">
            <text:p>MARTINEZ</text:p>
          </table:table-cell>
          <table:table-cell office:value-type="string" table:style-name="ce5">
            <text:p>ISMAELA</text:p>
          </table:table-cell>
          <table:table-cell office:value-type="float" office:value="28771140" table:style-name="ce4">
            <text:p>2877114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188699</text:p>
          </table:table-cell>
          <table:table-cell office:value-type="string" table:style-name="ce4">
            <text:p>MARTINEZ</text:p>
          </table:table-cell>
          <table:table-cell office:value-type="string" table:style-name="ce5">
            <text:p>MARIA ROSA</text:p>
          </table:table-cell>
          <table:table-cell office:value-type="float" office:value="24827398" table:style-name="ce4">
            <text:p>2482739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188695</text:p>
          </table:table-cell>
          <table:table-cell office:value-type="string" table:style-name="ce4">
            <text:p>MARTINEZ DORR</text:p>
          </table:table-cell>
          <table:table-cell office:value-type="string" table:style-name="ce5">
            <text:p>RICARDO JAVIER</text:p>
          </table:table-cell>
          <table:table-cell office:value-type="float" office:value="28770598" table:style-name="ce4">
            <text:p>2877059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187134</text:p>
          </table:table-cell>
          <table:table-cell office:value-type="string" table:style-name="ce4">
            <text:p>MARTINO</text:p>
          </table:table-cell>
          <table:table-cell office:value-type="string" table:style-name="ce5">
            <text:p>ROXANA CARLA</text:p>
          </table:table-cell>
          <table:table-cell office:value-type="float" office:value="25750906" table:style-name="ce4">
            <text:p>2575090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195607</text:p>
          </table:table-cell>
          <table:table-cell office:value-type="string" table:style-name="ce4">
            <text:p>MARULLO</text:p>
          </table:table-cell>
          <table:table-cell office:value-type="string" table:style-name="ce5">
            <text:p>MARIA TERESA</text:p>
          </table:table-cell>
          <table:table-cell office:value-type="float" office:value="21557098" table:style-name="ce4">
            <text:p>2155709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578457" table:style-name="ce4">
            <text:p>578457</text:p>
          </table:table-cell>
          <table:table-cell office:value-type="string" table:style-name="ce4">
            <text:p>MASSEI</text:p>
          </table:table-cell>
          <table:table-cell office:value-type="string" table:style-name="ce4">
            <text:p>PAOLA ROMINA</text:p>
          </table:table-cell>
          <table:table-cell office:value-type="float" office:value="34393409" table:style-name="ce4">
            <text:p>3439340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190377</text:p>
          </table:table-cell>
          <table:table-cell office:value-type="string" table:style-name="ce4">
            <text:p>MAYEN</text:p>
          </table:table-cell>
          <table:table-cell office:value-type="string" table:style-name="ce4">
            <text:p>YAMILA VALERIA</text:p>
          </table:table-cell>
          <table:table-cell office:value-type="float" office:value="28771868" table:style-name="ce4">
            <text:p>2877186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188706</text:p>
          </table:table-cell>
          <table:table-cell office:value-type="string" table:style-name="ce4">
            <text:p>MAZZONI</text:p>
          </table:table-cell>
          <table:table-cell office:value-type="string" table:style-name="ce4">
            <text:p>MARTINA</text:p>
          </table:table-cell>
          <table:table-cell office:value-type="float" office:value="29311039" table:style-name="ce4">
            <text:p>2931103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188701</text:p>
          </table:table-cell>
          <table:table-cell office:value-type="string" table:style-name="ce4">
            <text:p>MEDINA</text:p>
          </table:table-cell>
          <table:table-cell office:value-type="string" table:style-name="ce4">
            <text:p>GABRIELA CAROLINA</text:p>
          </table:table-cell>
          <table:table-cell office:value-type="float" office:value="26681644" table:style-name="ce4">
            <text:p>2668164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188708</text:p>
          </table:table-cell>
          <table:table-cell office:value-type="string" table:style-name="ce4">
            <text:p>MELCHIORI</text:p>
          </table:table-cell>
          <table:table-cell office:value-type="string" table:style-name="ce4">
            <text:p>CRISTINA DEL VALLE</text:p>
          </table:table-cell>
          <table:table-cell office:value-type="float" office:value="25144838" table:style-name="ce4">
            <text:p>2514483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178587</text:p>
          </table:table-cell>
          <table:table-cell office:value-type="string" table:style-name="ce4">
            <text:p>MENTESANA</text:p>
          </table:table-cell>
          <table:table-cell office:value-type="string" table:style-name="ce4">
            <text:p>ANALIA VERONICA</text:p>
          </table:table-cell>
          <table:table-cell office:value-type="float" office:value="25982374" table:style-name="ce4">
            <text:p>2598237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187136</text:p>
          </table:table-cell>
          <table:table-cell office:value-type="string" table:style-name="ce4">
            <text:p>MERINO</text:p>
          </table:table-cell>
          <table:table-cell office:value-type="string" table:style-name="ce5">
            <text:p>MARIELA BEATRIZ</text:p>
          </table:table-cell>
          <table:table-cell office:value-type="float" office:value="28557597" table:style-name="ce4">
            <text:p>2855759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188712</text:p>
          </table:table-cell>
          <table:table-cell office:value-type="string" table:style-name="ce4">
            <text:p>MESSINA</text:p>
          </table:table-cell>
          <table:table-cell office:value-type="string" table:style-name="ce5">
            <text:p>SABRINA MELISA</text:p>
          </table:table-cell>
          <table:table-cell office:value-type="float" office:value="27107665" table:style-name="ce4">
            <text:p>2710766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187148</text:p>
          </table:table-cell>
          <table:table-cell office:value-type="string" table:style-name="ce4">
            <text:p>MIGUELES</text:p>
          </table:table-cell>
          <table:table-cell office:value-type="string" table:style-name="ce5">
            <text:p>ELISA VERONICA</text:p>
          </table:table-cell>
          <table:table-cell office:value-type="float" office:value="25707965" table:style-name="ce4">
            <text:p>2570796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199742</text:p>
          </table:table-cell>
          <table:table-cell office:value-type="string" table:style-name="ce4">
            <text:p>MOCCIARO MARTIN</text:p>
          </table:table-cell>
          <table:table-cell office:value-type="string" table:style-name="ce5">
            <text:p>JORGE JESUS</text:p>
          </table:table-cell>
          <table:table-cell office:value-type="float" office:value="24479776" table:style-name="ce4">
            <text:p>2447977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188183</text:p>
          </table:table-cell>
          <table:table-cell office:value-type="string" table:style-name="ce4">
            <text:p>MOLA</text:p>
          </table:table-cell>
          <table:table-cell office:value-type="string" table:style-name="ce5">
            <text:p>FLAVIA PATRICIA</text:p>
          </table:table-cell>
          <table:table-cell office:value-type="float" office:value="28101983" table:style-name="ce4">
            <text:p>2810198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188719</text:p>
          </table:table-cell>
          <table:table-cell office:value-type="string" table:style-name="ce4">
            <text:p>MONTAÑO</text:p>
          </table:table-cell>
          <table:table-cell office:value-type="string" table:style-name="ce5">
            <text:p>CAROLA DELFINA</text:p>
          </table:table-cell>
          <table:table-cell office:value-type="float" office:value="23674118" table:style-name="ce4">
            <text:p>2367411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174039</text:p>
          </table:table-cell>
          <table:table-cell office:value-type="string" table:style-name="ce4">
            <text:p>MONTORFANO</text:p>
          </table:table-cell>
          <table:table-cell office:value-type="string" table:style-name="ce5">
            <text:p>JUAN MANUEL</text:p>
          </table:table-cell>
          <table:table-cell office:value-type="float" office:value="20402947" table:style-name="ce4">
            <text:p>2040294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188722</text:p>
          </table:table-cell>
          <table:table-cell office:value-type="string" table:style-name="ce4">
            <text:p>MORALES</text:p>
          </table:table-cell>
          <table:table-cell office:value-type="string" table:style-name="ce5">
            <text:p>PATRICIA</text:p>
          </table:table-cell>
          <table:table-cell office:value-type="float" office:value="26066180" table:style-name="ce4">
            <text:p>2606618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173238</text:p>
          </table:table-cell>
          <table:table-cell office:value-type="string" table:style-name="ce4">
            <text:p>MORRONE</text:p>
          </table:table-cell>
          <table:table-cell office:value-type="string" table:style-name="ce5">
            <text:p>JAVIER EDGARDO</text:p>
          </table:table-cell>
          <table:table-cell office:value-type="float" office:value="18423509" table:style-name="ce4">
            <text:p>1842350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178613</text:p>
          </table:table-cell>
          <table:table-cell office:value-type="string" table:style-name="ce4">
            <text:p>MOSTO</text:p>
          </table:table-cell>
          <table:table-cell office:value-type="string" table:style-name="ce5">
            <text:p>MARA SABRINA</text:p>
          </table:table-cell>
          <table:table-cell office:value-type="float" office:value="26547480" table:style-name="ce4">
            <text:p>2654748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197944</text:p>
          </table:table-cell>
          <table:table-cell office:value-type="string" table:style-name="ce4">
            <text:p>MOYANO</text:p>
          </table:table-cell>
          <table:table-cell office:value-type="string" table:style-name="ce5">
            <text:p>SILVINA MARTA</text:p>
          </table:table-cell>
          <table:table-cell office:value-type="float" office:value="26912543" table:style-name="ce4">
            <text:p>2691254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190512</text:p>
          </table:table-cell>
          <table:table-cell office:value-type="string" table:style-name="ce4">
            <text:p>NOTARIO</text:p>
          </table:table-cell>
          <table:table-cell office:value-type="string" table:style-name="ce5">
            <text:p>RODRIGO DANTON</text:p>
          </table:table-cell>
          <table:table-cell office:value-type="float" office:value="21946443" table:style-name="ce4">
            <text:p>2194644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198791</text:p>
          </table:table-cell>
          <table:table-cell office:value-type="string" table:style-name="ce4">
            <text:p>NOVARO</text:p>
          </table:table-cell>
          <table:table-cell office:value-type="string" table:style-name="ce5">
            <text:p>MAURO EZEQUIEL</text:p>
          </table:table-cell>
          <table:table-cell office:value-type="float" office:value="28565835" table:style-name="ce4">
            <text:p>2856583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188729</text:p>
          </table:table-cell>
          <table:table-cell office:value-type="string" table:style-name="ce4">
            <text:p>OCHAGAVIA</text:p>
          </table:table-cell>
          <table:table-cell office:value-type="string" table:style-name="ce5">
            <text:p>ANGEL FEDERICO</text:p>
          </table:table-cell>
          <table:table-cell office:value-type="float" office:value="26861647" table:style-name="ce4">
            <text:p>2686164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186923</text:p>
          </table:table-cell>
          <table:table-cell office:value-type="string" table:style-name="ce4">
            <text:p>OLIVA</text:p>
          </table:table-cell>
          <table:table-cell office:value-type="string" table:style-name="ce5">
            <text:p>LAURA ELISABETH</text:p>
          </table:table-cell>
          <table:table-cell office:value-type="float" office:value="23674664" table:style-name="ce4">
            <text:p>2367466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180687</text:p>
          </table:table-cell>
          <table:table-cell office:value-type="string" table:style-name="ce4">
            <text:p>OLIVER</text:p>
          </table:table-cell>
          <table:table-cell office:value-type="string" table:style-name="ce5">
            <text:p>JUAN GONZALO</text:p>
          </table:table-cell>
          <table:table-cell office:value-type="float" office:value="27134668" table:style-name="ce4">
            <text:p>2713466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194638</text:p>
          </table:table-cell>
          <table:table-cell office:value-type="string" table:style-name="ce4">
            <text:p>OLIVERA</text:p>
          </table:table-cell>
          <table:table-cell office:value-type="string" table:style-name="ce5">
            <text:p>MIRIAM JORGELINA</text:p>
          </table:table-cell>
          <table:table-cell office:value-type="float" office:value="24945752" table:style-name="ce4">
            <text:p>24945752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188740</text:p>
          </table:table-cell>
          <table:table-cell office:value-type="string" table:style-name="ce4">
            <text:p>OLIVERO</text:p>
          </table:table-cell>
          <table:table-cell office:value-type="string" table:style-name="ce5">
            <text:p>DANIELA SILVINA</text:p>
          </table:table-cell>
          <table:table-cell office:value-type="float" office:value="23914435" table:style-name="ce4">
            <text:p>2391443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194417</text:p>
          </table:table-cell>
          <table:table-cell office:value-type="string" table:style-name="ce4">
            <text:p>ORSI</text:p>
          </table:table-cell>
          <table:table-cell office:value-type="string" table:style-name="ce5">
            <text:p>NOELIA MARICEL</text:p>
          </table:table-cell>
          <table:table-cell office:value-type="float" office:value="26550987" table:style-name="ce4">
            <text:p>2655098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190463</text:p>
          </table:table-cell>
          <table:table-cell office:value-type="string" table:style-name="ce4">
            <text:p>ORTOLANI</text:p>
          </table:table-cell>
          <table:table-cell office:value-type="string" table:style-name="ce5">
            <text:p>MARIANA PAULA</text:p>
          </table:table-cell>
          <table:table-cell office:value-type="float" office:value="26884874" table:style-name="ce4">
            <text:p>2688487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192916</text:p>
          </table:table-cell>
          <table:table-cell office:value-type="string" table:style-name="ce4">
            <text:p>OSELLA</text:p>
          </table:table-cell>
          <table:table-cell office:value-type="string" table:style-name="ce5">
            <text:p>PATRICIA CAROLINA</text:p>
          </table:table-cell>
          <table:table-cell office:value-type="float" office:value="24396835" table:style-name="ce4">
            <text:p>2439683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512961</text:p>
          </table:table-cell>
          <table:table-cell office:value-type="string" table:style-name="ce4">
            <text:p>PAGURA</text:p>
          </table:table-cell>
          <table:table-cell office:value-type="string" table:style-name="ce5">
            <text:p>AILEN JUDITH</text:p>
          </table:table-cell>
          <table:table-cell office:value-type="float" office:value="32141583" table:style-name="ce4">
            <text:p>3214158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193282</text:p>
          </table:table-cell>
          <table:table-cell office:value-type="string" table:style-name="ce4">
            <text:p>PALCZASTY</text:p>
          </table:table-cell>
          <table:table-cell office:value-type="string" table:style-name="ce5">
            <text:p>MARCELA SANDRA</text:p>
          </table:table-cell>
          <table:table-cell office:value-type="float" office:value="21720349" table:style-name="ce4">
            <text:p>2172034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187144</text:p>
          </table:table-cell>
          <table:table-cell office:value-type="string" table:style-name="ce4">
            <text:p>PALERMO</text:p>
          </table:table-cell>
          <table:table-cell office:value-type="string" table:style-name="ce5">
            <text:p>MARIA FLAVIA</text:p>
          </table:table-cell>
          <table:table-cell office:value-type="float" office:value="21690121" table:style-name="ce4">
            <text:p>2169012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580880</text:p>
          </table:table-cell>
          <table:table-cell office:value-type="string" table:style-name="ce4">
            <text:p>PALERMO</text:p>
          </table:table-cell>
          <table:table-cell office:value-type="string" table:style-name="ce5">
            <text:p>TAMARA</text:p>
          </table:table-cell>
          <table:table-cell office:value-type="float" office:value="38904729" table:style-name="ce4">
            <text:p>3890472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199124</text:p>
          </table:table-cell>
          <table:table-cell office:value-type="string" table:style-name="ce4">
            <text:p>PAPAANE</text:p>
          </table:table-cell>
          <table:table-cell office:value-type="string" table:style-name="ce5">
            <text:p>JANINA MARIA</text:p>
          </table:table-cell>
          <table:table-cell office:value-type="float" office:value="27648657" table:style-name="ce4">
            <text:p>2764865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188197</text:p>
          </table:table-cell>
          <table:table-cell office:value-type="string" table:style-name="ce4">
            <text:p>PASCUTTI</text:p>
          </table:table-cell>
          <table:table-cell office:value-type="string" table:style-name="ce5">
            <text:p>GABRIEL REINALDO</text:p>
          </table:table-cell>
          <table:table-cell office:value-type="float" office:value="25007507" table:style-name="ce4">
            <text:p>2500750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192917</text:p>
          </table:table-cell>
          <table:table-cell office:value-type="string" table:style-name="ce4">
            <text:p>PATRICELLI</text:p>
          </table:table-cell>
          <table:table-cell office:value-type="string" table:style-name="ce5">
            <text:p>FABIANA ANDREA</text:p>
          </table:table-cell>
          <table:table-cell office:value-type="float" office:value="24961923" table:style-name="ce4">
            <text:p>2496192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181731</text:p>
          </table:table-cell>
          <table:table-cell office:value-type="string" table:style-name="ce4">
            <text:p>PAZZAGLIA</text:p>
          </table:table-cell>
          <table:table-cell office:value-type="string" table:style-name="ce5">
            <text:p>GERARDO ARIEL</text:p>
          </table:table-cell>
          <table:table-cell office:value-type="float" office:value="25942621" table:style-name="ce4">
            <text:p>2594262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178593</text:p>
          </table:table-cell>
          <table:table-cell office:value-type="string" table:style-name="ce4">
            <text:p>PENDINO</text:p>
          </table:table-cell>
          <table:table-cell office:value-type="string" table:style-name="ce5">
            <text:p>CINTIA LORENA</text:p>
          </table:table-cell>
          <table:table-cell office:value-type="float" office:value="24987799" table:style-name="ce4">
            <text:p>2498779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187181</text:p>
          </table:table-cell>
          <table:table-cell office:value-type="string" table:style-name="ce4">
            <text:p>PENDINO</text:p>
          </table:table-cell>
          <table:table-cell office:value-type="string" table:style-name="ce5">
            <text:p>NATALIA ANDREA</text:p>
          </table:table-cell>
          <table:table-cell office:value-type="float" office:value="27539093" table:style-name="ce4">
            <text:p>2753909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562696</text:p>
          </table:table-cell>
          <table:table-cell office:value-type="string" table:style-name="ce4">
            <text:p>PEÑA</text:p>
          </table:table-cell>
          <table:table-cell office:value-type="string" table:style-name="ce4">
            <text:p>PAMELA STEFANIA</text:p>
          </table:table-cell>
          <table:table-cell office:value-type="float" office:value="31722135" table:style-name="ce4">
            <text:p>3172213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188756</text:p>
          </table:table-cell>
          <table:table-cell office:value-type="string" table:style-name="ce4">
            <text:p>PERETTI</text:p>
          </table:table-cell>
          <table:table-cell office:value-type="string" table:style-name="ce5">
            <text:p>VIRGINIA SUSANA</text:p>
          </table:table-cell>
          <table:table-cell office:value-type="float" office:value="27782059" table:style-name="ce4">
            <text:p>2778205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178780</text:p>
          </table:table-cell>
          <table:table-cell office:value-type="string" table:style-name="ce4">
            <text:p>PEREYRA</text:p>
          </table:table-cell>
          <table:table-cell office:value-type="string" table:style-name="ce5">
            <text:p>MELISA ANDREA</text:p>
          </table:table-cell>
          <table:table-cell office:value-type="float" office:value="26912577" table:style-name="ce4">
            <text:p>2691257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188201</text:p>
          </table:table-cell>
          <table:table-cell office:value-type="string" table:style-name="ce4">
            <text:p>PEREYRA</text:p>
          </table:table-cell>
          <table:table-cell office:value-type="string" table:style-name="ce5">
            <text:p>CAROLINA LAURA</text:p>
          </table:table-cell>
          <table:table-cell office:value-type="float" office:value="28055659" table:style-name="ce4">
            <text:p>2805565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178782</text:p>
          </table:table-cell>
          <table:table-cell office:value-type="string" table:style-name="ce4">
            <text:p>PEREZ</text:p>
          </table:table-cell>
          <table:table-cell office:value-type="string" table:style-name="ce5">
            <text:p>DIEGO GABRIEL HERNAN</text:p>
          </table:table-cell>
          <table:table-cell office:value-type="float" office:value="23513401" table:style-name="ce4">
            <text:p>2351340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543011</text:p>
          </table:table-cell>
          <table:table-cell office:value-type="string" table:style-name="ce4">
            <text:p>PEYRANO</text:p>
          </table:table-cell>
          <table:table-cell office:value-type="string" table:style-name="ce5">
            <text:p>MARIA FLORENCIA</text:p>
          </table:table-cell>
          <table:table-cell office:value-type="float" office:value="32864310" table:style-name="ce4">
            <text:p>3286431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189519</text:p>
          </table:table-cell>
          <table:table-cell office:value-type="string" table:style-name="ce4">
            <text:p>PIÑERO</text:p>
          </table:table-cell>
          <table:table-cell office:value-type="string" table:style-name="ce5">
            <text:p>CINTIA NATALIA</text:p>
          </table:table-cell>
          <table:table-cell office:value-type="float" office:value="28177106" table:style-name="ce4">
            <text:p>2817710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189881</text:p>
          </table:table-cell>
          <table:table-cell office:value-type="string" table:style-name="ce4">
            <text:p>PUGLIESE</text:p>
          </table:table-cell>
          <table:table-cell office:value-type="string" table:style-name="ce5">
            <text:p>GISELA VERONICA</text:p>
          </table:table-cell>
          <table:table-cell office:value-type="float" office:value="23978466" table:style-name="ce4">
            <text:p>2397846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199008</text:p>
          </table:table-cell>
          <table:table-cell office:value-type="string" table:style-name="ce4">
            <text:p>QUINTANILLA</text:p>
          </table:table-cell>
          <table:table-cell office:value-type="string" table:style-name="ce5">
            <text:p>GERARDO DAMIAN</text:p>
          </table:table-cell>
          <table:table-cell office:value-type="float" office:value="31788630" table:style-name="ce4">
            <text:p>3178863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194640</text:p>
          </table:table-cell>
          <table:table-cell office:value-type="string" table:style-name="ce4">
            <text:p>RAMIREZ</text:p>
          </table:table-cell>
          <table:table-cell office:value-type="string" table:style-name="ce5">
            <text:p>VALERIA CRISTINA</text:p>
          </table:table-cell>
          <table:table-cell office:value-type="float" office:value="26884807" table:style-name="ce4">
            <text:p>2688480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600061</text:p>
          </table:table-cell>
          <table:table-cell office:value-type="string" table:style-name="ce4">
            <text:p>RAVAROTTO</text:p>
          </table:table-cell>
          <table:table-cell office:value-type="string" table:style-name="ce5">
            <text:p>PATRICIA MARIA DE LUJAN</text:p>
          </table:table-cell>
          <table:table-cell office:value-type="float" office:value="23640037" table:style-name="ce4">
            <text:p>2364003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199004</text:p>
          </table:table-cell>
          <table:table-cell office:value-type="string" table:style-name="ce4">
            <text:p>RESTAINO</text:p>
          </table:table-cell>
          <table:table-cell office:value-type="string" table:style-name="ce5">
            <text:p>FLORENCIA AYELEN</text:p>
          </table:table-cell>
          <table:table-cell office:value-type="float" office:value="32734965" table:style-name="ce4">
            <text:p>3273496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569436</text:p>
          </table:table-cell>
          <table:table-cell office:value-type="string" table:style-name="ce4">
            <text:p>RESTIVO</text:p>
          </table:table-cell>
          <table:table-cell office:value-type="string" table:style-name="ce4">
            <text:p>SILVANA CARINA</text:p>
          </table:table-cell>
          <table:table-cell office:value-type="float" office:value="21545726" table:style-name="ce4">
            <text:p>2154572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562715</text:p>
          </table:table-cell>
          <table:table-cell office:value-type="string" table:style-name="ce4">
            <text:p>REVECO ALVARADO</text:p>
          </table:table-cell>
          <table:table-cell office:value-type="string" table:style-name="ce4">
            <text:p>FLAVIA ANALIA</text:p>
          </table:table-cell>
          <table:table-cell office:value-type="float" office:value="31288613" table:style-name="ce4">
            <text:p>3128861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189712</text:p>
          </table:table-cell>
          <table:table-cell office:value-type="string" table:style-name="ce4">
            <text:p>REVOLEDO</text:p>
          </table:table-cell>
          <table:table-cell office:value-type="string" table:style-name="ce5">
            <text:p>NATALIA PAOLA</text:p>
          </table:table-cell>
          <table:table-cell office:value-type="float" office:value="25007015" table:style-name="ce4">
            <text:p>2500701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183134</text:p>
          </table:table-cell>
          <table:table-cell office:value-type="string" table:style-name="ce4">
            <text:p>REYGERT</text:p>
          </table:table-cell>
          <table:table-cell office:value-type="string" table:style-name="ce5">
            <text:p>ALINA VANINA</text:p>
          </table:table-cell>
          <table:table-cell office:value-type="float" office:value="27320778" table:style-name="ce4">
            <text:p>2732077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192019</text:p>
          </table:table-cell>
          <table:table-cell office:value-type="string" table:style-name="ce4">
            <text:p>RODRIGUEZ</text:p>
          </table:table-cell>
          <table:table-cell office:value-type="string" table:style-name="ce5">
            <text:p>CARLOS ALBERTO</text:p>
          </table:table-cell>
          <table:table-cell office:value-type="float" office:value="20660779" table:style-name="ce4">
            <text:p>2066077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543008</text:p>
          </table:table-cell>
          <table:table-cell office:value-type="string" table:style-name="ce4">
            <text:p>RODRIGUEZ DE LA QUINTANA</text:p>
          </table:table-cell>
          <table:table-cell office:value-type="string" table:style-name="ce5">
            <text:p>MARIA DE LOS MILAGROS</text:p>
          </table:table-cell>
          <table:table-cell office:value-type="float" office:value="29200958" table:style-name="ce4">
            <text:p>2920095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187156</text:p>
          </table:table-cell>
          <table:table-cell office:value-type="string" table:style-name="ce4">
            <text:p>ROMERO</text:p>
          </table:table-cell>
          <table:table-cell office:value-type="string" table:style-name="ce5">
            <text:p>VERONICA PAULA</text:p>
          </table:table-cell>
          <table:table-cell office:value-type="float" office:value="23799934" table:style-name="ce4">
            <text:p>2379993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195100</text:p>
          </table:table-cell>
          <table:table-cell office:value-type="string" table:style-name="ce4">
            <text:p>ROSA</text:p>
          </table:table-cell>
          <table:table-cell office:value-type="string" table:style-name="ce5">
            <text:p>NATACHA</text:p>
          </table:table-cell>
          <table:table-cell office:value-type="float" office:value="24926364" table:style-name="ce4">
            <text:p>2492636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174747</text:p>
          </table:table-cell>
          <table:table-cell office:value-type="string" table:style-name="ce4">
            <text:p>ROSSI</text:p>
          </table:table-cell>
          <table:table-cell office:value-type="string" table:style-name="ce5">
            <text:p>OSCAR FERNANDO</text:p>
          </table:table-cell>
          <table:table-cell office:value-type="float" office:value="18030922" table:style-name="ce4">
            <text:p>18030922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188781</text:p>
          </table:table-cell>
          <table:table-cell office:value-type="string" table:style-name="ce4">
            <text:p>ROSSI</text:p>
          </table:table-cell>
          <table:table-cell office:value-type="string" table:style-name="ce5">
            <text:p>MARIA ALEJANDRA</text:p>
          </table:table-cell>
          <table:table-cell office:value-type="float" office:value="22462181" table:style-name="ce4">
            <text:p>2246218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190378</text:p>
          </table:table-cell>
          <table:table-cell office:value-type="string" table:style-name="ce4">
            <text:p>RUGGERI</text:p>
          </table:table-cell>
          <table:table-cell office:value-type="string" table:style-name="ce5">
            <text:p>SABRINA</text:p>
          </table:table-cell>
          <table:table-cell office:value-type="float" office:value="28177393" table:style-name="ce4">
            <text:p>2817739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188784</text:p>
          </table:table-cell>
          <table:table-cell office:value-type="string" table:style-name="ce4">
            <text:p>RUIZ</text:p>
          </table:table-cell>
          <table:table-cell office:value-type="string" table:style-name="ce5">
            <text:p>NATALIA VANINA</text:p>
          </table:table-cell>
          <table:table-cell office:value-type="float" office:value="25982437" table:style-name="ce4">
            <text:p>2598243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540143</text:p>
          </table:table-cell>
          <table:table-cell office:value-type="string" table:style-name="ce4">
            <text:p>RUSI</text:p>
          </table:table-cell>
          <table:table-cell office:value-type="string" table:style-name="ce5">
            <text:p>ELISA</text:p>
          </table:table-cell>
          <table:table-cell office:value-type="float" office:value="29683537" table:style-name="ce4">
            <text:p>2968353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545638</text:p>
          </table:table-cell>
          <table:table-cell office:value-type="string" table:style-name="ce4">
            <text:p>RUSSO</text:p>
          </table:table-cell>
          <table:table-cell office:value-type="string" table:style-name="ce5">
            <text:p>MELISA LORENA</text:p>
          </table:table-cell>
          <table:table-cell office:value-type="float" office:value="31116310" table:style-name="ce4">
            <text:p>3111631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199000</text:p>
          </table:table-cell>
          <table:table-cell office:value-type="string" table:style-name="ce4">
            <text:p>SAENZ</text:p>
          </table:table-cell>
          <table:table-cell office:value-type="string" table:style-name="ce5">
            <text:p>ARIEL ALBERTO</text:p>
          </table:table-cell>
          <table:table-cell office:value-type="float" office:value="31787088" table:style-name="ce4">
            <text:p>3178708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191052</text:p>
          </table:table-cell>
          <table:table-cell office:value-type="string" table:style-name="ce4">
            <text:p>SALDARINI</text:p>
          </table:table-cell>
          <table:table-cell office:value-type="string" table:style-name="ce5">
            <text:p>MARIANO GABRIEL</text:p>
          </table:table-cell>
          <table:table-cell office:value-type="float" office:value="26871163" table:style-name="ce4">
            <text:p>2687116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187165</text:p>
          </table:table-cell>
          <table:table-cell office:value-type="string" table:style-name="ce4">
            <text:p>SANCHEZ</text:p>
          </table:table-cell>
          <table:table-cell office:value-type="string" table:style-name="ce5">
            <text:p>MIRTA PAOLA</text:p>
          </table:table-cell>
          <table:table-cell office:value-type="float" office:value="25942830" table:style-name="ce4">
            <text:p>2594283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538368</text:p>
          </table:table-cell>
          <table:table-cell office:value-type="string" table:style-name="ce4">
            <text:p>SANDOVAL</text:p>
          </table:table-cell>
          <table:table-cell office:value-type="string" table:style-name="ce4">
            <text:p>PATRICIA ELIZABET</text:p>
          </table:table-cell>
          <table:table-cell office:value-type="float" office:value="25588528" table:style-name="ce4">
            <text:p>2558852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593889</text:p>
          </table:table-cell>
          <table:table-cell office:value-type="string" table:style-name="ce4">
            <text:p>SANTIAGO</text:p>
          </table:table-cell>
          <table:table-cell office:value-type="string" table:style-name="ce5">
            <text:p>SILVIA ANDREA</text:p>
          </table:table-cell>
          <table:table-cell office:value-type="float" office:value="26160750" table:style-name="ce4">
            <text:p>2616075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188791</text:p>
          </table:table-cell>
          <table:table-cell office:value-type="string" table:style-name="ce4">
            <text:p>SANZ</text:p>
          </table:table-cell>
          <table:table-cell office:value-type="string" table:style-name="ce5">
            <text:p>FLAVIA MELISA</text:p>
          </table:table-cell>
          <table:table-cell office:value-type="float" office:value="27462575" table:style-name="ce4">
            <text:p>2746257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190679</text:p>
          </table:table-cell>
          <table:table-cell office:value-type="string" table:style-name="ce4">
            <text:p>SARANCONE</text:p>
          </table:table-cell>
          <table:table-cell office:value-type="string" table:style-name="ce5">
            <text:p>DANISA</text:p>
          </table:table-cell>
          <table:table-cell office:value-type="float" office:value="27971315" table:style-name="ce4">
            <text:p>2797131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187166</text:p>
          </table:table-cell>
          <table:table-cell office:value-type="string" table:style-name="ce4">
            <text:p>SARANCONE</text:p>
          </table:table-cell>
          <table:table-cell office:value-type="string" table:style-name="ce5">
            <text:p>NICOLAS MARTIN</text:p>
          </table:table-cell>
          <table:table-cell office:value-type="float" office:value="25942258" table:style-name="ce4">
            <text:p>2594225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">
            <text:p>187167</text:p>
          </table:table-cell>
          <table:table-cell office:value-type="string" table:style-name="ce4">
            <text:p>SARUBBI</text:p>
          </table:table-cell>
          <table:table-cell office:value-type="string" table:style-name="ce5">
            <text:p>ROXANA</text:p>
          </table:table-cell>
          <table:table-cell office:value-type="float" office:value="22400959" table:style-name="ce4">
            <text:p>2240095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179874</text:p>
          </table:table-cell>
          <table:table-cell office:value-type="string" table:style-name="ce4">
            <text:p>SCARAFONI</text:p>
          </table:table-cell>
          <table:table-cell office:value-type="string" table:style-name="ce5">
            <text:p>LUCIA INES</text:p>
          </table:table-cell>
          <table:table-cell office:value-type="float" office:value="26871443" table:style-name="ce4">
            <text:p>2687144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189818</text:p>
          </table:table-cell>
          <table:table-cell office:value-type="string" table:style-name="ce4">
            <text:p>SCOCCO</text:p>
          </table:table-cell>
          <table:table-cell office:value-type="string" table:style-name="ce5">
            <text:p>SILVINA LAURA</text:p>
          </table:table-cell>
          <table:table-cell office:value-type="float" office:value="28795920" table:style-name="ce4">
            <text:p>2879592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196154</text:p>
          </table:table-cell>
          <table:table-cell office:value-type="string" table:style-name="ce4">
            <text:p>SEBBEN</text:p>
          </table:table-cell>
          <table:table-cell office:value-type="string" table:style-name="ce5">
            <text:p>ANA LAURA</text:p>
          </table:table-cell>
          <table:table-cell office:value-type="float" office:value="25750042" table:style-name="ce4">
            <text:p>25750042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189503</text:p>
          </table:table-cell>
          <table:table-cell office:value-type="string" table:style-name="ce4">
            <text:p>SERJOY</text:p>
          </table:table-cell>
          <table:table-cell office:value-type="string" table:style-name="ce5">
            <text:p>VERONICA CAROLINA</text:p>
          </table:table-cell>
          <table:table-cell office:value-type="float" office:value="28088462" table:style-name="ce4">
            <text:p>28088462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4">
            <text:p>188232</text:p>
          </table:table-cell>
          <table:table-cell office:value-type="string" table:style-name="ce4">
            <text:p>SILVA</text:p>
          </table:table-cell>
          <table:table-cell office:value-type="string" table:style-name="ce5">
            <text:p>MARIELA VIVIANA</text:p>
          </table:table-cell>
          <table:table-cell office:value-type="float" office:value="26364900" table:style-name="ce4">
            <text:p>2636490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188808</text:p>
          </table:table-cell>
          <table:table-cell office:value-type="string" table:style-name="ce4">
            <text:p>SIME</text:p>
          </table:table-cell>
          <table:table-cell office:value-type="string" table:style-name="ce4">
            <text:p>SARA FABIOLA</text:p>
          </table:table-cell>
          <table:table-cell office:value-type="float" office:value="23892636" table:style-name="ce4">
            <text:p>2389263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562678</text:p>
          </table:table-cell>
          <table:table-cell office:value-type="string" table:style-name="ce4">
            <text:p>SIMILI</text:p>
          </table:table-cell>
          <table:table-cell office:value-type="string" table:style-name="ce4">
            <text:p>SABRINA CELESTE</text:p>
          </table:table-cell>
          <table:table-cell office:value-type="float" office:value="33638442" table:style-name="ce4">
            <text:p>33638442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181393</text:p>
          </table:table-cell>
          <table:table-cell office:value-type="string" table:style-name="ce4">
            <text:p>SPIEGEL</text:p>
          </table:table-cell>
          <table:table-cell office:value-type="string" table:style-name="ce4">
            <text:p>MELINA</text:p>
          </table:table-cell>
          <table:table-cell office:value-type="float" office:value="27213529" table:style-name="ce4">
            <text:p>2721352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">
            <text:p>541754</text:p>
          </table:table-cell>
          <table:table-cell office:value-type="string" table:style-name="ce4">
            <text:p>STEFANI</text:p>
          </table:table-cell>
          <table:table-cell office:value-type="string" table:style-name="ce4">
            <text:p>JORGELINA</text:p>
          </table:table-cell>
          <table:table-cell office:value-type="float" office:value="29658380" table:style-name="ce4">
            <text:p>2965838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545801</text:p>
          </table:table-cell>
          <table:table-cell office:value-type="string" table:style-name="ce4">
            <text:p>STRANO</text:p>
          </table:table-cell>
          <table:table-cell office:value-type="string" table:style-name="ce4">
            <text:p>JULIA ELENA</text:p>
          </table:table-cell>
          <table:table-cell office:value-type="float" office:value="31787025" table:style-name="ce4">
            <text:p>3178702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">
            <text:p>190596</text:p>
          </table:table-cell>
          <table:table-cell office:value-type="string" table:style-name="ce4">
            <text:p>SUSO</text:p>
          </table:table-cell>
          <table:table-cell office:value-type="string" table:style-name="ce4">
            <text:p>CAROLINA NORA</text:p>
          </table:table-cell>
          <table:table-cell office:value-type="float" office:value="23462426" table:style-name="ce4">
            <text:p>2346242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">
            <text:p>190645</text:p>
          </table:table-cell>
          <table:table-cell office:value-type="string" table:style-name="ce4">
            <text:p>SUTICH</text:p>
          </table:table-cell>
          <table:table-cell office:value-type="string" table:style-name="ce4">
            <text:p>MARIELA ALEJANDRA</text:p>
          </table:table-cell>
          <table:table-cell office:value-type="float" office:value="26912365" table:style-name="ce4">
            <text:p>2691236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">
            <text:p>192892</text:p>
          </table:table-cell>
          <table:table-cell office:value-type="string" table:style-name="ce4">
            <text:p>SUTICH</text:p>
          </table:table-cell>
          <table:table-cell office:value-type="string" table:style-name="ce5">
            <text:p>CLAUDIA CECILIA</text:p>
          </table:table-cell>
          <table:table-cell office:value-type="float" office:value="25017703" table:style-name="ce4">
            <text:p>2501770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193285</text:p>
          </table:table-cell>
          <table:table-cell office:value-type="string" table:style-name="ce4">
            <text:p>TOBARES</text:p>
          </table:table-cell>
          <table:table-cell office:value-type="string" table:style-name="ce5">
            <text:p>LORENA PAOLA</text:p>
          </table:table-cell>
          <table:table-cell office:value-type="float" office:value="24810694" table:style-name="ce4">
            <text:p>24810694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">
            <text:p>544729</text:p>
          </table:table-cell>
          <table:table-cell office:value-type="string" table:style-name="ce4">
            <text:p>TORNO</text:p>
          </table:table-cell>
          <table:table-cell office:value-type="string" table:style-name="ce5">
            <text:p>MAURO CESAR</text:p>
          </table:table-cell>
          <table:table-cell office:value-type="float" office:value="33011278" table:style-name="ce4">
            <text:p>3301127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178581</text:p>
          </table:table-cell>
          <table:table-cell office:value-type="string" table:style-name="ce4">
            <text:p>TORO</text:p>
          </table:table-cell>
          <table:table-cell office:value-type="string" table:style-name="ce5">
            <text:p>LEILA VANESA</text:p>
          </table:table-cell>
          <table:table-cell office:value-type="float" office:value="24789541" table:style-name="ce4">
            <text:p>2478954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578519</text:p>
          </table:table-cell>
          <table:table-cell office:value-type="string" table:style-name="ce4">
            <text:p>TORRES</text:p>
          </table:table-cell>
          <table:table-cell office:value-type="string" table:style-name="ce5">
            <text:p>VERONICA NOEMI</text:p>
          </table:table-cell>
          <table:table-cell office:value-type="float" office:value="26710336" table:style-name="ce4">
            <text:p>2671033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176940" table:style-name="ce4">
            <text:p>176940</text:p>
          </table:table-cell>
          <table:table-cell office:value-type="string" table:style-name="ce4">
            <text:p>TREBINO</text:p>
          </table:table-cell>
          <table:table-cell office:value-type="string" table:style-name="ce5">
            <text:p>MARIA JOSE</text:p>
          </table:table-cell>
          <table:table-cell office:value-type="float" office:value="24675489" table:style-name="ce4">
            <text:p>2467548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">
            <text:p>189707</text:p>
          </table:table-cell>
          <table:table-cell office:value-type="string" table:style-name="ce4">
            <text:p>TUCIANI</text:p>
          </table:table-cell>
          <table:table-cell office:value-type="string" table:style-name="ce5">
            <text:p>NATALIA FERNANDA</text:p>
          </table:table-cell>
          <table:table-cell office:value-type="float" office:value="26835273" table:style-name="ce4">
            <text:p>2683527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4">
            <text:p>185842</text:p>
          </table:table-cell>
          <table:table-cell office:value-type="string" table:style-name="ce4">
            <text:p>TUMINI</text:p>
          </table:table-cell>
          <table:table-cell office:value-type="string" table:style-name="ce5">
            <text:p>MARIA EUGENIA</text:p>
          </table:table-cell>
          <table:table-cell office:value-type="float" office:value="27055640" table:style-name="ce4">
            <text:p>2705564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4">
            <text:p>181795</text:p>
          </table:table-cell>
          <table:table-cell office:value-type="string" table:style-name="ce4">
            <text:p>VALDES</text:p>
          </table:table-cell>
          <table:table-cell office:value-type="string" table:style-name="ce5">
            <text:p>VIRGINIA PAOLA</text:p>
          </table:table-cell>
          <table:table-cell office:value-type="float" office:value="27971067" table:style-name="ce4">
            <text:p>2797106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">
            <text:p>173293</text:p>
          </table:table-cell>
          <table:table-cell office:value-type="string" table:style-name="ce4">
            <text:p>VAZQUEZ</text:p>
          </table:table-cell>
          <table:table-cell office:value-type="string" table:style-name="ce5">
            <text:p>RAUL OSCAR</text:p>
          </table:table-cell>
          <table:table-cell office:value-type="float" office:value="16398318" table:style-name="ce4">
            <text:p>1639831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4">
            <text:p>559698</text:p>
          </table:table-cell>
          <table:table-cell office:value-type="string" table:style-name="ce4">
            <text:p>VEGA</text:p>
          </table:table-cell>
          <table:table-cell office:value-type="string" table:style-name="ce5">
            <text:p>ANTONELA</text:p>
          </table:table-cell>
          <table:table-cell office:value-type="float" office:value="34144169" table:style-name="ce4">
            <text:p>3414416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4">
            <text:p>185844</text:p>
          </table:table-cell>
          <table:table-cell office:value-type="string" table:style-name="ce4">
            <text:p>VEGA</text:p>
          </table:table-cell>
          <table:table-cell office:value-type="string" table:style-name="ce5">
            <text:p>ANALIA VERONICA</text:p>
          </table:table-cell>
          <table:table-cell office:value-type="float" office:value="26160056" table:style-name="ce4">
            <text:p>2616005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178590</text:p>
          </table:table-cell>
          <table:table-cell office:value-type="string" table:style-name="ce4">
            <text:p>VEGA</text:p>
          </table:table-cell>
          <table:table-cell office:value-type="string" table:style-name="ce5">
            <text:p>NATALIA ANDREA</text:p>
          </table:table-cell>
          <table:table-cell office:value-type="float" office:value="25161587" table:style-name="ce4">
            <text:p>2516158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float" office:value="578432" table:style-name="ce4">
            <text:p>578432</text:p>
          </table:table-cell>
          <table:table-cell office:value-type="string" table:style-name="ce4">
            <text:p>VELEK</text:p>
          </table:table-cell>
          <table:table-cell office:value-type="string" table:style-name="ce4">
            <text:p>NATALIA LUCIA</text:p>
          </table:table-cell>
          <table:table-cell office:value-type="float" office:value="28760898" table:style-name="ce4">
            <text:p>2876089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4">
            <text:p>540152</text:p>
          </table:table-cell>
          <table:table-cell office:value-type="string" table:style-name="ce4">
            <text:p>VERA</text:p>
          </table:table-cell>
          <table:table-cell office:value-type="string" table:style-name="ce5">
            <text:p>MARIA FERNANDA</text:p>
          </table:table-cell>
          <table:table-cell office:value-type="float" office:value="30406905" table:style-name="ce4">
            <text:p>30406905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">
            <text:p>562681</text:p>
          </table:table-cell>
          <table:table-cell office:value-type="string" table:style-name="ce4">
            <text:p>VERONESI</text:p>
          </table:table-cell>
          <table:table-cell office:value-type="string" table:style-name="ce5">
            <text:p>NATALIA</text:p>
          </table:table-cell>
          <table:table-cell office:value-type="float" office:value="29690426" table:style-name="ce4">
            <text:p>29690426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float" office:value="548210" table:style-name="ce4">
            <text:p>548210</text:p>
          </table:table-cell>
          <table:table-cell office:value-type="string" table:style-name="ce4">
            <text:p>VIDART</text:p>
          </table:table-cell>
          <table:table-cell office:value-type="string" table:style-name="ce5">
            <text:p>GASTON</text:p>
          </table:table-cell>
          <table:table-cell office:value-type="float" office:value="25846049" table:style-name="ce4">
            <text:p>2584604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4">
            <text:p>189137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MARIA VIRGINIA</text:p>
          </table:table-cell>
          <table:table-cell office:value-type="float" office:value="29690618" table:style-name="ce4">
            <text:p>29690618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">
            <text:p>578433</text:p>
          </table:table-cell>
          <table:table-cell office:value-type="string" table:style-name="ce4">
            <text:p>VIGNALE</text:p>
          </table:table-cell>
          <table:table-cell office:value-type="string" table:style-name="ce5">
            <text:p>CORINA</text:p>
          </table:table-cell>
          <table:table-cell office:value-type="float" office:value="28964592" table:style-name="ce4">
            <text:p>28964592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4">
            <text:p>545639</text:p>
          </table:table-cell>
          <table:table-cell office:value-type="string" table:style-name="ce4">
            <text:p>VILARIÑO</text:p>
          </table:table-cell>
          <table:table-cell office:value-type="string" table:style-name="ce5">
            <text:p>ALEJANDRA PAOLA</text:p>
          </table:table-cell>
          <table:table-cell office:value-type="float" office:value="25942921" table:style-name="ce4">
            <text:p>2594292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181945</text:p>
          </table:table-cell>
          <table:table-cell office:value-type="string" table:style-name="ce4">
            <text:p>VILLAGRA</text:p>
          </table:table-cell>
          <table:table-cell office:value-type="string" table:style-name="ce5">
            <text:p>DANIELA MELINA</text:p>
          </table:table-cell>
          <table:table-cell office:value-type="float" office:value="25204411" table:style-name="ce4">
            <text:p>25204411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">
            <text:p>180494</text:p>
          </table:table-cell>
          <table:table-cell office:value-type="string" table:style-name="ce4">
            <text:p>VIOLA</text:p>
          </table:table-cell>
          <table:table-cell office:value-type="string" table:style-name="ce5">
            <text:p>BARBARA GLENDA</text:p>
          </table:table-cell>
          <table:table-cell office:value-type="float" office:value="26289639" table:style-name="ce4">
            <text:p>2628963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4">
            <text:p>188245</text:p>
          </table:table-cell>
          <table:table-cell office:value-type="string" table:style-name="ce4">
            <text:p>YABLONOVICH</text:p>
          </table:table-cell>
          <table:table-cell office:value-type="string" table:style-name="ce5">
            <text:p>SEBASTIAN ARIEL</text:p>
          </table:table-cell>
          <table:table-cell office:value-type="float" office:value="26871183" table:style-name="ce4">
            <text:p>26871183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4">
            <text:p>198482</text:p>
          </table:table-cell>
          <table:table-cell office:value-type="string" table:style-name="ce4">
            <text:p>YANNONE</text:p>
          </table:table-cell>
          <table:table-cell office:value-type="string" table:style-name="ce5">
            <text:p>GLORIA DE LA MERCED</text:p>
          </table:table-cell>
          <table:table-cell office:value-type="float" office:value="21620259" table:style-name="ce4">
            <text:p>2162025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">
            <text:p>186821</text:p>
          </table:table-cell>
          <table:table-cell office:value-type="string" table:style-name="ce4">
            <text:p>ZAMBONI</text:p>
          </table:table-cell>
          <table:table-cell office:value-type="string" table:style-name="ce5">
            <text:p>CLAUDIA VALERIA</text:p>
          </table:table-cell>
          <table:table-cell office:value-type="float" office:value="24566910" table:style-name="ce4">
            <text:p>24566910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">
            <text:p>199123</text:p>
          </table:table-cell>
          <table:table-cell office:value-type="string" table:style-name="ce4">
            <text:p>ZARATE</text:p>
          </table:table-cell>
          <table:table-cell office:value-type="string" table:style-name="ce4">
            <text:p>SANDRA PATRICIA</text:p>
          </table:table-cell>
          <table:table-cell office:value-type="float" office:value="20705107" table:style-name="ce4">
            <text:p>20705107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542698</text:p>
          </table:table-cell>
          <table:table-cell office:value-type="string" table:style-name="ce4">
            <text:p>ZELAYA</text:p>
          </table:table-cell>
          <table:table-cell office:value-type="string" table:style-name="ce5">
            <text:p>MARA EDITH</text:p>
          </table:table-cell>
          <table:table-cell office:value-type="float" office:value="27163019" table:style-name="ce4">
            <text:p>2716301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174754</text:p>
          </table:table-cell>
          <table:table-cell office:value-type="string" table:style-name="ce4">
            <text:p>ZSCHETZSCHINGCK</text:p>
          </table:table-cell>
          <table:table-cell office:value-type="string" table:style-name="ce5">
            <text:p>GUSTAVO ALBERTO</text:p>
          </table:table-cell>
          <table:table-cell office:value-type="float" office:value="20904169" table:style-name="ce4">
            <text:p>20904169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ALBERDI 502 bis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8" table:style-name="ce8"/>
          <table:table-cell table:number-columns-repeated="16376" table:style-name="ce1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frame draw:z-index="2" draw:id="id1" draw:style-name="a1" draw:name="Imagen 1" svg:x="0.26971in" svg:y="0.02195in" svg:width="2.14583in" svg:height="0.7060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1" draw:id="id0" draw:style-name="a0" draw:name="Imagen 5" svg:x="0.16969in" svg:y="0.02823in" svg:width="2.46063in" svg:height="0.6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416" table:style-name="ro3">
          <table:table-cell table:number-columns-repeated="16384"/>
        </table:table-row>
      </table:table>
      <table:table table:name="Hoja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AR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mina dellara</meta:initial-creator>
    <dc:creator>junta electoral</dc:creator>
    <meta:creation-date>2025-11-21T15:53:52Z</meta:creation-date>
    <dc:date>2025-12-09T15:19:08Z</dc:date>
    <meta:print-date>2025-12-02T15:12:29Z</meta:print-date>
    <meta:editing-cycles>16</meta:editing-cycles>
    <meta:editing-duration>PT1462S</meta:editing-duration>
  </office:meta>
</office:document-meta>
</file>