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="thin solid #000000" style:vertical-align="automatic" fo:background-color="#D0CEC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_32_1" style:data-style-name="N36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PADRON DEFINITIVO MESA Nº 12 -VOLANTE ROSARIO - ELECCIONES 11/12/2025 - SITRATEL ROSA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ORDEN</text:p>
          </table:table-cell>
          <table:table-cell office:value-type="string" table:style-name="ce4">
            <text:p>LEGAJO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NOMBRES</text:p>
          </table:table-cell>
          <table:table-cell office:value-type="string" table:style-name="ce4">
            <text:p>DNI</text:p>
          </table:table-cell>
          <table:table-cell office:value-type="string" table:style-name="ce4">
            <text:p>EDIFICIO</text:p>
          </table:table-cell>
          <table:table-cell office:value-type="string" table:style-name="ce4">
            <text:p>DIRECCION</text:p>
          </table:table-cell>
          <table:table-cell office:value-type="string" table:style-name="ce3">
            <text:p>VOTÓ</text:p>
          </table:table-cell>
          <table:table-cell office:value-type="string" table:style-name="ce4">
            <text:p>FIRMA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199747</text:p>
          </table:table-cell>
          <table:table-cell office:value-type="string" table:style-name="ce6">
            <text:p>ALASIA</text:p>
          </table:table-cell>
          <table:table-cell office:value-type="string" table:style-name="ce6">
            <text:p>JAVIER GUSTAVO</text:p>
          </table:table-cell>
          <table:table-cell office:value-type="float" office:value="22296139" table:style-name="ce6">
            <text:p>22296139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00526</text:p>
          </table:table-cell>
          <table:table-cell office:value-type="string" table:style-name="ce6">
            <text:p>ARAGONE</text:p>
          </table:table-cell>
          <table:table-cell office:value-type="string" table:style-name="ce6">
            <text:p>JAVIER</text:p>
          </table:table-cell>
          <table:table-cell office:value-type="float" office:value="30890636" table:style-name="ce6">
            <text:p>30890636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165342</text:p>
          </table:table-cell>
          <table:table-cell office:value-type="string" table:style-name="ce8">
            <text:p>ARIAS</text:p>
          </table:table-cell>
          <table:table-cell office:value-type="string" table:style-name="ce8">
            <text:p>JULIAN MARCELO</text:p>
          </table:table-cell>
          <table:table-cell office:value-type="float" office:value="20704883" table:style-name="ce8">
            <text:p>20704883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07119" table:style-name="ce6">
            <text:p>507119</text:p>
          </table:table-cell>
          <table:table-cell office:value-type="string" table:style-name="ce6">
            <text:p>ARMENDARIZ</text:p>
          </table:table-cell>
          <table:table-cell office:value-type="string" table:style-name="ce6">
            <text:p>ALEJANDRO</text:p>
          </table:table-cell>
          <table:table-cell office:value-type="float" office:value="31263942" table:style-name="ce6">
            <text:p>31263942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500512</text:p>
          </table:table-cell>
          <table:table-cell office:value-type="string" table:style-name="ce8">
            <text:p>AUGUSTO</text:p>
          </table:table-cell>
          <table:table-cell office:value-type="string" table:style-name="ce8">
            <text:p>MATIAS ROBERTO</text:p>
          </table:table-cell>
          <table:table-cell office:value-type="float" office:value="29411466" table:style-name="ce8">
            <text:p>29411466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165182</text:p>
          </table:table-cell>
          <table:table-cell office:value-type="string" table:style-name="ce6">
            <text:p>AVILA</text:p>
          </table:table-cell>
          <table:table-cell office:value-type="string" table:style-name="ce6">
            <text:p>ALFREDO FABIAN</text:p>
          </table:table-cell>
          <table:table-cell office:value-type="float" office:value="18580294" table:style-name="ce6">
            <text:p>18580294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65791" table:style-name="ce8">
            <text:p>565791</text:p>
          </table:table-cell>
          <table:table-cell office:value-type="string" table:style-name="ce8">
            <text:p>BLAZQUEZ</text:p>
          </table:table-cell>
          <table:table-cell office:value-type="string" table:style-name="ce8">
            <text:p>JOSE MARIA</text:p>
          </table:table-cell>
          <table:table-cell office:value-type="float" office:value="27747296" table:style-name="ce8">
            <text:p>27747296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50834496803" table:style-name="ce9">
            <text:p>150834496803</text:p>
          </table:table-cell>
          <table:table-cell office:value-type="string" table:style-name="ce5">
            <text:p>BOHUN</text:p>
          </table:table-cell>
          <table:table-cell office:value-type="string" table:style-name="ce5">
            <text:p>GEORGINA BEATRIZ</text:p>
          </table:table-cell>
          <table:table-cell office:value-type="float" office:value="4703855" table:style-name="ce5">
            <text:p>4703855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93431</text:p>
          </table:table-cell>
          <table:table-cell office:value-type="string" table:style-name="ce6">
            <text:p>BOSSIO</text:p>
          </table:table-cell>
          <table:table-cell office:value-type="string" table:style-name="ce6">
            <text:p>JUAN CARLOS JESUS</text:p>
          </table:table-cell>
          <table:table-cell office:value-type="float" office:value="31887239" table:style-name="ce6">
            <text:p>31887239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1">
            <text:p>174853</text:p>
          </table:table-cell>
          <table:table-cell office:value-type="string" table:style-name="ce11">
            <text:p>BROCCA</text:p>
          </table:table-cell>
          <table:table-cell office:value-type="string" table:style-name="ce11">
            <text:p>JUAN PABLO</text:p>
          </table:table-cell>
          <table:table-cell office:value-type="float" office:value="24678625" table:style-name="ce11">
            <text:p>24678625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06123</text:p>
          </table:table-cell>
          <table:table-cell office:value-type="string" table:style-name="ce6">
            <text:p>CABRERA</text:p>
          </table:table-cell>
          <table:table-cell office:value-type="string" table:style-name="ce6">
            <text:p>ALFREDO EDUARDO</text:p>
          </table:table-cell>
          <table:table-cell office:value-type="float" office:value="30485025" table:style-name="ce6">
            <text:p>30485025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174226</text:p>
          </table:table-cell>
          <table:table-cell office:value-type="string" table:style-name="ce8">
            <text:p>CABRERA</text:p>
          </table:table-cell>
          <table:table-cell office:value-type="string" table:style-name="ce8">
            <text:p>RAUL ARMANDO</text:p>
          </table:table-cell>
          <table:table-cell office:value-type="float" office:value="22172824" table:style-name="ce8">
            <text:p>22172824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181331</text:p>
          </table:table-cell>
          <table:table-cell office:value-type="string" table:style-name="ce6">
            <text:p>CAFFARATTI</text:p>
          </table:table-cell>
          <table:table-cell office:value-type="string" table:style-name="ce6">
            <text:p>FEDERICO HERNAN</text:p>
          </table:table-cell>
          <table:table-cell office:value-type="float" office:value="26380069" table:style-name="ce6">
            <text:p>26380069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6181253" table:style-name="ce12">
            <text:p>6181253</text:p>
          </table:table-cell>
          <table:table-cell office:value-type="string" table:style-name="ce5">
            <text:p>CARAM</text:p>
          </table:table-cell>
          <table:table-cell office:value-type="string" table:style-name="ce5">
            <text:p>ABEL PABLO</text:p>
          </table:table-cell>
          <table:table-cell office:value-type="float" office:value="6181253" table:style-name="ce5">
            <text:p>6181253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0007975401" table:style-name="ce9">
            <text:p>140007975401</text:p>
          </table:table-cell>
          <table:table-cell office:value-type="string" table:style-name="ce5">
            <text:p>CARRANZA</text:p>
          </table:table-cell>
          <table:table-cell office:value-type="string" table:style-name="ce5">
            <text:p>NANCY NORA</text:p>
          </table:table-cell>
          <table:table-cell office:value-type="float" office:value="14737272" table:style-name="ce5">
            <text:p>14737272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1">
            <text:p>183112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RAMON ESTEBAN</text:p>
          </table:table-cell>
          <table:table-cell office:value-type="float" office:value="24350389" table:style-name="ce11">
            <text:p>24350389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1">
            <text:p>571944</text:p>
          </table:table-cell>
          <table:table-cell office:value-type="string" table:style-name="ce11">
            <text:p>CENTENO</text:p>
          </table:table-cell>
          <table:table-cell office:value-type="string" table:style-name="ce11">
            <text:p>PABLO NICOLAS</text:p>
          </table:table-cell>
          <table:table-cell office:value-type="float" office:value="34752145" table:style-name="ce11">
            <text:p>34752145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165071</text:p>
          </table:table-cell>
          <table:table-cell office:value-type="string" table:style-name="ce6">
            <text:p>CHAMORRO</text:p>
          </table:table-cell>
          <table:table-cell office:value-type="string" table:style-name="ce6">
            <text:p>EUSTAQUIO</text:p>
          </table:table-cell>
          <table:table-cell office:value-type="float" office:value="17558752" table:style-name="ce6">
            <text:p>17558752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1">
            <text:p>186898</text:p>
          </table:table-cell>
          <table:table-cell office:value-type="string" table:style-name="ce11">
            <text:p>CIVETTA</text:p>
          </table:table-cell>
          <table:table-cell office:value-type="string" table:style-name="ce11">
            <text:p>BRUNO RAUL</text:p>
          </table:table-cell>
          <table:table-cell office:value-type="float" office:value="27318145" table:style-name="ce11">
            <text:p>27318145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183279</text:p>
          </table:table-cell>
          <table:table-cell office:value-type="string" table:style-name="ce6">
            <text:p>CLEMENTE</text:p>
          </table:table-cell>
          <table:table-cell office:value-type="string" table:style-name="ce6">
            <text:p>MARCELO</text:p>
          </table:table-cell>
          <table:table-cell office:value-type="float" office:value="23344295" table:style-name="ce6">
            <text:p>23344295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45229921805" table:style-name="ce9">
            <text:p>145229921805</text:p>
          </table:table-cell>
          <table:table-cell office:value-type="string" table:style-name="ce5">
            <text:p>CONFORTI</text:p>
          </table:table-cell>
          <table:table-cell office:value-type="string" table:style-name="ce5">
            <text:p>HAYDEE LETICIA</text:p>
          </table:table-cell>
          <table:table-cell office:value-type="float" office:value="12398016" table:style-name="ce5">
            <text:p>12398016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1">
            <text:p>595556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JUAN SANTIAGO</text:p>
          </table:table-cell>
          <table:table-cell office:value-type="float" office:value="33955560" table:style-name="ce11">
            <text:p>33955560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0839982305" table:style-name="ce9">
            <text:p>150839982305</text:p>
          </table:table-cell>
          <table:table-cell office:value-type="string" table:style-name="ce5">
            <text:p>CURTI</text:p>
          </table:table-cell>
          <table:table-cell office:value-type="string" table:style-name="ce5">
            <text:p>MARTA GLADYS</text:p>
          </table:table-cell>
          <table:table-cell office:value-type="float" office:value="5468688" table:style-name="ce5">
            <text:p>5468688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8">
            <text:p>172063</text:p>
          </table:table-cell>
          <table:table-cell office:value-type="string" table:style-name="ce8">
            <text:p>DEL VALLE</text:p>
          </table:table-cell>
          <table:table-cell office:value-type="string" table:style-name="ce8">
            <text:p>CRISTIAN GONZALO</text:p>
          </table:table-cell>
          <table:table-cell office:value-type="float" office:value="20175971" table:style-name="ce8">
            <text:p>20175971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173974</text:p>
          </table:table-cell>
          <table:table-cell office:value-type="string" table:style-name="ce6">
            <text:p>DI GIACOMO</text:p>
          </table:table-cell>
          <table:table-cell office:value-type="string" table:style-name="ce6">
            <text:p>FERNANDO FABIO</text:p>
          </table:table-cell>
          <table:table-cell office:value-type="float" office:value="18350693" table:style-name="ce6">
            <text:p>18350693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95719</text:p>
          </table:table-cell>
          <table:table-cell office:value-type="string" table:style-name="ce6">
            <text:p>DIAZ</text:p>
          </table:table-cell>
          <table:table-cell office:value-type="string" table:style-name="ce6">
            <text:p>SANTIAGO</text:p>
          </table:table-cell>
          <table:table-cell office:value-type="float" office:value="32113429" table:style-name="ce6">
            <text:p>32113429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94530" table:style-name="ce6">
            <text:p>194530</text:p>
          </table:table-cell>
          <table:table-cell office:value-type="string" table:style-name="ce6">
            <text:p>ESPINDOLA</text:p>
          </table:table-cell>
          <table:table-cell office:value-type="string" table:style-name="ce6">
            <text:p>MARCOS DAVID</text:p>
          </table:table-cell>
          <table:table-cell office:value-type="float" office:value="27462405" table:style-name="ce6">
            <text:p>27462405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1">
            <text:p>500206</text:p>
          </table:table-cell>
          <table:table-cell office:value-type="string" table:style-name="ce11">
            <text:p>FARIAS</text:p>
          </table:table-cell>
          <table:table-cell office:value-type="string" table:style-name="ce11">
            <text:p>SERGIO ANDRES</text:p>
          </table:table-cell>
          <table:table-cell office:value-type="float" office:value="30938396" table:style-name="ce11">
            <text:p>30938396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55387198108" table:style-name="ce9">
            <text:p>155387198108</text:p>
          </table:table-cell>
          <table:table-cell office:value-type="string" table:style-name="ce5">
            <text:p>FERNANDEZ</text:p>
          </table:table-cell>
          <table:table-cell office:value-type="string" table:style-name="ce5">
            <text:p>CRISTINA MONICA</text:p>
          </table:table-cell>
          <table:table-cell office:value-type="float" office:value="14010182" table:style-name="ce5">
            <text:p>14010182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1">
            <text:p>195604</text:p>
          </table:table-cell>
          <table:table-cell office:value-type="string" table:style-name="ce11">
            <text:p>FERRARO</text:p>
          </table:table-cell>
          <table:table-cell office:value-type="string" table:style-name="ce11">
            <text:p>EXEQUIEL DANIEL</text:p>
          </table:table-cell>
          <table:table-cell office:value-type="float" office:value="31392939" table:style-name="ce11">
            <text:p>31392939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82603" table:style-name="ce11">
            <text:p>182603</text:p>
          </table:table-cell>
          <table:table-cell office:value-type="string" table:style-name="ce11">
            <text:p>FRATE</text:p>
          </table:table-cell>
          <table:table-cell office:value-type="string" table:style-name="ce11">
            <text:p>WALTER ISMAEL</text:p>
          </table:table-cell>
          <table:table-cell office:value-type="float" office:value="26746870" table:style-name="ce11">
            <text:p>26746870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1">
            <text:p>571324</text:p>
          </table:table-cell>
          <table:table-cell office:value-type="string" table:style-name="ce11">
            <text:p>FRUTOS</text:p>
          </table:table-cell>
          <table:table-cell office:value-type="string" table:style-name="ce11">
            <text:p>ISMAEL HERNAN</text:p>
          </table:table-cell>
          <table:table-cell office:value-type="float" office:value="34820844" table:style-name="ce11">
            <text:p>34820844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8">
            <text:p>196020</text:p>
          </table:table-cell>
          <table:table-cell office:value-type="string" table:style-name="ce8">
            <text:p>GENONE</text:p>
          </table:table-cell>
          <table:table-cell office:value-type="string" table:style-name="ce8">
            <text:p>BRUNO JORGE</text:p>
          </table:table-cell>
          <table:table-cell office:value-type="float" office:value="1986410" table:style-name="ce8">
            <text:p>1986410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07228</text:p>
          </table:table-cell>
          <table:table-cell office:value-type="string" table:style-name="ce6">
            <text:p>GONCALVEZ</text:p>
          </table:table-cell>
          <table:table-cell office:value-type="string" table:style-name="ce6">
            <text:p>FRANCO IVAN</text:p>
          </table:table-cell>
          <table:table-cell office:value-type="float" office:value="31900033" table:style-name="ce6">
            <text:p>31900033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140017575701" table:style-name="ce9">
            <text:p>140017575701</text:p>
          </table:table-cell>
          <table:table-cell office:value-type="string" table:style-name="ce5">
            <text:p>GONZALEZ</text:p>
          </table:table-cell>
          <table:table-cell office:value-type="string" table:style-name="ce5">
            <text:p>MIGUEL ANGEL</text:p>
          </table:table-cell>
          <table:table-cell office:value-type="float" office:value="10593506" table:style-name="ce5">
            <text:p>10593506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8">
            <text:p>569960</text:p>
          </table:table-cell>
          <table:table-cell office:value-type="string" table:style-name="ce8">
            <text:p>GONZALEZ</text:p>
          </table:table-cell>
          <table:table-cell office:value-type="string" table:style-name="ce8">
            <text:p>FAVIO ANDRES</text:p>
          </table:table-cell>
          <table:table-cell office:value-type="float" office:value="34477046" table:style-name="ce8">
            <text:p>34477046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1">
            <text:p>565747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MILTON EZEQUIEL</text:p>
          </table:table-cell>
          <table:table-cell office:value-type="float" office:value="35583626" table:style-name="ce11">
            <text:p>35583626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199128</text:p>
          </table:table-cell>
          <table:table-cell office:value-type="string" table:style-name="ce6">
            <text:p>KUCINSKAS</text:p>
          </table:table-cell>
          <table:table-cell office:value-type="string" table:style-name="ce6">
            <text:p>DAVID JULIAN</text:p>
          </table:table-cell>
          <table:table-cell office:value-type="float" office:value="25979610" table:style-name="ce6">
            <text:p>25979610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1">
            <text:p>174230</text:p>
          </table:table-cell>
          <table:table-cell office:value-type="string" table:style-name="ce11">
            <text:p>LAGRABA</text:p>
          </table:table-cell>
          <table:table-cell office:value-type="string" table:style-name="ce11">
            <text:p>DIEGO JAVIER</text:p>
          </table:table-cell>
          <table:table-cell office:value-type="float" office:value="22244792" table:style-name="ce11">
            <text:p>22244792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165458</text:p>
          </table:table-cell>
          <table:table-cell office:value-type="string" table:style-name="ce6">
            <text:p>LARES</text:p>
          </table:table-cell>
          <table:table-cell office:value-type="string" table:style-name="ce6">
            <text:p>LUIS ALBERTO</text:p>
          </table:table-cell>
          <table:table-cell office:value-type="string" table:style-name="ce6">
            <text:p>20-21932303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1">
            <text:p>196781</text:p>
          </table:table-cell>
          <table:table-cell office:value-type="string" table:style-name="ce11">
            <text:p>LEGUIZA</text:p>
          </table:table-cell>
          <table:table-cell office:value-type="string" table:style-name="ce11">
            <text:p>IGNACIO ANDRES</text:p>
          </table:table-cell>
          <table:table-cell office:value-type="float" office:value="27219325" table:style-name="ce11">
            <text:p>27219325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569699" table:style-name="ce11">
            <text:p>569699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EZEQUIEL CARLOS</text:p>
          </table:table-cell>
          <table:table-cell office:value-type="float" office:value="36519335" table:style-name="ce11">
            <text:p>36519335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1">
            <text:p>188163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AMIRO FLAVIO</text:p>
          </table:table-cell>
          <table:table-cell office:value-type="float" office:value="28177171" table:style-name="ce11">
            <text:p>28177171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2570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EUGENIO ENRICO</text:p>
          </table:table-cell>
          <table:table-cell office:value-type="float" office:value="36506173" table:style-name="ce6">
            <text:p>36506173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594920" table:style-name="ce12">
            <text:p>3594920</text:p>
          </table:table-cell>
          <table:table-cell office:value-type="string" table:style-name="ce5">
            <text:p>MAGGINI</text:p>
          </table:table-cell>
          <table:table-cell office:value-type="string" table:style-name="ce5">
            <text:p>ELIDA LUCIA</text:p>
          </table:table-cell>
          <table:table-cell office:value-type="float" office:value="3594920" table:style-name="ce5">
            <text:p>3594920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00510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ALEXIS MIGUEL</text:p>
          </table:table-cell>
          <table:table-cell office:value-type="float" office:value="29841347" table:style-name="ce6">
            <text:p>29841347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61289</text:p>
          </table:table-cell>
          <table:table-cell office:value-type="string" table:style-name="ce6">
            <text:p>MARMORA</text:p>
          </table:table-cell>
          <table:table-cell office:value-type="string" table:style-name="ce6">
            <text:p>MARIA FLORENCIA</text:p>
          </table:table-cell>
          <table:table-cell office:value-type="float" office:value="22955063" table:style-name="ce6">
            <text:p>22955063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1">
            <text:p>506214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DANIEL</text:p>
          </table:table-cell>
          <table:table-cell office:value-type="float" office:value="30792921" table:style-name="ce11">
            <text:p>30792921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0243229" table:style-name="ce12">
            <text:p>10243229</text:p>
          </table:table-cell>
          <table:table-cell office:value-type="string" table:style-name="ce5">
            <text:p>MONTEJO</text:p>
          </table:table-cell>
          <table:table-cell office:value-type="string" table:style-name="ce5">
            <text:p>MONICA LILIANA</text:p>
          </table:table-cell>
          <table:table-cell office:value-type="float" office:value="10243229" table:style-name="ce5">
            <text:p>10243229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2572</text:p>
          </table:table-cell>
          <table:table-cell office:value-type="string" table:style-name="ce6">
            <text:p>MOSTO</text:p>
          </table:table-cell>
          <table:table-cell office:value-type="string" table:style-name="ce6">
            <text:p>LUCIANO</text:p>
          </table:table-cell>
          <table:table-cell office:value-type="float" office:value="38898742" table:style-name="ce6">
            <text:p>38898742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1">
            <text:p>571034</text:p>
          </table:table-cell>
          <table:table-cell office:value-type="string" table:style-name="ce11">
            <text:p>NUÑEZ</text:p>
          </table:table-cell>
          <table:table-cell office:value-type="string" table:style-name="ce11">
            <text:p>CRISTIAN ALEJANDRO</text:p>
          </table:table-cell>
          <table:table-cell office:value-type="float" office:value="35162151" table:style-name="ce11">
            <text:p>35162151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1">
            <text:p>500077</text:p>
          </table:table-cell>
          <table:table-cell office:value-type="string" table:style-name="ce11">
            <text:p>OCHOA</text:p>
          </table:table-cell>
          <table:table-cell office:value-type="string" table:style-name="ce11">
            <text:p>DAMIAN EMILIANO</text:p>
          </table:table-cell>
          <table:table-cell office:value-type="float" office:value="27540021" table:style-name="ce11">
            <text:p>27540021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1">
            <text:p>519215</text:p>
          </table:table-cell>
          <table:table-cell office:value-type="string" table:style-name="ce11">
            <text:p>PARISI</text:p>
          </table:table-cell>
          <table:table-cell office:value-type="string" table:style-name="ce11">
            <text:p>DAVID ORLANDO</text:p>
          </table:table-cell>
          <table:table-cell office:value-type="float" office:value="31990191" table:style-name="ce11">
            <text:p>31990191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07120</text:p>
          </table:table-cell>
          <table:table-cell office:value-type="string" table:style-name="ce6">
            <text:p>PAZ</text:p>
          </table:table-cell>
          <table:table-cell office:value-type="string" table:style-name="ce6">
            <text:p>JUAN PABLO</text:p>
          </table:table-cell>
          <table:table-cell office:value-type="float" office:value="25324541" table:style-name="ce6">
            <text:p>25324541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554869" table:style-name="ce11">
            <text:p>554869</text:p>
          </table:table-cell>
          <table:table-cell office:value-type="string" table:style-name="ce11">
            <text:p>PEREYRA</text:p>
          </table:table-cell>
          <table:table-cell office:value-type="string" table:style-name="ce11">
            <text:p>GUSTAVO MARTIN</text:p>
          </table:table-cell>
          <table:table-cell office:value-type="float" office:value="30102145" table:style-name="ce11">
            <text:p>30102145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1">
            <text:p>500212</text:p>
          </table:table-cell>
          <table:table-cell office:value-type="string" table:style-name="ce11">
            <text:p>PERRUNE</text:p>
          </table:table-cell>
          <table:table-cell office:value-type="string" table:style-name="ce11">
            <text:p>GONZALO JESUS</text:p>
          </table:table-cell>
          <table:table-cell office:value-type="float" office:value="31516459" table:style-name="ce11">
            <text:p>31516459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50500498601" table:style-name="ce9">
            <text:p>150500498601</text:p>
          </table:table-cell>
          <table:table-cell office:value-type="string" table:style-name="ce5">
            <text:p>POGGIO</text:p>
          </table:table-cell>
          <table:table-cell office:value-type="string" table:style-name="ce5">
            <text:p>ANA MARIA</text:p>
          </table:table-cell>
          <table:table-cell office:value-type="float" office:value="10530305" table:style-name="ce5">
            <text:p>10530305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1">
            <text:p>598064</text:p>
          </table:table-cell>
          <table:table-cell office:value-type="string" table:style-name="ce11">
            <text:p>PROCICCHIANI</text:p>
          </table:table-cell>
          <table:table-cell office:value-type="string" table:style-name="ce11">
            <text:p>NICOLAS GABRIEL</text:p>
          </table:table-cell>
          <table:table-cell office:value-type="float" office:value="40554349" table:style-name="ce11">
            <text:p>40554349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8">
            <text:p>593422</text:p>
          </table:table-cell>
          <table:table-cell office:value-type="string" table:style-name="ce8">
            <text:p>QUETGLAS</text:p>
          </table:table-cell>
          <table:table-cell office:value-type="string" table:style-name="ce8">
            <text:p>ROMAN NAHUEL</text:p>
          </table:table-cell>
          <table:table-cell office:value-type="float" office:value="39052955" table:style-name="ce8">
            <text:p>39052955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1">
            <text:p>194242</text:p>
          </table:table-cell>
          <table:table-cell office:value-type="string" table:style-name="ce11">
            <text:p>RABADAN</text:p>
          </table:table-cell>
          <table:table-cell office:value-type="string" table:style-name="ce11">
            <text:p>ALEJANDRO</text:p>
          </table:table-cell>
          <table:table-cell office:value-type="float" office:value="26999821" table:style-name="ce11">
            <text:p>26999821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1">
            <text:p>572993</text:p>
          </table:table-cell>
          <table:table-cell office:value-type="string" table:style-name="ce11">
            <text:p>RIOS</text:p>
          </table:table-cell>
          <table:table-cell office:value-type="string" table:style-name="ce11">
            <text:p>LUCAS ALBERTO</text:p>
          </table:table-cell>
          <table:table-cell office:value-type="float" office:value="33947943" table:style-name="ce11">
            <text:p>33947943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1">
            <text:p>572552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PATRICIO CESAR</text:p>
          </table:table-cell>
          <table:table-cell office:value-type="float" office:value="39122821" table:style-name="ce11">
            <text:p>39122821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177002</text:p>
          </table:table-cell>
          <table:table-cell office:value-type="string" table:style-name="ce6">
            <text:p>SALEME</text:p>
          </table:table-cell>
          <table:table-cell office:value-type="string" table:style-name="ce6">
            <text:p>FERNANDO</text:p>
          </table:table-cell>
          <table:table-cell office:value-type="float" office:value="21962541" table:style-name="ce6">
            <text:p>21962541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584764</text:p>
          </table:table-cell>
          <table:table-cell office:value-type="string" table:style-name="ce6">
            <text:p>SANDOVAL</text:p>
          </table:table-cell>
          <table:table-cell office:value-type="string" table:style-name="ce6">
            <text:p>RAMIRO DANIEL</text:p>
          </table:table-cell>
          <table:table-cell office:value-type="float" office:value="35131300" table:style-name="ce6">
            <text:p>35131300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1">
            <text:p>545067</text:p>
          </table:table-cell>
          <table:table-cell office:value-type="string" table:style-name="ce11">
            <text:p>SARANCONE ROMERO</text:p>
          </table:table-cell>
          <table:table-cell office:value-type="string" table:style-name="ce11">
            <text:p>IGNACIO JOSE</text:p>
          </table:table-cell>
          <table:table-cell office:value-type="float" office:value="33485334" table:style-name="ce11">
            <text:p>33485334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595560" table:style-name="ce6">
            <text:p>595560</text:p>
          </table:table-cell>
          <table:table-cell office:value-type="string" table:style-name="ce6">
            <text:p>SCIANGULA</text:p>
          </table:table-cell>
          <table:table-cell office:value-type="string" table:style-name="ce6">
            <text:p>MATIAS CESAR</text:p>
          </table:table-cell>
          <table:table-cell office:value-type="float" office:value="37335114" table:style-name="ce6">
            <text:p>37335114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1">
            <text:p>165778</text:p>
          </table:table-cell>
          <table:table-cell office:value-type="string" table:style-name="ce11">
            <text:p>SGRO</text:p>
          </table:table-cell>
          <table:table-cell office:value-type="string" table:style-name="ce11">
            <text:p>HORACIO ENRIQUE</text:p>
          </table:table-cell>
          <table:table-cell office:value-type="float" office:value="20354853" table:style-name="ce11">
            <text:p>20354853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586241" table:style-name="ce11">
            <text:p>586241</text:p>
          </table:table-cell>
          <table:table-cell office:value-type="string" table:style-name="ce11">
            <text:p>SIEDLAR</text:p>
          </table:table-cell>
          <table:table-cell office:value-type="string" table:style-name="ce11">
            <text:p>ARIEL FEDERICO</text:p>
          </table:table-cell>
          <table:table-cell office:value-type="float" office:value="35860184" table:style-name="ce11">
            <text:p>35860184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1">
            <text:p>196021</text:p>
          </table:table-cell>
          <table:table-cell office:value-type="string" table:style-name="ce11">
            <text:p>SOLIS</text:p>
          </table:table-cell>
          <table:table-cell office:value-type="string" table:style-name="ce11">
            <text:p>CARLOS DANIEL</text:p>
          </table:table-cell>
          <table:table-cell office:value-type="float" office:value="31437530" table:style-name="ce11">
            <text:p>31437530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1">
            <text:p>598061</text:p>
          </table:table-cell>
          <table:table-cell office:value-type="string" table:style-name="ce11">
            <text:p>SOROMELLO</text:p>
          </table:table-cell>
          <table:table-cell office:value-type="string" table:style-name="ce11">
            <text:p>LEANDRO NICOLAS</text:p>
          </table:table-cell>
          <table:table-cell office:value-type="float" office:value="35875126" table:style-name="ce11">
            <text:p>35875126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190400</text:p>
          </table:table-cell>
          <table:table-cell office:value-type="string" table:style-name="ce6">
            <text:p>SOSA</text:p>
          </table:table-cell>
          <table:table-cell office:value-type="string" table:style-name="ce6">
            <text:p>GUSTAVO RICARDO</text:p>
          </table:table-cell>
          <table:table-cell office:value-type="float" office:value="23848344" table:style-name="ce6">
            <text:p>23848344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1">
            <text:p>178787</text:p>
          </table:table-cell>
          <table:table-cell office:value-type="string" table:style-name="ce11">
            <text:p>TAFFONI</text:p>
          </table:table-cell>
          <table:table-cell office:value-type="string" table:style-name="ce11">
            <text:p>LUCIANO NICOLAS</text:p>
          </table:table-cell>
          <table:table-cell office:value-type="float" office:value="26517508" table:style-name="ce11">
            <text:p>26517508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1">
            <text:p>505978</text:p>
          </table:table-cell>
          <table:table-cell office:value-type="string" table:style-name="ce11">
            <text:p>TAMBURELLI</text:p>
          </table:table-cell>
          <table:table-cell office:value-type="string" table:style-name="ce11">
            <text:p>WALTER DANIEL</text:p>
          </table:table-cell>
          <table:table-cell office:value-type="float" office:value="25171711" table:style-name="ce11">
            <text:p>25171711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11">
            <text:p>198710</text:p>
          </table:table-cell>
          <table:table-cell office:value-type="string" table:style-name="ce11">
            <text:p>URQUIZA</text:p>
          </table:table-cell>
          <table:table-cell office:value-type="string" table:style-name="ce11">
            <text:p>ROMAN GERARDO</text:p>
          </table:table-cell>
          <table:table-cell office:value-type="float" office:value="28727467" table:style-name="ce11">
            <text:p>28727467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173550</text:p>
          </table:table-cell>
          <table:table-cell office:value-type="string" table:style-name="ce6">
            <text:p>VAUDAGNA</text:p>
          </table:table-cell>
          <table:table-cell office:value-type="string" table:style-name="ce6">
            <text:p>CRISTIAN GUILLERMO</text:p>
          </table:table-cell>
          <table:table-cell office:value-type="float" office:value="21523469" table:style-name="ce6">
            <text:p>21523469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1">
            <text:p>577911</text:p>
          </table:table-cell>
          <table:table-cell office:value-type="string" table:style-name="ce11">
            <text:p>VIDAL</text:p>
          </table:table-cell>
          <table:table-cell office:value-type="string" table:style-name="ce11">
            <text:p>DAMIAN NAHUEL</text:p>
          </table:table-cell>
          <table:table-cell office:value-type="float" office:value="33318367" table:style-name="ce11">
            <text:p>33318367</text:p>
          </table:table-cell>
          <table:table-cell office:value-type="string" table:style-name="ce11">
            <text:p>CRAM | SARRATEA</text:p>
          </table:table-cell>
          <table:table-cell office:value-type="string" table:style-name="ce11">
            <text:p>BV GRAL J RONDEAU 1690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8">
            <text:p>164367</text:p>
          </table:table-cell>
          <table:table-cell office:value-type="string" table:style-name="ce8">
            <text:p>VIDAL</text:p>
          </table:table-cell>
          <table:table-cell office:value-type="string" table:style-name="ce8">
            <text:p>HUGO ALBERTO</text:p>
          </table:table-cell>
          <table:table-cell office:value-type="float" office:value="14938602" table:style-name="ce8">
            <text:p>14938602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8">
            <text:p>176958</text:p>
          </table:table-cell>
          <table:table-cell office:value-type="string" table:style-name="ce8">
            <text:p>VIDART</text:p>
          </table:table-cell>
          <table:table-cell office:value-type="string" table:style-name="ce8">
            <text:p>CAROLINA</text:p>
          </table:table-cell>
          <table:table-cell office:value-type="float" office:value="23515356" table:style-name="ce8">
            <text:p>23515356</text:p>
          </table:table-cell>
          <table:table-cell office:value-type="string" table:style-name="ce8">
            <text:p>BASE TECNICA | FISHERTON</text:p>
          </table:table-cell>
          <table:table-cell office:value-type="string" table:style-name="ce8">
            <text:p>BOLIVIA 1111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1">
            <text:p>183362</text:p>
          </table:table-cell>
          <table:table-cell office:value-type="string" table:style-name="ce11">
            <text:p>YURI</text:p>
          </table:table-cell>
          <table:table-cell office:value-type="string" table:style-name="ce11">
            <text:p>MARIANO MARCELO</text:p>
          </table:table-cell>
          <table:table-cell office:value-type="float" office:value="25971416" table:style-name="ce11">
            <text:p>25971416</text:p>
          </table:table-cell>
          <table:table-cell office:value-type="string" table:style-name="ce11">
            <text:p>CENTRAL | 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191778</text:p>
          </table:table-cell>
          <table:table-cell office:value-type="string" table:style-name="ce6">
            <text:p>ZALASAR</text:p>
          </table:table-cell>
          <table:table-cell office:value-type="string" table:style-name="ce6">
            <text:p>PABLO AMILCAR</text:p>
          </table:table-cell>
          <table:table-cell office:value-type="float" office:value="26745627" table:style-name="ce6">
            <text:p>26745627</text:p>
          </table:table-cell>
          <table:table-cell office:value-type="string" table:style-name="ce6">
            <text:p>CENTRAL | ARIJON</text:p>
          </table:table-cell>
          <table:table-cell office:value-type="string" table:style-name="ce6">
            <text:p>LAPRIDA 5145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float" office:value="5822143" table:style-name="ce12">
            <text:p>5822143</text:p>
          </table:table-cell>
          <table:table-cell office:value-type="string" table:style-name="ce5">
            <text:p>ZOELA</text:p>
          </table:table-cell>
          <table:table-cell office:value-type="string" table:style-name="ce5">
            <text:p>GLADIS</text:p>
          </table:table-cell>
          <table:table-cell office:value-type="float" office:value="5822143" table:style-name="ce5">
            <text:p>5822143</text:p>
          </table:table-cell>
          <table:table-cell office:value-type="string" table:style-name="ce5">
            <text:p>SAN LORENZO</text:p>
          </table:table-cell>
          <table:table-cell office:value-type="string" table:style-name="ce10">
            <text:p>AV GRAL SAN MARTIN 1418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13"/>
          <table:table-cell table:number-columns-repeated="1022" table:style-name="ce2"/>
          <table:table-cell table:number-columns-repeated="15361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Hoja1.A3:Hoja1.G8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ES">
      <number:number number:min-integer-digits="1"/>
    </number:number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nta electoral</meta:initial-creator>
    <dc:creator>junta electoral</dc:creator>
    <meta:creation-date>2025-11-26T17:46:08Z</meta:creation-date>
    <dc:date>2025-12-09T15:21:48Z</dc:date>
    <meta:print-date>2025-12-09T15:21:21Z</meta:print-date>
    <meta:editing-cycles>2</meta:editing-cycles>
    <meta:editing-duration>PT1175S</meta:editing-duration>
  </office:meta>
</office:document-meta>
</file>