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D0CEC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D0CEC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_32_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padrojub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_32_1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5" table:number-columns-repeated="1015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9" table:number-rows-spanned="1" table:style-name="ce17">
            <text:p>PADRON DEFINITIVO MESA Nº 15 -VOLANTE INTERIOR - ELECCIONES 11/12/2025 - SITRATEL ROSAR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ORDEN</text:p>
          </table:table-cell>
          <table:table-cell office:value-type="string" table:style-name="ce4">
            <text:p>LEGAJO</text:p>
          </table:table-cell>
          <table:table-cell office:value-type="string" table:style-name="ce4">
            <text:p>APELLIDO</text:p>
          </table:table-cell>
          <table:table-cell office:value-type="string" table:style-name="ce4">
            <text:p>NOMBRES</text:p>
          </table:table-cell>
          <table:table-cell office:value-type="string" table:style-name="ce4">
            <text:p>DNI</text:p>
          </table:table-cell>
          <table:table-cell office:value-type="string" table:style-name="ce4">
            <text:p>EDIFICIO</text:p>
          </table:table-cell>
          <table:table-cell office:value-type="string" table:style-name="ce4">
            <text:p>DIRECCION</text:p>
          </table:table-cell>
          <table:table-cell office:value-type="string" table:style-name="ce5">
            <text:p>VOTÓ</text:p>
          </table:table-cell>
          <table:table-cell office:value-type="string" table:style-name="ce6">
            <text:p>FIRMA</text:p>
          </table:table-cell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40106319706" table:style-name="ce8">
            <text:p>40106319706</text:p>
          </table:table-cell>
          <table:table-cell office:value-type="string" table:style-name="ce9">
            <text:p>ALASSIA</text:p>
          </table:table-cell>
          <table:table-cell office:value-type="string" table:style-name="ce9">
            <text:p>MARIA CARMEN</text:p>
          </table:table-cell>
          <table:table-cell office:value-type="float" office:value="9983453" table:style-name="ce9">
            <text:p>9983453</text:p>
          </table:table-cell>
          <table:table-cell office:value-type="string" table:style-name="ce10">
            <text:p>CORRAL DE BUSTOS</text:p>
          </table:table-cell>
          <table:table-cell office:value-type="string" table:style-name="ce10">
            <text:p>CORDOBA 443/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9">
            <text:p>165178</text:p>
          </table:table-cell>
          <table:table-cell office:value-type="string" table:style-name="ce9">
            <text:p>ALMASIO</text:p>
          </table:table-cell>
          <table:table-cell office:value-type="string" table:style-name="ce9">
            <text:p>ADRIAN HUGO</text:p>
          </table:table-cell>
          <table:table-cell office:value-type="float" office:value="17955148" table:style-name="ce9">
            <text:p>17955148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140917102907" table:style-name="ce12">
            <text:p>140917102907</text:p>
          </table:table-cell>
          <table:table-cell office:value-type="string" table:style-name="ce9">
            <text:p>BAGNIS</text:p>
          </table:table-cell>
          <table:table-cell office:value-type="string" table:style-name="ce9">
            <text:p>AMALIA</text:p>
          </table:table-cell>
          <table:table-cell office:value-type="float" office:value="12256208" table:style-name="ce9">
            <text:p>12256208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140048484901" table:style-name="ce12">
            <text:p>140048484901</text:p>
          </table:table-cell>
          <table:table-cell office:value-type="string" table:style-name="ce9">
            <text:p>BARBERIS</text:p>
          </table:table-cell>
          <table:table-cell office:value-type="string" table:style-name="ce9">
            <text:p>LAURA LEONOR</text:p>
          </table:table-cell>
          <table:table-cell office:value-type="float" office:value="13989990" table:style-name="ce9">
            <text:p>13989990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150758640500" table:style-name="ce12">
            <text:p>150758640500</text:p>
          </table:table-cell>
          <table:table-cell office:value-type="string" table:style-name="ce9">
            <text:p>BECERRA</text:p>
          </table:table-cell>
          <table:table-cell office:value-type="string" table:style-name="ce9">
            <text:p>ADRIANA</text:p>
          </table:table-cell>
          <table:table-cell office:value-type="float" office:value="11860568" table:style-name="ce9">
            <text:p>11860568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9">
            <text:p>507181</text:p>
          </table:table-cell>
          <table:table-cell office:value-type="string" table:style-name="ce9">
            <text:p>BELLUCCI</text:p>
          </table:table-cell>
          <table:table-cell office:value-type="string" table:style-name="ce9">
            <text:p>MARIANO RAUL</text:p>
          </table:table-cell>
          <table:table-cell office:value-type="float" office:value="33364231" table:style-name="ce9">
            <text:p>33364231</text:p>
          </table:table-cell>
          <table:table-cell office:value-type="string" table:style-name="ce10">
            <text:p>CENTRAL | 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9">
            <text:p>176922</text:p>
          </table:table-cell>
          <table:table-cell office:value-type="string" table:style-name="ce9">
            <text:p>BENCEGUES</text:p>
          </table:table-cell>
          <table:table-cell office:value-type="string" table:style-name="ce13">
            <text:p>GERARDO MARCELO</text:p>
          </table:table-cell>
          <table:table-cell office:value-type="float" office:value="22703330" table:style-name="ce9">
            <text:p>22703330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40035540103" table:style-name="ce12">
            <text:p>140035540103</text:p>
          </table:table-cell>
          <table:table-cell office:value-type="string" table:style-name="ce9">
            <text:p>BENEDETTI</text:p>
          </table:table-cell>
          <table:table-cell office:value-type="string" table:style-name="ce9">
            <text:p>RITA</text:p>
          </table:table-cell>
          <table:table-cell office:value-type="float" office:value="16459546" table:style-name="ce9">
            <text:p>16459546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9">
            <text:p>197185</text:p>
          </table:table-cell>
          <table:table-cell office:value-type="string" table:style-name="ce9">
            <text:p>BIANCO</text:p>
          </table:table-cell>
          <table:table-cell office:value-type="string" table:style-name="ce13">
            <text:p>MARIELA LORENA</text:p>
          </table:table-cell>
          <table:table-cell office:value-type="float" office:value="30711191" table:style-name="ce9">
            <text:p>30711191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140034044601" table:style-name="ce12">
            <text:p>140034044601</text:p>
          </table:table-cell>
          <table:table-cell office:value-type="string" table:style-name="ce9">
            <text:p>BOCHINCHE</text:p>
          </table:table-cell>
          <table:table-cell office:value-type="string" table:style-name="ce9">
            <text:p>STELLA</text:p>
          </table:table-cell>
          <table:table-cell office:value-type="float" office:value="16830151" table:style-name="ce9">
            <text:p>16830151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9">
            <text:p>174713</text:p>
          </table:table-cell>
          <table:table-cell office:value-type="string" table:style-name="ce9">
            <text:p>BOTAZZI</text:p>
          </table:table-cell>
          <table:table-cell office:value-type="string" table:style-name="ce9">
            <text:p>ALEJANDRO RAUL</text:p>
          </table:table-cell>
          <table:table-cell office:value-type="float" office:value="20584227" table:style-name="ce9">
            <text:p>20584227</text:p>
          </table:table-cell>
          <table:table-cell office:value-type="string" table:style-name="ce10">
            <text:p>CENTRAL | 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45029029414" table:style-name="ce12">
            <text:p>45029029414</text:p>
          </table:table-cell>
          <table:table-cell office:value-type="string" table:style-name="ce9">
            <text:p>BOTTARELLI</text:p>
          </table:table-cell>
          <table:table-cell office:value-type="string" table:style-name="ce9">
            <text:p>MIRTA</text:p>
          </table:table-cell>
          <table:table-cell office:value-type="float" office:value="6645942" table:style-name="ce9">
            <text:p>6645942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37029080" table:style-name="ce9">
            <text:p>37029080</text:p>
          </table:table-cell>
          <table:table-cell office:value-type="string" table:style-name="ce9">
            <text:p>BOUVIER<text:s text:c="2"/></text:p>
          </table:table-cell>
          <table:table-cell office:value-type="string" table:style-name="ce9">
            <text:p>SERGIO</text:p>
          </table:table-cell>
          <table:table-cell office:value-type="float" office:value="37029080" table:style-name="ce9">
            <text:p>37029080</text:p>
          </table:table-cell>
          <table:table-cell office:value-type="string" table:style-name="ce10">
            <text:p>COOP. DE CAMILO ALDAO</text:p>
          </table:table-cell>
          <table:table-cell office:value-type="string" table:style-name="ce10">
            <text:p>BV. JOSÉ MARÍA ALDAO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9">
            <text:p>175762</text:p>
          </table:table-cell>
          <table:table-cell office:value-type="string" table:style-name="ce9">
            <text:p>BOXADOS</text:p>
          </table:table-cell>
          <table:table-cell office:value-type="string" table:style-name="ce13">
            <text:p>EDUARDO DANIEL</text:p>
          </table:table-cell>
          <table:table-cell office:value-type="float" office:value="21528867" table:style-name="ce9">
            <text:p>21528867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150882069708" table:style-name="ce12">
            <text:p>150882069708</text:p>
          </table:table-cell>
          <table:table-cell office:value-type="string" table:style-name="ce9">
            <text:p>BRESSA</text:p>
          </table:table-cell>
          <table:table-cell office:value-type="string" table:style-name="ce9">
            <text:p>CARMEN SUSANA</text:p>
          </table:table-cell>
          <table:table-cell office:value-type="float" office:value="6193706" table:style-name="ce9">
            <text:p>6193706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9">
            <text:p>555254</text:p>
          </table:table-cell>
          <table:table-cell office:value-type="string" table:style-name="ce9">
            <text:p>BRUN</text:p>
          </table:table-cell>
          <table:table-cell office:value-type="string" table:style-name="ce13">
            <text:p>ENRIQUE OSCAR</text:p>
          </table:table-cell>
          <table:table-cell office:value-type="float" office:value="36038153" table:style-name="ce9">
            <text:p>36038153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9">
            <text:p>508200</text:p>
          </table:table-cell>
          <table:table-cell office:value-type="string" table:style-name="ce9">
            <text:p>BUTTIGLIERO</text:p>
          </table:table-cell>
          <table:table-cell office:value-type="string" table:style-name="ce9">
            <text:p>FERNANDO JOSE</text:p>
          </table:table-cell>
          <table:table-cell office:value-type="float" office:value="32490202" table:style-name="ce9">
            <text:p>32490202</text:p>
          </table:table-cell>
          <table:table-cell office:value-type="string" table:style-name="ce10">
            <text:p>BASE TECNICA | TOTORAS</text:p>
          </table:table-cell>
          <table:table-cell office:value-type="string" table:style-name="ce10">
            <text:p>LAS HERAS 1256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150970407102" table:style-name="ce12">
            <text:p>150970407102</text:p>
          </table:table-cell>
          <table:table-cell office:value-type="string" table:style-name="ce9">
            <text:p>CAMBRONERA</text:p>
          </table:table-cell>
          <table:table-cell office:value-type="string" table:style-name="ce9">
            <text:p>ERGIO</text:p>
          </table:table-cell>
          <table:table-cell office:value-type="float" office:value="14879916" table:style-name="ce9">
            <text:p>14879916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150234089901" table:style-name="ce12">
            <text:p>150234089901</text:p>
          </table:table-cell>
          <table:table-cell office:value-type="string" table:style-name="ce9">
            <text:p>CARBALLO</text:p>
          </table:table-cell>
          <table:table-cell office:value-type="string" table:style-name="ce9">
            <text:p>MARTA ADRIANA</text:p>
          </table:table-cell>
          <table:table-cell office:value-type="float" office:value="6193647" table:style-name="ce9">
            <text:p>6193647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140217082402" table:style-name="ce12">
            <text:p>140217082402</text:p>
          </table:table-cell>
          <table:table-cell office:value-type="string" table:style-name="ce9">
            <text:p>CARDONI</text:p>
          </table:table-cell>
          <table:table-cell office:value-type="string" table:style-name="ce9">
            <text:p>OSVALDO LUIS</text:p>
          </table:table-cell>
          <table:table-cell office:value-type="float" office:value="14592730" table:style-name="ce9">
            <text:p>14592730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150691098201" table:style-name="ce12">
            <text:p>150691098201</text:p>
          </table:table-cell>
          <table:table-cell office:value-type="string" table:style-name="ce9">
            <text:p>CECALONI</text:p>
          </table:table-cell>
          <table:table-cell office:value-type="string" table:style-name="ce9">
            <text:p>GILBERTO</text:p>
          </table:table-cell>
          <table:table-cell office:value-type="float" office:value="7709312" table:style-name="ce9">
            <text:p>7709312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140104134501" table:style-name="ce12">
            <text:p>140104134501</text:p>
          </table:table-cell>
          <table:table-cell office:value-type="string" table:style-name="ce9">
            <text:p>CHAVEZ</text:p>
          </table:table-cell>
          <table:table-cell office:value-type="string" table:style-name="ce9">
            <text:p>RUBEN JOSE</text:p>
          </table:table-cell>
          <table:table-cell office:value-type="float" office:value="12984666" table:style-name="ce9">
            <text:p>12984666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9">
            <text:p>166906</text:p>
          </table:table-cell>
          <table:table-cell office:value-type="string" table:style-name="ce9">
            <text:p>CHIRINO</text:p>
          </table:table-cell>
          <table:table-cell office:value-type="string" table:style-name="ce13">
            <text:p>JOSE DANIEL</text:p>
          </table:table-cell>
          <table:table-cell office:value-type="float" office:value="16370550" table:style-name="ce9">
            <text:p>16370550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float" office:value="140044142104" table:style-name="ce12">
            <text:p>140044142104</text:p>
          </table:table-cell>
          <table:table-cell office:value-type="string" table:style-name="ce9">
            <text:p>COLETTI</text:p>
          </table:table-cell>
          <table:table-cell office:value-type="string" table:style-name="ce9">
            <text:p>ROBERTO</text:p>
          </table:table-cell>
          <table:table-cell office:value-type="float" office:value="12004373" table:style-name="ce9">
            <text:p>12004373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float" office:value="436600875709" table:style-name="ce12">
            <text:p>436600875709</text:p>
          </table:table-cell>
          <table:table-cell office:value-type="string" table:style-name="ce9">
            <text:p>CORMIK</text:p>
          </table:table-cell>
          <table:table-cell office:value-type="string" table:style-name="ce9">
            <text:p>RUBEN OSCAR</text:p>
          </table:table-cell>
          <table:table-cell office:value-type="float" office:value="14710204" table:style-name="ce9">
            <text:p>14710204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9">
            <text:p>598059</text:p>
          </table:table-cell>
          <table:table-cell office:value-type="string" table:style-name="ce9">
            <text:p>CORTI</text:p>
          </table:table-cell>
          <table:table-cell office:value-type="string" table:style-name="ce9">
            <text:p>FRANCO</text:p>
          </table:table-cell>
          <table:table-cell office:value-type="float" office:value="39854759" table:style-name="ce9">
            <text:p>39854759</text:p>
          </table:table-cell>
          <table:table-cell office:value-type="string" table:style-name="ce10">
            <text:p>CENTRAL | 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float" office:value="150890041101" table:style-name="ce12">
            <text:p>150890041101</text:p>
          </table:table-cell>
          <table:table-cell office:value-type="string" table:style-name="ce9">
            <text:p>DE DIO</text:p>
          </table:table-cell>
          <table:table-cell office:value-type="string" table:style-name="ce9">
            <text:p>HECTOR JORGE</text:p>
          </table:table-cell>
          <table:table-cell office:value-type="float" office:value="6126202" table:style-name="ce9">
            <text:p>6126202</text:p>
          </table:table-cell>
          <table:table-cell office:value-type="string" table:style-name="ce14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float" office:value="40036935203" table:style-name="ce12">
            <text:p>40036935203</text:p>
          </table:table-cell>
          <table:table-cell office:value-type="string" table:style-name="ce9">
            <text:p>DI PRINZIO</text:p>
          </table:table-cell>
          <table:table-cell office:value-type="string" table:style-name="ce9">
            <text:p>NIDIA YOLANDA</text:p>
          </table:table-cell>
          <table:table-cell office:value-type="float" office:value="1113242" table:style-name="ce9">
            <text:p>1113242</text:p>
          </table:table-cell>
          <table:table-cell office:value-type="string" table:style-name="ce14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float" office:value="40089934303" table:style-name="ce12">
            <text:p>40089934303</text:p>
          </table:table-cell>
          <table:table-cell office:value-type="string" table:style-name="ce9">
            <text:p>DRAGANI</text:p>
          </table:table-cell>
          <table:table-cell office:value-type="string" table:style-name="ce9">
            <text:p>ARGENTINA</text:p>
          </table:table-cell>
          <table:table-cell office:value-type="float" office:value="2830137" table:style-name="ce9">
            <text:p>2830137</text:p>
          </table:table-cell>
          <table:table-cell office:value-type="string" table:style-name="ce14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155754047101" table:style-name="ce12">
            <text:p>155754047101</text:p>
          </table:table-cell>
          <table:table-cell office:value-type="string" table:style-name="ce9">
            <text:p>DUZEVIC</text:p>
          </table:table-cell>
          <table:table-cell office:value-type="string" table:style-name="ce9">
            <text:p>ANAHI</text:p>
          </table:table-cell>
          <table:table-cell office:value-type="float" office:value="5914470" table:style-name="ce9">
            <text:p>5914470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float" office:value="150122593304" table:style-name="ce12">
            <text:p>150122593304</text:p>
          </table:table-cell>
          <table:table-cell office:value-type="string" table:style-name="ce9">
            <text:p>FERNANDEZ</text:p>
          </table:table-cell>
          <table:table-cell office:value-type="string" table:style-name="ce9">
            <text:p>GLORIA</text:p>
          </table:table-cell>
          <table:table-cell office:value-type="float" office:value="5280506" table:style-name="ce9">
            <text:p>5280506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10104516206" table:style-name="ce12">
            <text:p>10104516206</text:p>
          </table:table-cell>
          <table:table-cell office:value-type="string" table:style-name="ce9">
            <text:p>FERTITA</text:p>
          </table:table-cell>
          <table:table-cell office:value-type="string" table:style-name="ce9">
            <text:p>GLADYS MARIA</text:p>
          </table:table-cell>
          <table:table-cell office:value-type="float" office:value="3540796" table:style-name="ce9">
            <text:p>3540796</text:p>
          </table:table-cell>
          <table:table-cell office:value-type="string" table:style-name="ce14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float" office:value="140049532200" table:style-name="ce12">
            <text:p>140049532200</text:p>
          </table:table-cell>
          <table:table-cell office:value-type="string" table:style-name="ce9">
            <text:p>FLORIANI</text:p>
          </table:table-cell>
          <table:table-cell office:value-type="string" table:style-name="ce9">
            <text:p>DANIEL ELSIO</text:p>
          </table:table-cell>
          <table:table-cell office:value-type="float" office:value="11520280" table:style-name="ce9">
            <text:p>11520280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9">
            <text:p>572382</text:p>
          </table:table-cell>
          <table:table-cell office:value-type="string" table:style-name="ce9">
            <text:p>GALLARETTO</text:p>
          </table:table-cell>
          <table:table-cell office:value-type="string" table:style-name="ce9">
            <text:p>FABIO GABRIEL</text:p>
          </table:table-cell>
          <table:table-cell office:value-type="float" office:value="35464088" table:style-name="ce9">
            <text:p>35464088</text:p>
          </table:table-cell>
          <table:table-cell office:value-type="string" table:style-name="ce10">
            <text:p>CENTRAL | 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14581841" table:style-name="ce9">
            <text:p>14581841</text:p>
          </table:table-cell>
          <table:table-cell office:value-type="string" table:style-name="ce9">
            <text:p>GIULIANO</text:p>
          </table:table-cell>
          <table:table-cell office:value-type="string" table:style-name="ce9">
            <text:p>RODOLFO FRANCISCO</text:p>
          </table:table-cell>
          <table:table-cell office:value-type="float" office:value="14581841" table:style-name="ce9">
            <text:p>14581841</text:p>
          </table:table-cell>
          <table:table-cell office:value-type="string" table:style-name="ce10">
            <text:p>COOP DE SERV TELEF MONTES DE OCA</text:p>
          </table:table-cell>
          <table:table-cell office:value-type="string" table:style-name="ce10">
            <text:p>SARMIENTO 13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901689" table:style-name="ce8">
            <text:p>901689</text:p>
          </table:table-cell>
          <table:table-cell office:value-type="string" table:style-name="ce9">
            <text:p>GOMEZ</text:p>
          </table:table-cell>
          <table:table-cell office:value-type="string" table:style-name="ce9">
            <text:p>ELIDA</text:p>
          </table:table-cell>
          <table:table-cell office:value-type="float" office:value="901689" table:style-name="ce9">
            <text:p>901689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155912136700" table:style-name="ce12">
            <text:p>155912136700</text:p>
          </table:table-cell>
          <table:table-cell office:value-type="string" table:style-name="ce9">
            <text:p>GONZALEZ</text:p>
          </table:table-cell>
          <table:table-cell office:value-type="string" table:style-name="ce9">
            <text:p>LILIAN</text:p>
          </table:table-cell>
          <table:table-cell office:value-type="float" office:value="5967583" table:style-name="ce9">
            <text:p>5967583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140061281709" table:style-name="ce12">
            <text:p>140061281709</text:p>
          </table:table-cell>
          <table:table-cell office:value-type="string" table:style-name="ce9">
            <text:p>HESS</text:p>
          </table:table-cell>
          <table:table-cell office:value-type="string" table:style-name="ce9">
            <text:p>LUIS ALBERTO</text:p>
          </table:table-cell>
          <table:table-cell office:value-type="float" office:value="12004552" table:style-name="ce9">
            <text:p>12004552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110592247" table:style-name="ce8">
            <text:p>110592247</text:p>
          </table:table-cell>
          <table:table-cell office:value-type="string" table:style-name="ce9">
            <text:p>JUNCO</text:p>
          </table:table-cell>
          <table:table-cell office:value-type="string" table:style-name="ce9">
            <text:p>MANUEL</text:p>
          </table:table-cell>
          <table:table-cell office:value-type="float" office:value="110592247" table:style-name="ce9">
            <text:p>110592247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float" office:value="40095275903" table:style-name="ce12">
            <text:p>40095275903</text:p>
          </table:table-cell>
          <table:table-cell office:value-type="string" table:style-name="ce9">
            <text:p>LARRAMENDI</text:p>
          </table:table-cell>
          <table:table-cell office:value-type="string" table:style-name="ce9">
            <text:p>ELBA</text:p>
          </table:table-cell>
          <table:table-cell office:value-type="float" office:value="2830937" table:style-name="ce9">
            <text:p>2830937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float" office:value="1106752" table:style-name="ce8">
            <text:p>1106752</text:p>
          </table:table-cell>
          <table:table-cell office:value-type="string" table:style-name="ce9">
            <text:p>LAVESINI</text:p>
          </table:table-cell>
          <table:table-cell office:value-type="string" table:style-name="ce9">
            <text:p>NANCY</text:p>
          </table:table-cell>
          <table:table-cell office:value-type="float" office:value="1106752" table:style-name="ce9">
            <text:p>1106752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float" office:value="150639316003" table:style-name="ce12">
            <text:p>150639316003</text:p>
          </table:table-cell>
          <table:table-cell office:value-type="string" table:style-name="ce9">
            <text:p>LEDONE</text:p>
          </table:table-cell>
          <table:table-cell office:value-type="string" table:style-name="ce9">
            <text:p>HECTOR</text:p>
          </table:table-cell>
          <table:table-cell office:value-type="float" office:value="6184652" table:style-name="ce9">
            <text:p>6184652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9">
            <text:p>507018</text:p>
          </table:table-cell>
          <table:table-cell office:value-type="string" table:style-name="ce9">
            <text:p>LESCANO</text:p>
          </table:table-cell>
          <table:table-cell office:value-type="string" table:style-name="ce13">
            <text:p>GUSTAVO HECTOR</text:p>
          </table:table-cell>
          <table:table-cell office:value-type="float" office:value="26389222" table:style-name="ce9">
            <text:p>26389222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9">
            <text:p>181013</text:p>
          </table:table-cell>
          <table:table-cell office:value-type="string" table:style-name="ce9">
            <text:p>LETCHER</text:p>
          </table:table-cell>
          <table:table-cell office:value-type="string" table:style-name="ce13">
            <text:p>PABLO DAMIAN</text:p>
          </table:table-cell>
          <table:table-cell office:value-type="float" office:value="26700204" table:style-name="ce9">
            <text:p>26700204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float" office:value="7562481" table:style-name="ce8">
            <text:p>7562481</text:p>
          </table:table-cell>
          <table:table-cell office:value-type="string" table:style-name="ce9">
            <text:p>LOPEZ</text:p>
          </table:table-cell>
          <table:table-cell office:value-type="string" table:style-name="ce9">
            <text:p>JUANA DE</text:p>
          </table:table-cell>
          <table:table-cell office:value-type="float" office:value="7562481" table:style-name="ce9">
            <text:p>7562481</text:p>
          </table:table-cell>
          <table:table-cell office:value-type="string" table:style-name="ce10">
            <text:p>CORRAL DE BUSTOS</text:p>
          </table:table-cell>
          <table:table-cell office:value-type="string" table:style-name="ce10">
            <text:p>CORDOBA 443/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float" office:value="6531616" table:style-name="ce8">
            <text:p>6531616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OSCAR</text:p>
          </table:table-cell>
          <table:table-cell office:value-type="float" office:value="6531616" table:style-name="ce9">
            <text:p>6531616</text:p>
          </table:table-cell>
          <table:table-cell office:value-type="string" table:style-name="ce10">
            <text:p>CORRAL DE BUSTOS</text:p>
          </table:table-cell>
          <table:table-cell office:value-type="string" table:style-name="ce10">
            <text:p>CORDOBA 443/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float" office:value="584478" table:style-name="ce8">
            <text:p>584478</text:p>
          </table:table-cell>
          <table:table-cell office:value-type="string" table:style-name="ce9">
            <text:p>MARTINEZ</text:p>
          </table:table-cell>
          <table:table-cell office:value-type="string" table:style-name="ce9">
            <text:p>HILDA</text:p>
          </table:table-cell>
          <table:table-cell office:value-type="float" office:value="584478" table:style-name="ce9">
            <text:p>584478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float" office:value="150722178201" table:style-name="ce12">
            <text:p>150722178201</text:p>
          </table:table-cell>
          <table:table-cell office:value-type="string" table:style-name="ce9">
            <text:p>MASNERI</text:p>
          </table:table-cell>
          <table:table-cell office:value-type="string" table:style-name="ce9">
            <text:p>JORGE</text:p>
          </table:table-cell>
          <table:table-cell office:value-type="float" office:value="6080286" table:style-name="ce9">
            <text:p>6080286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float" office:value="7555624" table:style-name="ce8">
            <text:p>7555624</text:p>
          </table:table-cell>
          <table:table-cell office:value-type="string" table:style-name="ce9">
            <text:p>MAURINO</text:p>
          </table:table-cell>
          <table:table-cell office:value-type="string" table:style-name="ce9">
            <text:p>TERESA</text:p>
          </table:table-cell>
          <table:table-cell office:value-type="float" office:value="7555624" table:style-name="ce9">
            <text:p>7555624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float" office:value="23669942" table:style-name="ce9">
            <text:p>23669942</text:p>
          </table:table-cell>
          <table:table-cell office:value-type="string" table:style-name="ce9">
            <text:p>MEDINA</text:p>
          </table:table-cell>
          <table:table-cell office:value-type="string" table:style-name="ce9">
            <text:p>JAVIER OSCAR</text:p>
          </table:table-cell>
          <table:table-cell office:value-type="float" office:value="23669942" table:style-name="ce9">
            <text:p>23669942</text:p>
          </table:table-cell>
          <table:table-cell office:value-type="string" table:style-name="ce10">
            <text:p>COOPERATIVA LTDA <text:s/>GUATIMOZIN</text:p>
          </table:table-cell>
          <table:table-cell office:value-type="string" table:style-name="ce10">
            <text:p>HIPÓLITO YRIGOYEN 42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9">
            <text:p>175916</text:p>
          </table:table-cell>
          <table:table-cell office:value-type="string" table:style-name="ce9">
            <text:p>MELLANO</text:p>
          </table:table-cell>
          <table:table-cell office:value-type="string" table:style-name="ce13">
            <text:p>LUIS MARIA</text:p>
          </table:table-cell>
          <table:table-cell office:value-type="float" office:value="23417898" table:style-name="ce9">
            <text:p>23417898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float" office:value="150119817401" table:style-name="ce12">
            <text:p>150119817401</text:p>
          </table:table-cell>
          <table:table-cell office:value-type="string" table:style-name="ce9">
            <text:p>MENCHINI</text:p>
          </table:table-cell>
          <table:table-cell office:value-type="string" table:style-name="ce9">
            <text:p>ROBERTO</text:p>
          </table:table-cell>
          <table:table-cell office:value-type="float" office:value="6179199" table:style-name="ce9">
            <text:p>6179199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float" office:value="24580732" table:style-name="ce9">
            <text:p>24580732</text:p>
          </table:table-cell>
          <table:table-cell office:value-type="string" table:style-name="ce9">
            <text:p>METALLINO</text:p>
          </table:table-cell>
          <table:table-cell office:value-type="string" table:style-name="ce9">
            <text:p>MARIELA SOLEDAD</text:p>
          </table:table-cell>
          <table:table-cell office:value-type="float" office:value="24580732" table:style-name="ce9">
            <text:p>24580732</text:p>
          </table:table-cell>
          <table:table-cell office:value-type="string" table:style-name="ce10">
            <text:p>COOPERATIVA LTDA <text:s/>GUATIMOZIN</text:p>
          </table:table-cell>
          <table:table-cell office:value-type="string" table:style-name="ce10">
            <text:p>HIPÓLITO YRIGOYEN 42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float" office:value="150488728107" table:style-name="ce12">
            <text:p>150488728107</text:p>
          </table:table-cell>
          <table:table-cell office:value-type="string" table:style-name="ce9">
            <text:p>MICHELETTI</text:p>
          </table:table-cell>
          <table:table-cell office:value-type="string" table:style-name="ce9">
            <text:p>SUSANA</text:p>
          </table:table-cell>
          <table:table-cell office:value-type="float" office:value="11791445" table:style-name="ce9">
            <text:p>11791445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float" office:value="150475659000" table:style-name="ce12">
            <text:p>150475659000</text:p>
          </table:table-cell>
          <table:table-cell office:value-type="string" table:style-name="ce9">
            <text:p>MICHELETTI</text:p>
          </table:table-cell>
          <table:table-cell office:value-type="string" table:style-name="ce9">
            <text:p>MARIA DEL CARMEN</text:p>
          </table:table-cell>
          <table:table-cell office:value-type="float" office:value="12326823" table:style-name="ce9">
            <text:p>12326823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float" office:value="155890155707" table:style-name="ce12">
            <text:p>155890155707</text:p>
          </table:table-cell>
          <table:table-cell office:value-type="string" table:style-name="ce9">
            <text:p>MICHELETTI<text:s text:c="2"/></text:p>
          </table:table-cell>
          <table:table-cell office:value-type="string" table:style-name="ce9">
            <text:p>NORMA</text:p>
          </table:table-cell>
          <table:table-cell office:value-type="float" office:value="5789482" table:style-name="ce9">
            <text:p>5789482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float" office:value="6166449" table:style-name="ce8">
            <text:p>6166449</text:p>
          </table:table-cell>
          <table:table-cell office:value-type="string" table:style-name="ce9">
            <text:p>MOLINA</text:p>
          </table:table-cell>
          <table:table-cell office:value-type="string" table:style-name="ce9">
            <text:p>RUBEN DARIO</text:p>
          </table:table-cell>
          <table:table-cell office:value-type="float" office:value="6166449" table:style-name="ce9">
            <text:p>6166449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float" office:value="2405248" table:style-name="ce8">
            <text:p>2405248</text:p>
          </table:table-cell>
          <table:table-cell office:value-type="string" table:style-name="ce9">
            <text:p>MOLLAR</text:p>
          </table:table-cell>
          <table:table-cell office:value-type="string" table:style-name="ce9">
            <text:p>EMA ROSA</text:p>
          </table:table-cell>
          <table:table-cell office:value-type="float" office:value="2405248" table:style-name="ce9">
            <text:p>2405248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9">
            <text:p>583443</text:p>
          </table:table-cell>
          <table:table-cell office:value-type="string" table:style-name="ce9">
            <text:p>MORELLO</text:p>
          </table:table-cell>
          <table:table-cell office:value-type="string" table:style-name="ce13">
            <text:p>GISELA RUTH</text:p>
          </table:table-cell>
          <table:table-cell office:value-type="float" office:value="28859895" table:style-name="ce9">
            <text:p>28859895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9">
            <text:p>196010</text:p>
          </table:table-cell>
          <table:table-cell office:value-type="string" table:style-name="ce9">
            <text:p>MOREYRA</text:p>
          </table:table-cell>
          <table:table-cell office:value-type="string" table:style-name="ce13">
            <text:p>EMANUEL MATIAS</text:p>
          </table:table-cell>
          <table:table-cell office:value-type="float" office:value="30711317" table:style-name="ce9">
            <text:p>30711317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9">
            <text:p>572380</text:p>
          </table:table-cell>
          <table:table-cell office:value-type="string" table:style-name="ce9">
            <text:p>MUÑOZ</text:p>
          </table:table-cell>
          <table:table-cell office:value-type="string" table:style-name="ce13">
            <text:p>HERNAN NICOLAS</text:p>
          </table:table-cell>
          <table:table-cell office:value-type="float" office:value="31302590" table:style-name="ce9">
            <text:p>31302590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float" office:value="145215220201" table:style-name="ce12">
            <text:p>145215220201</text:p>
          </table:table-cell>
          <table:table-cell office:value-type="string" table:style-name="ce9">
            <text:p>MUR</text:p>
          </table:table-cell>
          <table:table-cell office:value-type="string" table:style-name="ce9">
            <text:p>LUIS</text:p>
          </table:table-cell>
          <table:table-cell office:value-type="float" office:value="6185185" table:style-name="ce9">
            <text:p>6185185</text:p>
          </table:table-cell>
          <table:table-cell office:value-type="string" table:style-name="ce10">
            <text:p>SAN JERONIMO SUR</text:p>
          </table:table-cell>
          <table:table-cell office:value-type="string" table:style-name="ce10">
            <text:p>SAN JERONIMO SUR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float" office:value="507246" table:style-name="ce9">
            <text:p>507246</text:p>
          </table:table-cell>
          <table:table-cell office:value-type="string" table:style-name="ce9">
            <text:p>MUSTAFA</text:p>
          </table:table-cell>
          <table:table-cell office:value-type="string" table:style-name="ce9">
            <text:p>ELIAN LEONEL</text:p>
          </table:table-cell>
          <table:table-cell office:value-type="string" table:style-name="ce9">
            <text:p>34175602</text:p>
          </table:table-cell>
          <table:table-cell office:value-type="string" table:style-name="ce10">
            <text:p>ARMSTRONG CENTRAL</text:p>
          </table:table-cell>
          <table:table-cell office:value-type="string" table:style-name="ce10">
            <text:p>NAZARENO CRUCIANELLI 41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float" office:value="6553228" table:style-name="ce8">
            <text:p>6553228</text:p>
          </table:table-cell>
          <table:table-cell office:value-type="string" table:style-name="ce9">
            <text:p>NANT</text:p>
          </table:table-cell>
          <table:table-cell office:value-type="string" table:style-name="ce9">
            <text:p>OBDULIO</text:p>
          </table:table-cell>
          <table:table-cell office:value-type="float" office:value="6553228" table:style-name="ce9">
            <text:p>6553228</text:p>
          </table:table-cell>
          <table:table-cell office:value-type="string" table:style-name="ce10">
            <text:p>CAMILO ALDAO</text:p>
          </table:table-cell>
          <table:table-cell office:value-type="string" table:style-name="ce10">
            <text:p>CAMILO ALDAO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float" office:value="6104684" table:style-name="ce8">
            <text:p>6104684</text:p>
          </table:table-cell>
          <table:table-cell office:value-type="string" table:style-name="ce9">
            <text:p>NAST</text:p>
          </table:table-cell>
          <table:table-cell office:value-type="string" table:style-name="ce9">
            <text:p>ALBERTO</text:p>
          </table:table-cell>
          <table:table-cell office:value-type="float" office:value="6104684" table:style-name="ce9">
            <text:p>6104684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float" office:value="26131903" table:style-name="ce9">
            <text:p>26131903</text:p>
          </table:table-cell>
          <table:table-cell office:value-type="string" table:style-name="ce9">
            <text:p>NEGRO</text:p>
          </table:table-cell>
          <table:table-cell office:value-type="string" table:style-name="ce9">
            <text:p>FRANCO LUCIANO</text:p>
          </table:table-cell>
          <table:table-cell office:value-type="float" office:value="26131903" table:style-name="ce9">
            <text:p>26131903</text:p>
          </table:table-cell>
          <table:table-cell office:value-type="string" table:style-name="ce10">
            <text:p>COOP. DE CAMILO ALDAO</text:p>
          </table:table-cell>
          <table:table-cell office:value-type="string" table:style-name="ce10">
            <text:p>BV. JOSÉ MARÍA ALDAO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float" office:value="10081695201" table:style-name="ce8">
            <text:p>10081695201</text:p>
          </table:table-cell>
          <table:table-cell office:value-type="string" table:style-name="ce9">
            <text:p>PAOLINI</text:p>
          </table:table-cell>
          <table:table-cell office:value-type="string" table:style-name="ce9">
            <text:p>VELIDA</text:p>
          </table:table-cell>
          <table:table-cell office:value-type="float" office:value="2470125" table:style-name="ce9">
            <text:p>2470125</text:p>
          </table:table-cell>
          <table:table-cell office:value-type="string" table:style-name="ce10">
            <text:p>CAMILO ALDAO</text:p>
          </table:table-cell>
          <table:table-cell office:value-type="string" table:style-name="ce10">
            <text:p>CAMILO ALDAO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float" office:value="7578993" table:style-name="ce8">
            <text:p>7578993</text:p>
          </table:table-cell>
          <table:table-cell office:value-type="string" table:style-name="ce9">
            <text:p>PARIZZIA</text:p>
          </table:table-cell>
          <table:table-cell office:value-type="string" table:style-name="ce9">
            <text:p>ZULEMA</text:p>
          </table:table-cell>
          <table:table-cell office:value-type="float" office:value="7578993" table:style-name="ce9">
            <text:p>7578993</text:p>
          </table:table-cell>
          <table:table-cell office:value-type="string" table:style-name="ce10">
            <text:p>CORRAL DE BUSTOS</text:p>
          </table:table-cell>
          <table:table-cell office:value-type="string" table:style-name="ce10">
            <text:p>CORDOBA 443/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float" office:value="145107180609" table:style-name="ce12">
            <text:p>145107180609</text:p>
          </table:table-cell>
          <table:table-cell office:value-type="string" table:style-name="ce7">
            <text:p>PASCUALETTO</text:p>
          </table:table-cell>
          <table:table-cell office:value-type="string" table:style-name="ce9">
            <text:p>BRUNO ANGEL</text:p>
          </table:table-cell>
          <table:table-cell office:value-type="float" office:value="6168076" table:style-name="ce9">
            <text:p>6168076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float" office:value="13919868" table:style-name="ce8">
            <text:p>13919868</text:p>
          </table:table-cell>
          <table:table-cell office:value-type="string" table:style-name="ce7">
            <text:p>PASCUALETTO</text:p>
          </table:table-cell>
          <table:table-cell office:value-type="string" table:style-name="ce9">
            <text:p>ELOY</text:p>
          </table:table-cell>
          <table:table-cell office:value-type="float" office:value="13919868" table:style-name="ce9">
            <text:p>13919868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9">
            <text:p>176998</text:p>
          </table:table-cell>
          <table:table-cell office:value-type="string" table:style-name="ce9">
            <text:p>PATRIZI</text:p>
          </table:table-cell>
          <table:table-cell office:value-type="string" table:style-name="ce13">
            <text:p>CESAR ANDRES</text:p>
          </table:table-cell>
          <table:table-cell office:value-type="float" office:value="23011560" table:style-name="ce9">
            <text:p>23011560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9">
            <text:p>172757</text:p>
          </table:table-cell>
          <table:table-cell office:value-type="string" table:style-name="ce9">
            <text:p>PELAYO</text:p>
          </table:table-cell>
          <table:table-cell office:value-type="string" table:style-name="ce9">
            <text:p>VICTOR HUGO SERGIO</text:p>
          </table:table-cell>
          <table:table-cell office:value-type="float" office:value="18001689" table:style-name="ce9">
            <text:p>18001689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9">
            <text:p>507134</text:p>
          </table:table-cell>
          <table:table-cell office:value-type="string" table:style-name="ce9">
            <text:p>PELAYO</text:p>
          </table:table-cell>
          <table:table-cell office:value-type="string" table:style-name="ce9">
            <text:p>JORGE DAMIAN</text:p>
          </table:table-cell>
          <table:table-cell office:value-type="float" office:value="33098358" table:style-name="ce9">
            <text:p>33098358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9">
            <text:p>172458</text:p>
          </table:table-cell>
          <table:table-cell office:value-type="string" table:style-name="ce9">
            <text:p>PELAYO</text:p>
          </table:table-cell>
          <table:table-cell office:value-type="string" table:style-name="ce9">
            <text:p>JORGE FABIAN</text:p>
          </table:table-cell>
          <table:table-cell office:value-type="float" office:value="20600611" table:style-name="ce9">
            <text:p>20600611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float" office:value="44574527" table:style-name="ce9">
            <text:p>44574527</text:p>
          </table:table-cell>
          <table:table-cell office:value-type="string" table:style-name="ce9">
            <text:p>PERALTA</text:p>
          </table:table-cell>
          <table:table-cell office:value-type="string" table:style-name="ce9">
            <text:p>FRANCO</text:p>
          </table:table-cell>
          <table:table-cell office:value-type="float" office:value="44574527" table:style-name="ce9">
            <text:p>44574527</text:p>
          </table:table-cell>
          <table:table-cell office:value-type="string" table:style-name="ce10">
            <text:p>COOP DE SERV TELEF MONTES DE OCA</text:p>
          </table:table-cell>
          <table:table-cell office:value-type="string" table:style-name="ce10">
            <text:p>SARMIENTO 13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float" office:value="150378360201" table:style-name="ce12">
            <text:p>150378360201</text:p>
          </table:table-cell>
          <table:table-cell office:value-type="string" table:style-name="ce9">
            <text:p>PERUCCA</text:p>
          </table:table-cell>
          <table:table-cell office:value-type="string" table:style-name="ce9">
            <text:p>ROBERTO ANTONIO</text:p>
          </table:table-cell>
          <table:table-cell office:value-type="float" office:value="6143317" table:style-name="ce9">
            <text:p>6143317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float" office:value="2831177" table:style-name="ce8">
            <text:p>2831177</text:p>
          </table:table-cell>
          <table:table-cell office:value-type="string" table:style-name="ce9">
            <text:p>PORTA</text:p>
          </table:table-cell>
          <table:table-cell office:value-type="string" table:style-name="ce9">
            <text:p>MABEL GLADYS</text:p>
          </table:table-cell>
          <table:table-cell office:value-type="float" office:value="2831177" table:style-name="ce9">
            <text:p>2831177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float" office:value="150773421202" table:style-name="ce12">
            <text:p>150773421202</text:p>
          </table:table-cell>
          <table:table-cell office:value-type="string" table:style-name="ce9">
            <text:p>PORTMANN</text:p>
          </table:table-cell>
          <table:table-cell office:value-type="string" table:style-name="ce9">
            <text:p>RUBEN ORLANDO</text:p>
          </table:table-cell>
          <table:table-cell office:value-type="float" office:value="8507139" table:style-name="ce9">
            <text:p>8507139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float" office:value="563518" table:style-name="ce9">
            <text:p>563518</text:p>
          </table:table-cell>
          <table:table-cell office:value-type="string" table:style-name="ce9">
            <text:p>POZZI</text:p>
          </table:table-cell>
          <table:table-cell office:value-type="string" table:style-name="ce9">
            <text:p>WALTER ULISES</text:p>
          </table:table-cell>
          <table:table-cell office:value-type="string" table:style-name="ce9">
            <text:p>30779739</text:p>
          </table:table-cell>
          <table:table-cell office:value-type="string" table:style-name="ce10">
            <text:p>CRUZ ALTA CENTRAL</text:p>
          </table:table-cell>
          <table:table-cell office:value-type="string" table:style-name="ce10">
            <text:p><text:s/>SARMIENTO 87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float" office:value="40082691800" table:style-name="ce12">
            <text:p>40082691800</text:p>
          </table:table-cell>
          <table:table-cell office:value-type="string" table:style-name="ce9">
            <text:p>QUINTANA</text:p>
          </table:table-cell>
          <table:table-cell office:value-type="string" table:style-name="ce9">
            <text:p>NORMA GLORIA</text:p>
          </table:table-cell>
          <table:table-cell office:value-type="float" office:value="2395896" table:style-name="ce9">
            <text:p>2395896</text:p>
          </table:table-cell>
          <table:table-cell office:value-type="string" table:style-name="ce10">
            <text:p>SAN JERONIMO SUR</text:p>
          </table:table-cell>
          <table:table-cell office:value-type="string" table:style-name="ce10">
            <text:p>SAN JERONIMO SUR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float" office:value="150893470502" table:style-name="ce12">
            <text:p>150893470502</text:p>
          </table:table-cell>
          <table:table-cell office:value-type="string" table:style-name="ce9">
            <text:p>REISS</text:p>
          </table:table-cell>
          <table:table-cell office:value-type="string" table:style-name="ce9">
            <text:p>ALICIA <text:s/>MARIA DEL CARMEN</text:p>
          </table:table-cell>
          <table:table-cell office:value-type="float" office:value="10062869" table:style-name="ce9">
            <text:p>10062869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9">
            <text:p>547835</text:p>
          </table:table-cell>
          <table:table-cell office:value-type="string" table:style-name="ce9">
            <text:p>RENTA</text:p>
          </table:table-cell>
          <table:table-cell office:value-type="string" table:style-name="ce9">
            <text:p>JULIO CESAR</text:p>
          </table:table-cell>
          <table:table-cell office:value-type="float" office:value="26226618" table:style-name="ce9">
            <text:p>26226618</text:p>
          </table:table-cell>
          <table:table-cell office:value-type="string" table:style-name="ce10">
            <text:p>CENTRAL | 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9">
            <text:p>507118</text:p>
          </table:table-cell>
          <table:table-cell office:value-type="string" table:style-name="ce9">
            <text:p>RIVERO</text:p>
          </table:table-cell>
          <table:table-cell office:value-type="string" table:style-name="ce9">
            <text:p>RODRIGO ANDRES</text:p>
          </table:table-cell>
          <table:table-cell office:value-type="float" office:value="34524502" table:style-name="ce9">
            <text:p>34524502</text:p>
          </table:table-cell>
          <table:table-cell office:value-type="string" table:style-name="ce10">
            <text:p>BASE TECNICA | TOTORAS</text:p>
          </table:table-cell>
          <table:table-cell office:value-type="string" table:style-name="ce10">
            <text:p>LAS HERAS 1256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9">
            <text:p>631447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MICAEL ARON</text:p>
          </table:table-cell>
          <table:table-cell office:value-type="float" office:value="35099231" table:style-name="ce9">
            <text:p>35099231</text:p>
          </table:table-cell>
          <table:table-cell office:value-type="string" table:style-name="ce10">
            <text:p>BASE TECNICA | TOTORAS</text:p>
          </table:table-cell>
          <table:table-cell office:value-type="string" table:style-name="ce10">
            <text:p>LAS HERAS 1256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float" office:value="39248319" table:style-name="ce9">
            <text:p>39248319</text:p>
          </table:table-cell>
          <table:table-cell office:value-type="string" table:style-name="ce9">
            <text:p>RODRIGUEZ</text:p>
          </table:table-cell>
          <table:table-cell office:value-type="string" table:style-name="ce9">
            <text:p>GABRIEL</text:p>
          </table:table-cell>
          <table:table-cell office:value-type="float" office:value="39248319" table:style-name="ce9">
            <text:p>39248319</text:p>
          </table:table-cell>
          <table:table-cell office:value-type="string" table:style-name="ce10">
            <text:p>COOPERATIVA ELECTRICA S. EDUARDO</text:p>
          </table:table-cell>
          <table:table-cell office:value-type="string" table:style-name="ce10">
            <text:p>ITALIA 529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9">
            <text:p>500310</text:p>
          </table:table-cell>
          <table:table-cell office:value-type="string" table:style-name="ce9">
            <text:p>ROMERO</text:p>
          </table:table-cell>
          <table:table-cell office:value-type="string" table:style-name="ce9">
            <text:p>ROBERTO EXEQUIEL</text:p>
          </table:table-cell>
          <table:table-cell office:value-type="float" office:value="29818586" table:style-name="ce9">
            <text:p>29818586</text:p>
          </table:table-cell>
          <table:table-cell office:value-type="string" table:style-name="ce10">
            <text:p>CENTRAL | 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float" office:value="6124494" table:style-name="ce8">
            <text:p>6124494</text:p>
          </table:table-cell>
          <table:table-cell office:value-type="string" table:style-name="ce9">
            <text:p>ROSALES</text:p>
          </table:table-cell>
          <table:table-cell office:value-type="string" table:style-name="ce9">
            <text:p>AUSBERTO</text:p>
          </table:table-cell>
          <table:table-cell office:value-type="float" office:value="6124494" table:style-name="ce9">
            <text:p>6124494</text:p>
          </table:table-cell>
          <table:table-cell office:value-type="string" table:style-name="ce10">
            <text:p>CORRAL DE BUSTOS</text:p>
          </table:table-cell>
          <table:table-cell office:value-type="string" table:style-name="ce10">
            <text:p>CORDOBA 443/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float" office:value="17559778" table:style-name="ce9">
            <text:p>17559778</text:p>
          </table:table-cell>
          <table:table-cell office:value-type="string" table:style-name="ce9">
            <text:p>ROSSIA</text:p>
          </table:table-cell>
          <table:table-cell office:value-type="string" table:style-name="ce9">
            <text:p>CARLOS DANIEL</text:p>
          </table:table-cell>
          <table:table-cell office:value-type="float" office:value="17559778" table:style-name="ce9">
            <text:p>17559778</text:p>
          </table:table-cell>
          <table:table-cell office:value-type="string" table:style-name="ce10">
            <text:p>COOP DE SERV TELEF MONTES DE OCA</text:p>
          </table:table-cell>
          <table:table-cell office:value-type="string" table:style-name="ce10">
            <text:p>SARMIENTO 13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9">
            <text:p>180001</text:p>
          </table:table-cell>
          <table:table-cell office:value-type="string" table:style-name="ce9">
            <text:p>RUBIOLO</text:p>
          </table:table-cell>
          <table:table-cell office:value-type="string" table:style-name="ce9">
            <text:p>FERNANDO</text:p>
          </table:table-cell>
          <table:table-cell office:value-type="float" office:value="24682968" table:style-name="ce9">
            <text:p>24682968</text:p>
          </table:table-cell>
          <table:table-cell office:value-type="string" table:style-name="ce10">
            <text:p>CENTRAL | 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9">
            <text:p>595559</text:p>
          </table:table-cell>
          <table:table-cell office:value-type="string" table:style-name="ce9">
            <text:p>SANTANA</text:p>
          </table:table-cell>
          <table:table-cell office:value-type="string" table:style-name="ce9">
            <text:p>NICOLAS ENRIQUE</text:p>
          </table:table-cell>
          <table:table-cell office:value-type="float" office:value="40365473" table:style-name="ce9">
            <text:p>40365473</text:p>
          </table:table-cell>
          <table:table-cell office:value-type="string" table:style-name="ce10">
            <text:p>CENTRAL | 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9">
            <text:p>569694</text:p>
          </table:table-cell>
          <table:table-cell office:value-type="string" table:style-name="ce9">
            <text:p>SANTILLAN</text:p>
          </table:table-cell>
          <table:table-cell office:value-type="string" table:style-name="ce9">
            <text:p>DENIS MATIAS</text:p>
          </table:table-cell>
          <table:table-cell office:value-type="float" office:value="33874133" table:style-name="ce9">
            <text:p>33874133</text:p>
          </table:table-cell>
          <table:table-cell office:value-type="string" table:style-name="ce10">
            <text:p>CENTRAL | 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float" office:value="40092302605" table:style-name="ce12">
            <text:p>40092302605</text:p>
          </table:table-cell>
          <table:table-cell office:value-type="string" table:style-name="ce9">
            <text:p>SARTORI</text:p>
          </table:table-cell>
          <table:table-cell office:value-type="string" table:style-name="ce9">
            <text:p>NELLI ELSA</text:p>
          </table:table-cell>
          <table:table-cell office:value-type="float" office:value="3216691" table:style-name="ce9">
            <text:p>3216691</text:p>
          </table:table-cell>
          <table:table-cell office:value-type="string" table:style-name="ce10">
            <text:p>CORRAL DE BUSTOS</text:p>
          </table:table-cell>
          <table:table-cell office:value-type="string" table:style-name="ce10">
            <text:p>CORDOBA 443/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float" office:value="21403115" table:style-name="ce9">
            <text:p>21403115</text:p>
          </table:table-cell>
          <table:table-cell office:value-type="string" table:style-name="ce9">
            <text:p>SCARABELLI</text:p>
          </table:table-cell>
          <table:table-cell office:value-type="string" table:style-name="ce9">
            <text:p>JAVIER ALFREDO</text:p>
          </table:table-cell>
          <table:table-cell office:value-type="float" office:value="21403115" table:style-name="ce9">
            <text:p>21403115</text:p>
          </table:table-cell>
          <table:table-cell office:value-type="string" table:style-name="ce10">
            <text:p>COOPERATIVA LTDA <text:s/>GUATIMOZIN</text:p>
          </table:table-cell>
          <table:table-cell office:value-type="string" table:style-name="ce10">
            <text:p>HIPÓLITO YRIGOYEN 42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float" office:value="23031330" table:style-name="ce9">
            <text:p>23031330</text:p>
          </table:table-cell>
          <table:table-cell office:value-type="string" table:style-name="ce9">
            <text:p>SCARABELLI</text:p>
          </table:table-cell>
          <table:table-cell office:value-type="string" table:style-name="ce9">
            <text:p>ALEJANDRO</text:p>
          </table:table-cell>
          <table:table-cell office:value-type="float" office:value="23031330" table:style-name="ce9">
            <text:p>23031330</text:p>
          </table:table-cell>
          <table:table-cell office:value-type="string" table:style-name="ce10">
            <text:p>COOPERATIVA LTDA <text:s/>GUATIMOZIN</text:p>
          </table:table-cell>
          <table:table-cell office:value-type="string" table:style-name="ce10">
            <text:p>HIPÓLITO YRIGOYEN 42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float" office:value="6140321" table:style-name="ce8">
            <text:p>6140321</text:p>
          </table:table-cell>
          <table:table-cell office:value-type="string" table:style-name="ce9">
            <text:p>SCARONE</text:p>
          </table:table-cell>
          <table:table-cell office:value-type="string" table:style-name="ce9">
            <text:p>MIGUEL ANGEL</text:p>
          </table:table-cell>
          <table:table-cell office:value-type="float" office:value="6140321" table:style-name="ce9">
            <text:p>6140321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float" office:value="150347177907" table:style-name="ce12">
            <text:p>150347177907</text:p>
          </table:table-cell>
          <table:table-cell office:value-type="string" table:style-name="ce9">
            <text:p>SCHAER</text:p>
          </table:table-cell>
          <table:table-cell office:value-type="string" table:style-name="ce9">
            <text:p>EDA</text:p>
          </table:table-cell>
          <table:table-cell office:value-type="float" office:value="11319688" table:style-name="ce9">
            <text:p>11319688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9">
            <text:p>176901</text:p>
          </table:table-cell>
          <table:table-cell office:value-type="string" table:style-name="ce9">
            <text:p>SCHNACK</text:p>
          </table:table-cell>
          <table:table-cell office:value-type="string" table:style-name="ce9">
            <text:p>HERNAN PABLO</text:p>
          </table:table-cell>
          <table:table-cell office:value-type="float" office:value="23799832" table:style-name="ce9">
            <text:p>23799832</text:p>
          </table:table-cell>
          <table:table-cell office:value-type="string" table:style-name="ce10">
            <text:p>CENTRAL | 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9">
            <text:p>195243</text:p>
          </table:table-cell>
          <table:table-cell office:value-type="string" table:style-name="ce9">
            <text:p>SERENELLI</text:p>
          </table:table-cell>
          <table:table-cell office:value-type="string" table:style-name="ce9">
            <text:p>ANDRES JOSE</text:p>
          </table:table-cell>
          <table:table-cell office:value-type="float" office:value="22438456" table:style-name="ce9">
            <text:p>22438456</text:p>
          </table:table-cell>
          <table:table-cell office:value-type="string" table:style-name="ce10">
            <text:p>CENTRAL | 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float" office:value="145289582404" table:style-name="ce12">
            <text:p>145289582404</text:p>
          </table:table-cell>
          <table:table-cell office:value-type="string" table:style-name="ce9">
            <text:p>SHADE</text:p>
          </table:table-cell>
          <table:table-cell office:value-type="string" table:style-name="ce9">
            <text:p>LILIANA</text:p>
          </table:table-cell>
          <table:table-cell office:value-type="float" office:value="10060306" table:style-name="ce9">
            <text:p>10060306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float" office:value="150382103301" table:style-name="ce12">
            <text:p>150382103301</text:p>
          </table:table-cell>
          <table:table-cell office:value-type="string" table:style-name="ce9">
            <text:p>SOLER</text:p>
          </table:table-cell>
          <table:table-cell office:value-type="string" table:style-name="ce9">
            <text:p>LAURA BEATRIZ</text:p>
          </table:table-cell>
          <table:table-cell office:value-type="float" office:value="10696841" table:style-name="ce9">
            <text:p>10696841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9">
            <text:p>507016</text:p>
          </table:table-cell>
          <table:table-cell office:value-type="string" table:style-name="ce9">
            <text:p>SPOLETINI</text:p>
          </table:table-cell>
          <table:table-cell office:value-type="string" table:style-name="ce9">
            <text:p>DIEGO JAVIER</text:p>
          </table:table-cell>
          <table:table-cell office:value-type="float" office:value="31437511" table:style-name="ce9">
            <text:p>31437511</text:p>
          </table:table-cell>
          <table:table-cell office:value-type="string" table:style-name="ce10">
            <text:p>BASE TECNICA | TOTORAS</text:p>
          </table:table-cell>
          <table:table-cell office:value-type="string" table:style-name="ce10">
            <text:p>LAS HERAS 1256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float" office:value="34254914" table:style-name="ce9">
            <text:p>34254914</text:p>
          </table:table-cell>
          <table:table-cell office:value-type="string" table:style-name="ce9">
            <text:p>STEFANINI</text:p>
          </table:table-cell>
          <table:table-cell office:value-type="string" table:style-name="ce9">
            <text:p>DARIEN JESUS</text:p>
          </table:table-cell>
          <table:table-cell office:value-type="float" office:value="34254914" table:style-name="ce9">
            <text:p>34254914</text:p>
          </table:table-cell>
          <table:table-cell office:value-type="string" table:style-name="ce10">
            <text:p>COOPERATIVA TELEFONICA DE VILLA ELOISA</text:p>
          </table:table-cell>
          <table:table-cell office:value-type="string" table:style-name="ce10">
            <text:p>SARMIENTO 57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float" office:value="104274217" table:style-name="ce8">
            <text:p>104274217</text:p>
          </table:table-cell>
          <table:table-cell office:value-type="string" table:style-name="ce9">
            <text:p>SUAREZ</text:p>
          </table:table-cell>
          <table:table-cell office:value-type="string" table:style-name="ce9">
            <text:p>BLANCA ARGENTINA</text:p>
          </table:table-cell>
          <table:table-cell office:value-type="float" office:value="104274217" table:style-name="ce9">
            <text:p>104274217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float" office:value="150656702809" table:style-name="ce12">
            <text:p>150656702809</text:p>
          </table:table-cell>
          <table:table-cell office:value-type="string" table:style-name="ce9">
            <text:p>TARDIO</text:p>
          </table:table-cell>
          <table:table-cell office:value-type="string" table:style-name="ce9">
            <text:p>DANIEL ALBERTO</text:p>
          </table:table-cell>
          <table:table-cell office:value-type="float" office:value="7685849" table:style-name="ce9">
            <text:p>7685849</text:p>
          </table:table-cell>
          <table:table-cell office:value-type="string" table:style-name="ce10">
            <text:p>VILLA CAÑAS</text:p>
          </table:table-cell>
          <table:table-cell office:value-type="string" table:style-name="ce10">
            <text:p>VILLA CAÑAS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float" office:value="6181993" table:style-name="ce8">
            <text:p>6181993</text:p>
          </table:table-cell>
          <table:table-cell office:value-type="string" table:style-name="ce7">
            <text:p>TELL</text:p>
          </table:table-cell>
          <table:table-cell office:value-type="string" table:style-name="ce9">
            <text:p>HORACIO</text:p>
          </table:table-cell>
          <table:table-cell office:value-type="float" office:value="6181993" table:style-name="ce9">
            <text:p>6181993</text:p>
          </table:table-cell>
          <table:table-cell office:value-type="string" table:style-name="ce10">
            <text:p>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9">
            <text:p>584772</text:p>
          </table:table-cell>
          <table:table-cell office:value-type="string" table:style-name="ce9">
            <text:p>TORRES</text:p>
          </table:table-cell>
          <table:table-cell office:value-type="string" table:style-name="ce9">
            <text:p>ULISES MANUEL</text:p>
          </table:table-cell>
          <table:table-cell office:value-type="float" office:value="38724144" table:style-name="ce9">
            <text:p>38724144</text:p>
          </table:table-cell>
          <table:table-cell office:value-type="string" table:style-name="ce10">
            <text:p>CENTRAL | CAÑADA DE GOMEZ</text:p>
          </table:table-cell>
          <table:table-cell office:value-type="string" table:style-name="ce10">
            <text:p>LAVALLE 78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float" office:value="150824367903" table:style-name="ce12">
            <text:p>150824367903</text:p>
          </table:table-cell>
          <table:table-cell office:value-type="string" table:style-name="ce9">
            <text:p>ULLUA</text:p>
          </table:table-cell>
          <table:table-cell office:value-type="string" table:style-name="ce9">
            <text:p>NILDA</text:p>
          </table:table-cell>
          <table:table-cell office:value-type="float" office:value="5285558" table:style-name="ce9">
            <text:p>5285558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float" office:value="6535183" table:style-name="ce8">
            <text:p>6535183</text:p>
          </table:table-cell>
          <table:table-cell office:value-type="string" table:style-name="ce9">
            <text:p>VASCHETTO</text:p>
          </table:table-cell>
          <table:table-cell office:value-type="string" table:style-name="ce9">
            <text:p>RENILDO LUIS</text:p>
          </table:table-cell>
          <table:table-cell office:value-type="float" office:value="6535183" table:style-name="ce9">
            <text:p>6535183</text:p>
          </table:table-cell>
          <table:table-cell office:value-type="string" table:style-name="ce10">
            <text:p>CORRAL DE BUSTOS</text:p>
          </table:table-cell>
          <table:table-cell office:value-type="string" table:style-name="ce10">
            <text:p>CORDOBA 443/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float" office:value="145957548607" table:style-name="ce12">
            <text:p>145957548607</text:p>
          </table:table-cell>
          <table:table-cell office:value-type="string" table:style-name="ce9">
            <text:p>VENERANDA</text:p>
          </table:table-cell>
          <table:table-cell office:value-type="string" table:style-name="ce9">
            <text:p>MARIA CRISTINA</text:p>
          </table:table-cell>
          <table:table-cell office:value-type="float" office:value="5172557" table:style-name="ce9">
            <text:p>5172557</text:p>
          </table:table-cell>
          <table:table-cell office:value-type="string" table:style-name="ce10">
            <text:p>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float" office:value="17054201" table:style-name="ce9">
            <text:p>17054201</text:p>
          </table:table-cell>
          <table:table-cell office:value-type="string" table:style-name="ce9">
            <text:p>VENTRONI</text:p>
          </table:table-cell>
          <table:table-cell office:value-type="string" table:style-name="ce9">
            <text:p>ARIEL</text:p>
          </table:table-cell>
          <table:table-cell office:value-type="float" office:value="17054201" table:style-name="ce9">
            <text:p>17054201</text:p>
          </table:table-cell>
          <table:table-cell office:value-type="string" table:style-name="ce10">
            <text:p>COOPERATIVA TELEFONICA DE VILLA ELOISA</text:p>
          </table:table-cell>
          <table:table-cell office:value-type="string" table:style-name="ce10">
            <text:p>SARMIENTO 57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9">
            <text:p>175665</text:p>
          </table:table-cell>
          <table:table-cell office:value-type="string" table:style-name="ce9">
            <text:p>VITELLESCHI</text:p>
          </table:table-cell>
          <table:table-cell office:value-type="string" table:style-name="ce9">
            <text:p>MARTIN JAVIER</text:p>
          </table:table-cell>
          <table:table-cell office:value-type="float" office:value="23112181" table:style-name="ce9">
            <text:p>23112181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float" office:value="20407774" table:style-name="ce9">
            <text:p>20407774</text:p>
          </table:table-cell>
          <table:table-cell office:value-type="string" table:style-name="ce15">
            <text:p>VIVAS</text:p>
          </table:table-cell>
          <table:table-cell office:value-type="string" table:style-name="ce15">
            <text:p>MARIA INES</text:p>
          </table:table-cell>
          <table:table-cell office:value-type="float" office:value="20407774" table:style-name="ce9">
            <text:p>20407774</text:p>
          </table:table-cell>
          <table:table-cell office:value-type="string" table:style-name="ce10">
            <text:p>COOPERATIVA TELEFONICA DE VILLA ELOISA</text:p>
          </table:table-cell>
          <table:table-cell office:value-type="string" table:style-name="ce10">
            <text:p>SARMIENTO 570</text:p>
          </table:table-cell>
          <table:table-cell table:number-columns-repeated="2" table:style-name="ce7"/>
          <table:table-cell table:number-columns-repeated="16375" table:style-name="ce16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9">
            <text:p>187176</text:p>
          </table:table-cell>
          <table:table-cell office:value-type="string" table:style-name="ce9">
            <text:p>ZEBALLOS</text:p>
          </table:table-cell>
          <table:table-cell office:value-type="string" table:style-name="ce9">
            <text:p>LUCIANO MARTIN</text:p>
          </table:table-cell>
          <table:table-cell office:value-type="float" office:value="28082015" table:style-name="ce9">
            <text:p>28082015</text:p>
          </table:table-cell>
          <table:table-cell office:value-type="string" table:style-name="ce10">
            <text:p>CENTRAL | VENADO TUERTO</text:p>
          </table:table-cell>
          <table:table-cell office:value-type="string" table:style-name="ce11">
            <text:p>MANUEL BELGRANO 555/61</text:p>
          </table:table-cell>
          <table:table-cell table:number-columns-repeated="2" table:style-name="ce7"/>
          <table:table-cell table:number-columns-repeated="16375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decimal-places="0" number:min-integer-digits="1"/>
    </number:number-style>
    <number:number-style style:name="N37" number:language="es" number:country="ES">
      <number:number number:min-integer-digits="1"/>
    </number:number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padrojub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unta electoral</meta:initial-creator>
    <dc:creator>junta electoral</dc:creator>
    <meta:creation-date>2025-12-09T15:27:00Z</meta:creation-date>
    <dc:date>2025-12-09T15:27:00Z</dc:date>
    <meta:print-date>2025-12-05T13:06:37Z</meta:print-date>
  </office:meta>
</office:document-meta>
</file>