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_32_2" style:data-style-name="N0">
      <style:table-cell-properties fo:border-top="thin solid #000000" fo:border-bottom="none" fo:border-left="thin solid #000000" fo:border-right="thin solid #000000" style:vertical-align="automatic" fo:background-color="#D0CEC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Excel_32_Built-in_32_Normal_32_2" style:data-style-name="N0">
      <style:table-cell-properties fo:border-top="thin solid #000000" fo:border-bottom="none" fo:border-left="thin solid #000000" fo:border-right="thin solid #000000" style:vertical-align="automatic" fo:background-color="#D0CEC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automatic" fo:background-color="#D0CEC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automatic" fo:background-color="#D0CEC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Excel_32_Built-in_32_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Excel_32_Built-in_32_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1" style:family="table-cell" style:parent-style-name="Excel_32_Built-in_32_Normal_32_2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Excel_32_Built-in_32_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3" style:family="table-cell" style:parent-style-name="Excel_32_Built-in_32_Normal_32_2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Excel_32_Built-in_32_Normal_32_2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Excel_32_Built-in_32_Normal_32_1" style:data-style-name="N0">
      <style:table-cell-properties fo:border="thin solid #000000" style:vertical-align="automatic" fo:background-color="#D0CEC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9" table:number-rows-spanned="1" table:style-name="ce16">
            <text:p>PADRON DEFINITIVO MESA Nº 17 VOLANTE INTERIOR - ELECCIONES 11/12/2025 - SITRATEL ROSARI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ORDEN</text:p>
          </table:table-cell>
          <table:table-cell office:value-type="string" table:style-name="ce4">
            <text:p>LEGAJO</text:p>
          </table:table-cell>
          <table:table-cell office:value-type="string" table:style-name="ce5">
            <text:p>APELLID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DNI</text:p>
          </table:table-cell>
          <table:table-cell office:value-type="string" table:style-name="ce5">
            <text:p>EDIFICIO</text:p>
          </table:table-cell>
          <table:table-cell office:value-type="string" table:style-name="ce5">
            <text:p>DIRECCION</text:p>
          </table:table-cell>
          <table:table-cell office:value-type="string" table:style-name="ce6">
            <text:p>VOTÓ</text:p>
          </table:table-cell>
          <table:table-cell office:value-type="string" table:style-name="ce5">
            <text:p>FIRMA</text:p>
          </table:table-cell>
          <table:table-cell table:number-columns-repeated="1637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4010406403" table:style-name="ce8">
            <text:p>4010406403</text:p>
          </table:table-cell>
          <table:table-cell office:value-type="string" table:style-name="ce9">
            <text:p>ACEVEDO</text:p>
          </table:table-cell>
          <table:table-cell office:value-type="string" table:style-name="ce9">
            <text:p>REGINA</text:p>
          </table:table-cell>
          <table:table-cell office:value-type="float" office:value="4096736" table:style-name="ce9">
            <text:p>4096736</text:p>
          </table:table-cell>
          <table:table-cell office:value-type="string" table:style-name="ce10">
            <text:p>FIGHIERA</text:p>
          </table:table-cell>
          <table:table-cell office:value-type="string" table:style-name="ce10">
            <text:p>FIGHIERA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float" office:value="140120702101" table:style-name="ce11">
            <text:p>140120702101</text:p>
          </table:table-cell>
          <table:table-cell office:value-type="string" table:style-name="ce9">
            <text:p>AGUIRRE</text:p>
          </table:table-cell>
          <table:table-cell office:value-type="string" table:style-name="ce9">
            <text:p>ADIL PEDRO</text:p>
          </table:table-cell>
          <table:table-cell office:value-type="float" office:value="13488159" table:style-name="ce9">
            <text:p>13488159</text:p>
          </table:table-cell>
          <table:table-cell office:value-type="string" table:style-name="ce10">
            <text:p>FRAY LUIS BELTRAN</text:p>
          </table:table-cell>
          <table:table-cell office:value-type="string" table:style-name="ce10">
            <text:p>FRAY LUIS BELTRAN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9">
            <text:p>554919</text:p>
          </table:table-cell>
          <table:table-cell office:value-type="string" table:style-name="ce9">
            <text:p>ANGHILANTE</text:p>
          </table:table-cell>
          <table:table-cell office:value-type="string" table:style-name="ce9">
            <text:p>ESTEBAN</text:p>
          </table:table-cell>
          <table:table-cell office:value-type="float" office:value="36188199" table:style-name="ce9">
            <text:p>36188199</text:p>
          </table:table-cell>
          <table:table-cell office:value-type="string" table:style-name="ce10">
            <text:p>CENTRAL | VILLA CONSTITUCION</text:p>
          </table:table-cell>
          <table:table-cell office:value-type="string" table:style-name="ce12">
            <text:p>FORMOSA 963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747252" table:style-name="ce11">
            <text:p>747252</text:p>
          </table:table-cell>
          <table:table-cell office:value-type="string" table:style-name="ce9">
            <text:p>ANTONELLI</text:p>
          </table:table-cell>
          <table:table-cell office:value-type="string" table:style-name="ce9">
            <text:p>MARIA</text:p>
          </table:table-cell>
          <table:table-cell office:value-type="float" office:value="747252" table:style-name="ce9">
            <text:p>747252</text:p>
          </table:table-cell>
          <table:table-cell office:value-type="string" table:style-name="ce10">
            <text:p>CAPITAL BERMUDEZ</text:p>
          </table:table-cell>
          <table:table-cell office:value-type="string" table:style-name="ce10">
            <text:p>CAPITAL BERMUDEZ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9">
            <text:p>175661</text:p>
          </table:table-cell>
          <table:table-cell office:value-type="string" table:style-name="ce9">
            <text:p>BACALINI</text:p>
          </table:table-cell>
          <table:table-cell office:value-type="string" table:style-name="ce9">
            <text:p>MARCELO SERGIO</text:p>
          </table:table-cell>
          <table:table-cell office:value-type="float" office:value="22236520" table:style-name="ce9">
            <text:p>22236520</text:p>
          </table:table-cell>
          <table:table-cell office:value-type="string" table:style-name="ce10">
            <text:p>CENTRAL | CASILDA</text:p>
          </table:table-cell>
          <table:table-cell office:value-type="string" table:style-name="ce10">
            <text:p>MITRE 1942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float" office:value="2434565" table:style-name="ce11">
            <text:p>2434565</text:p>
          </table:table-cell>
          <table:table-cell office:value-type="string" table:style-name="ce9">
            <text:p>BALDOMA</text:p>
          </table:table-cell>
          <table:table-cell office:value-type="string" table:style-name="ce9">
            <text:p>BALDOMA NOEMI</text:p>
          </table:table-cell>
          <table:table-cell office:value-type="float" office:value="2434565" table:style-name="ce9">
            <text:p>2434565</text:p>
          </table:table-cell>
          <table:table-cell office:value-type="string" table:style-name="ce10">
            <text:p>VILLA CONSTITUCION</text:p>
          </table:table-cell>
          <table:table-cell office:value-type="string" table:style-name="ce10">
            <text:p>VILLA CONSTITUCION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9">
            <text:p>171496</text:p>
          </table:table-cell>
          <table:table-cell office:value-type="string" table:style-name="ce9">
            <text:p>BALLARIO</text:p>
          </table:table-cell>
          <table:table-cell office:value-type="string" table:style-name="ce9">
            <text:p>DANIEL HUMBERTO</text:p>
          </table:table-cell>
          <table:table-cell office:value-type="float" office:value="17881728" table:style-name="ce9">
            <text:p>17881728</text:p>
          </table:table-cell>
          <table:table-cell office:value-type="string" table:style-name="ce10">
            <text:p>BASE TECNICA | ARROYO SECO</text:p>
          </table:table-cell>
          <table:table-cell office:value-type="string" table:style-name="ce12">
            <text:p>BELGRANO 454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float" office:value="27891817" table:style-name="ce9">
            <text:p>27891817</text:p>
          </table:table-cell>
          <table:table-cell office:value-type="string" table:style-name="ce9">
            <text:p>BERON</text:p>
          </table:table-cell>
          <table:table-cell office:value-type="string" table:style-name="ce9">
            <text:p>STELLA MARIS</text:p>
          </table:table-cell>
          <table:table-cell office:value-type="float" office:value="27891817" table:style-name="ce9">
            <text:p>27891817</text:p>
          </table:table-cell>
          <table:table-cell office:value-type="string" table:style-name="ce10">
            <text:p>COOPERATIVA <text:s/>DE FUENTES LTDA.</text:p>
          </table:table-cell>
          <table:table-cell office:value-type="string" table:style-name="ce10">
            <text:p>BV. INDEPENDENCIA 284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9">
            <text:p>179879</text:p>
          </table:table-cell>
          <table:table-cell office:value-type="string" table:style-name="ce9">
            <text:p>BONDONE</text:p>
          </table:table-cell>
          <table:table-cell office:value-type="string" table:style-name="ce13">
            <text:p>MARIA VICTORIA</text:p>
          </table:table-cell>
          <table:table-cell office:value-type="float" office:value="26220428" table:style-name="ce9">
            <text:p>26220428</text:p>
          </table:table-cell>
          <table:table-cell office:value-type="string" table:style-name="ce10">
            <text:p>CENTRAL | CASILDA</text:p>
          </table:table-cell>
          <table:table-cell office:value-type="string" table:style-name="ce10">
            <text:p>MITRE 1942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float" office:value="22548804" table:style-name="ce9">
            <text:p>22548804</text:p>
          </table:table-cell>
          <table:table-cell office:value-type="string" table:style-name="ce9">
            <text:p>BONELLI</text:p>
          </table:table-cell>
          <table:table-cell office:value-type="string" table:style-name="ce9">
            <text:p>FABIAN</text:p>
          </table:table-cell>
          <table:table-cell office:value-type="float" office:value="22548804" table:style-name="ce9">
            <text:p>22548804</text:p>
          </table:table-cell>
          <table:table-cell office:value-type="string" table:style-name="ce10">
            <text:p>COOP TELEF OB Y SERV CAP BERMUDEZ<text:s/></text:p>
          </table:table-cell>
          <table:table-cell office:value-type="string" table:style-name="ce10">
            <text:p>RIVADAVIA 91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float" office:value="12984430" table:style-name="ce9">
            <text:p>12984430</text:p>
          </table:table-cell>
          <table:table-cell office:value-type="string" table:style-name="ce9">
            <text:p>BRANDETTI</text:p>
          </table:table-cell>
          <table:table-cell office:value-type="string" table:style-name="ce9">
            <text:p>DARIO D.</text:p>
          </table:table-cell>
          <table:table-cell office:value-type="float" office:value="12984430" table:style-name="ce9">
            <text:p>12984430</text:p>
          </table:table-cell>
          <table:table-cell office:value-type="string" table:style-name="ce10">
            <text:p>COOP TELEFONICA <text:s/>DE PUJATO</text:p>
          </table:table-cell>
          <table:table-cell office:value-type="string" table:style-name="ce10">
            <text:p>LISANDRO DE LA TORRE 335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9">
            <text:p>500383</text:p>
          </table:table-cell>
          <table:table-cell office:value-type="string" table:style-name="ce9">
            <text:p>BUSO</text:p>
          </table:table-cell>
          <table:table-cell office:value-type="string" table:style-name="ce9">
            <text:p>DAMIAN JOSE</text:p>
          </table:table-cell>
          <table:table-cell office:value-type="float" office:value="28404554" table:style-name="ce9">
            <text:p>28404554</text:p>
          </table:table-cell>
          <table:table-cell office:value-type="string" table:style-name="ce10">
            <text:p>CENTRAL | CASILDA</text:p>
          </table:table-cell>
          <table:table-cell office:value-type="string" table:style-name="ce10">
            <text:p>MITRE 1942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float" office:value="150405663604" table:style-name="ce11">
            <text:p>150405663604</text:p>
          </table:table-cell>
          <table:table-cell office:value-type="string" table:style-name="ce9">
            <text:p>BUSTAMANTE</text:p>
          </table:table-cell>
          <table:table-cell office:value-type="string" table:style-name="ce9">
            <text:p>BELKIS NOEMI</text:p>
          </table:table-cell>
          <table:table-cell office:value-type="float" office:value="11620056" table:style-name="ce9">
            <text:p>11620056</text:p>
          </table:table-cell>
          <table:table-cell office:value-type="string" table:style-name="ce10">
            <text:p>FRAY LUIS BELTRAN</text:p>
          </table:table-cell>
          <table:table-cell office:value-type="string" table:style-name="ce10">
            <text:p>FRAY LUIS BELTRAN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float" office:value="14512624" table:style-name="ce9">
            <text:p>14512624</text:p>
          </table:table-cell>
          <table:table-cell office:value-type="string" table:style-name="ce9">
            <text:p>CABRERA</text:p>
          </table:table-cell>
          <table:table-cell office:value-type="string" table:style-name="ce9">
            <text:p>RAUL</text:p>
          </table:table-cell>
          <table:table-cell office:value-type="float" office:value="14512624" table:style-name="ce9">
            <text:p>14512624</text:p>
          </table:table-cell>
          <table:table-cell office:value-type="string" table:style-name="ce10">
            <text:p>COOP TELEF OB Y SERV CAP BERMUDEZ<text:s/></text:p>
          </table:table-cell>
          <table:table-cell office:value-type="string" table:style-name="ce10">
            <text:p>RIVADAVIA 91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float" office:value="150460801907" table:style-name="ce8">
            <text:p>150460801907</text:p>
          </table:table-cell>
          <table:table-cell office:value-type="string" table:style-name="ce9">
            <text:p>CARDUCCI</text:p>
          </table:table-cell>
          <table:table-cell office:value-type="string" table:style-name="ce9">
            <text:p>JUAN RAIMUNDO</text:p>
          </table:table-cell>
          <table:table-cell office:value-type="float" office:value="5986521" table:style-name="ce9">
            <text:p>5986521</text:p>
          </table:table-cell>
          <table:table-cell office:value-type="string" table:style-name="ce10">
            <text:p>ACEBAL</text:p>
          </table:table-cell>
          <table:table-cell office:value-type="string" table:style-name="ce10">
            <text:p>ACEBAL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float" office:value="150374690209" table:style-name="ce8">
            <text:p>150374690209</text:p>
          </table:table-cell>
          <table:table-cell office:value-type="string" table:style-name="ce9">
            <text:p>CARRANZA</text:p>
          </table:table-cell>
          <table:table-cell office:value-type="string" table:style-name="ce9">
            <text:p><text:s/>LUIS</text:p>
          </table:table-cell>
          <table:table-cell office:value-type="float" office:value="17404181" table:style-name="ce9">
            <text:p>17404181</text:p>
          </table:table-cell>
          <table:table-cell office:value-type="string" table:style-name="ce10">
            <text:p>CASILDA</text:p>
          </table:table-cell>
          <table:table-cell office:value-type="string" table:style-name="ce10">
            <text:p>CASILDA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float" office:value="140016682301" table:style-name="ce8">
            <text:p>140016682301</text:p>
          </table:table-cell>
          <table:table-cell office:value-type="string" table:style-name="ce9">
            <text:p>CASSINI</text:p>
          </table:table-cell>
          <table:table-cell office:value-type="string" table:style-name="ce9">
            <text:p>DANIEL RAMON</text:p>
          </table:table-cell>
          <table:table-cell office:value-type="float" office:value="11297742" table:style-name="ce9">
            <text:p>11297742</text:p>
          </table:table-cell>
          <table:table-cell office:value-type="string" table:style-name="ce10">
            <text:p>CASILDA</text:p>
          </table:table-cell>
          <table:table-cell office:value-type="string" table:style-name="ce10">
            <text:p>CASILDA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float" office:value="140239372801" table:style-name="ce8">
            <text:p>140239372801</text:p>
          </table:table-cell>
          <table:table-cell office:value-type="string" table:style-name="ce9">
            <text:p>CATALDI</text:p>
          </table:table-cell>
          <table:table-cell office:value-type="string" table:style-name="ce9">
            <text:p>MIGUEL ANGEL</text:p>
          </table:table-cell>
          <table:table-cell office:value-type="float" office:value="13448863" table:style-name="ce9">
            <text:p>13448863</text:p>
          </table:table-cell>
          <table:table-cell office:value-type="string" table:style-name="ce10">
            <text:p>CARCARAÑA</text:p>
          </table:table-cell>
          <table:table-cell office:value-type="string" table:style-name="ce10">
            <text:p>CARCARAÑA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float" office:value="150605345209" table:style-name="ce8">
            <text:p>150605345209</text:p>
          </table:table-cell>
          <table:table-cell office:value-type="string" table:style-name="ce9">
            <text:p>CHIOCCHINI</text:p>
          </table:table-cell>
          <table:table-cell office:value-type="string" table:style-name="ce9">
            <text:p>CHIOCCHINI RUBEN</text:p>
          </table:table-cell>
          <table:table-cell office:value-type="float" office:value="6077125" table:style-name="ce9">
            <text:p>6077125</text:p>
          </table:table-cell>
          <table:table-cell office:value-type="string" table:style-name="ce10">
            <text:p>VILLA CONSTITUCION</text:p>
          </table:table-cell>
          <table:table-cell office:value-type="string" table:style-name="ce10">
            <text:p>VILLA CONSTITUCION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9">
            <text:p>500321</text:p>
          </table:table-cell>
          <table:table-cell office:value-type="string" table:style-name="ce9">
            <text:p>CORVALAN</text:p>
          </table:table-cell>
          <table:table-cell office:value-type="string" table:style-name="ce9">
            <text:p>RICARDO MARIO</text:p>
          </table:table-cell>
          <table:table-cell office:value-type="float" office:value="29528677" table:style-name="ce9">
            <text:p>29528677</text:p>
          </table:table-cell>
          <table:table-cell office:value-type="string" table:style-name="ce10">
            <text:p>CENTRAL | CASILDA</text:p>
          </table:table-cell>
          <table:table-cell office:value-type="string" table:style-name="ce10">
            <text:p>MITRE 1942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9">
            <text:p>506217</text:p>
          </table:table-cell>
          <table:table-cell office:value-type="string" table:style-name="ce9">
            <text:p>DAMARE</text:p>
          </table:table-cell>
          <table:table-cell office:value-type="string" table:style-name="ce9">
            <text:p>FEDERICO ALBERTO</text:p>
          </table:table-cell>
          <table:table-cell office:value-type="float" office:value="31644644" table:style-name="ce9">
            <text:p>31644644</text:p>
          </table:table-cell>
          <table:table-cell office:value-type="string" table:style-name="ce10">
            <text:p>CENTRAL | CARCARAÑA</text:p>
          </table:table-cell>
          <table:table-cell office:value-type="string" table:style-name="ce10">
            <text:p>AV MANUEL BELGRANO 1341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9">
            <text:p>584770</text:p>
          </table:table-cell>
          <table:table-cell office:value-type="string" table:style-name="ce9">
            <text:p>DENIS</text:p>
          </table:table-cell>
          <table:table-cell office:value-type="string" table:style-name="ce9">
            <text:p>ROBERTO CARLOS</text:p>
          </table:table-cell>
          <table:table-cell office:value-type="float" office:value="39826907" table:style-name="ce9">
            <text:p>39826907</text:p>
          </table:table-cell>
          <table:table-cell office:value-type="string" table:style-name="ce10">
            <text:p>CENTRAL | VILLA CONSTITUCION</text:p>
          </table:table-cell>
          <table:table-cell office:value-type="string" table:style-name="ce12">
            <text:p>FORMOSA 963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9">
            <text:p>500387</text:p>
          </table:table-cell>
          <table:table-cell office:value-type="string" table:style-name="ce9">
            <text:p>DICHIARA</text:p>
          </table:table-cell>
          <table:table-cell office:value-type="string" table:style-name="ce9">
            <text:p>SERGIO ALBERTO ENRIQUE</text:p>
          </table:table-cell>
          <table:table-cell office:value-type="float" office:value="29216383" table:style-name="ce9">
            <text:p>29216383</text:p>
          </table:table-cell>
          <table:table-cell office:value-type="string" table:style-name="ce10">
            <text:p>CENTRAL | CASILDA</text:p>
          </table:table-cell>
          <table:table-cell office:value-type="string" table:style-name="ce10">
            <text:p>MITRE 1942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float" office:value="150431985102" table:style-name="ce8">
            <text:p>150431985102</text:p>
          </table:table-cell>
          <table:table-cell office:value-type="string" table:style-name="ce9">
            <text:p>DOMINGUEZ</text:p>
          </table:table-cell>
          <table:table-cell office:value-type="string" table:style-name="ce9">
            <text:p>JOSE M</text:p>
          </table:table-cell>
          <table:table-cell office:value-type="float" office:value="5966092" table:style-name="ce9">
            <text:p>5966092</text:p>
          </table:table-cell>
          <table:table-cell office:value-type="string" table:style-name="ce10">
            <text:p>CAPITAL BERMUDEZ</text:p>
          </table:table-cell>
          <table:table-cell office:value-type="string" table:style-name="ce10">
            <text:p>CAPITAL BERMUDEZ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9">
            <text:p>584771</text:p>
          </table:table-cell>
          <table:table-cell office:value-type="string" table:style-name="ce9">
            <text:p>DUPUY</text:p>
          </table:table-cell>
          <table:table-cell office:value-type="string" table:style-name="ce9">
            <text:p>FEDERICO</text:p>
          </table:table-cell>
          <table:table-cell office:value-type="float" office:value="36484005" table:style-name="ce9">
            <text:p>36484005</text:p>
          </table:table-cell>
          <table:table-cell office:value-type="string" table:style-name="ce10">
            <text:p>CENTRAL | CASILDA</text:p>
          </table:table-cell>
          <table:table-cell office:value-type="string" table:style-name="ce10">
            <text:p>MITRE 1942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float" office:value="27174981" table:style-name="ce9">
            <text:p>27174981</text:p>
          </table:table-cell>
          <table:table-cell office:value-type="string" table:style-name="ce9">
            <text:p>FABRETTI</text:p>
          </table:table-cell>
          <table:table-cell office:value-type="string" table:style-name="ce9">
            <text:p>MAURO GUSTAVO</text:p>
          </table:table-cell>
          <table:table-cell office:value-type="float" office:value="27174981" table:style-name="ce9">
            <text:p>27174981</text:p>
          </table:table-cell>
          <table:table-cell office:value-type="string" table:style-name="ce10">
            <text:p>COOP DE PROV DE <text:s/>SANFORD</text:p>
          </table:table-cell>
          <table:table-cell office:value-type="string" table:style-name="ce10">
            <text:p>HENRY DUNANT 670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9">
            <text:p>544355</text:p>
          </table:table-cell>
          <table:table-cell office:value-type="string" table:style-name="ce9">
            <text:p>FERNANDEZ</text:p>
          </table:table-cell>
          <table:table-cell office:value-type="string" table:style-name="ce9">
            <text:p>NICOLAS</text:p>
          </table:table-cell>
          <table:table-cell office:value-type="float" office:value="29841820" table:style-name="ce9">
            <text:p>29841820</text:p>
          </table:table-cell>
          <table:table-cell office:value-type="string" table:style-name="ce10">
            <text:p>CENTRAL | CASILDA</text:p>
          </table:table-cell>
          <table:table-cell office:value-type="string" table:style-name="ce10">
            <text:p>MITRE 1942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float" office:value="14693808" table:style-name="ce9">
            <text:p>14693808</text:p>
          </table:table-cell>
          <table:table-cell office:value-type="string" table:style-name="ce9">
            <text:p>FLORES</text:p>
          </table:table-cell>
          <table:table-cell office:value-type="string" table:style-name="ce9">
            <text:p>JUAN CARLOS</text:p>
          </table:table-cell>
          <table:table-cell office:value-type="float" office:value="14693808" table:style-name="ce9">
            <text:p>14693808</text:p>
          </table:table-cell>
          <table:table-cell office:value-type="string" table:style-name="ce10">
            <text:p>COOP DE TEL DE <text:s/>CNEL BOGADO LTDA</text:p>
          </table:table-cell>
          <table:table-cell office:value-type="string" table:style-name="ce10">
            <text:p>BELGRANO 379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9">
            <text:p>507189</text:p>
          </table:table-cell>
          <table:table-cell office:value-type="string" table:style-name="ce9">
            <text:p>GIANELLI</text:p>
          </table:table-cell>
          <table:table-cell office:value-type="string" table:style-name="ce9">
            <text:p>MARTIN ALEJANDRO</text:p>
          </table:table-cell>
          <table:table-cell office:value-type="float" office:value="29361659" table:style-name="ce9">
            <text:p>29361659</text:p>
          </table:table-cell>
          <table:table-cell office:value-type="string" table:style-name="ce10">
            <text:p>BASE TECNICA | ARROYO SECO</text:p>
          </table:table-cell>
          <table:table-cell office:value-type="string" table:style-name="ce12">
            <text:p>BELGRANO 454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9">
            <text:p>173089</text:p>
          </table:table-cell>
          <table:table-cell office:value-type="string" table:style-name="ce9">
            <text:p>GROSSO</text:p>
          </table:table-cell>
          <table:table-cell office:value-type="string" table:style-name="ce9">
            <text:p>ADRIAN JULIO</text:p>
          </table:table-cell>
          <table:table-cell office:value-type="float" office:value="17869701" table:style-name="ce9">
            <text:p>17869701</text:p>
          </table:table-cell>
          <table:table-cell office:value-type="string" table:style-name="ce10">
            <text:p>CENTRAL | VILLA CONSTITUCION</text:p>
          </table:table-cell>
          <table:table-cell office:value-type="string" table:style-name="ce12">
            <text:p>FORMOSA 963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float" office:value="26657243" table:style-name="ce9">
            <text:p>26657243</text:p>
          </table:table-cell>
          <table:table-cell office:value-type="string" table:style-name="ce9">
            <text:p>GUZZARDO</text:p>
          </table:table-cell>
          <table:table-cell office:value-type="string" table:style-name="ce9">
            <text:p>JORGE</text:p>
          </table:table-cell>
          <table:table-cell office:value-type="float" office:value="26657243" table:style-name="ce9">
            <text:p>26657243</text:p>
          </table:table-cell>
          <table:table-cell office:value-type="string" table:style-name="ce10">
            <text:p>COOPERATIVA DE FUENTES LTDA.</text:p>
          </table:table-cell>
          <table:table-cell office:value-type="string" table:style-name="ce10">
            <text:p>BV. INDEPENDENCIA 284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float" office:value="14510626" table:style-name="ce9">
            <text:p>14510626</text:p>
          </table:table-cell>
          <table:table-cell office:value-type="string" table:style-name="ce9">
            <text:p>HIDALGO</text:p>
          </table:table-cell>
          <table:table-cell office:value-type="string" table:style-name="ce9">
            <text:p>REINALDO HECTOR</text:p>
          </table:table-cell>
          <table:table-cell office:value-type="float" office:value="14510626" table:style-name="ce9">
            <text:p>14510626</text:p>
          </table:table-cell>
          <table:table-cell office:value-type="string" table:style-name="ce10">
            <text:p>COOP TELEF OB Y SERV CAP BERMUDEZ<text:s/></text:p>
          </table:table-cell>
          <table:table-cell office:value-type="string" table:style-name="ce10">
            <text:p>RIVADAVIA 91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9">
            <text:p>565748</text:p>
          </table:table-cell>
          <table:table-cell office:value-type="string" table:style-name="ce9">
            <text:p>HOGNADEL</text:p>
          </table:table-cell>
          <table:table-cell office:value-type="string" table:style-name="ce9">
            <text:p>LISANDRO</text:p>
          </table:table-cell>
          <table:table-cell office:value-type="float" office:value="35128676" table:style-name="ce9">
            <text:p>35128676</text:p>
          </table:table-cell>
          <table:table-cell office:value-type="string" table:style-name="ce10">
            <text:p>CENTRAL | CASILDA</text:p>
          </table:table-cell>
          <table:table-cell office:value-type="string" table:style-name="ce10">
            <text:p>MITRE 1942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9">
            <text:p>600122</text:p>
          </table:table-cell>
          <table:table-cell office:value-type="string" table:style-name="ce9">
            <text:p>KEES</text:p>
          </table:table-cell>
          <table:table-cell office:value-type="string" table:style-name="ce9">
            <text:p>JAVIER EDUARDO</text:p>
          </table:table-cell>
          <table:table-cell office:value-type="float" office:value="23047392" table:style-name="ce9">
            <text:p>23047392</text:p>
          </table:table-cell>
          <table:table-cell office:value-type="string" table:style-name="ce10">
            <text:p>CENTRAL | VILLA CONSTITUCION</text:p>
          </table:table-cell>
          <table:table-cell office:value-type="string" table:style-name="ce10">
            <text:p>FORMOSA 963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float" office:value="140023168504" table:style-name="ce8">
            <text:p>140023168504</text:p>
          </table:table-cell>
          <table:table-cell office:value-type="string" table:style-name="ce9">
            <text:p>LEIVA</text:p>
          </table:table-cell>
          <table:table-cell office:value-type="string" table:style-name="ce9">
            <text:p>JORGE</text:p>
          </table:table-cell>
          <table:table-cell office:value-type="float" office:value="10804601" table:style-name="ce9">
            <text:p>10804601</text:p>
          </table:table-cell>
          <table:table-cell office:value-type="string" table:style-name="ce10">
            <text:p>SANTA TERESA</text:p>
          </table:table-cell>
          <table:table-cell office:value-type="string" table:style-name="ce10">
            <text:p>SANTA TERESA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float" office:value="6096329" table:style-name="ce11">
            <text:p>6096329</text:p>
          </table:table-cell>
          <table:table-cell office:value-type="string" table:style-name="ce9">
            <text:p>LERDA</text:p>
          </table:table-cell>
          <table:table-cell office:value-type="string" table:style-name="ce9">
            <text:p>ERASMO</text:p>
          </table:table-cell>
          <table:table-cell office:value-type="float" office:value="6096329" table:style-name="ce9">
            <text:p>6096329</text:p>
          </table:table-cell>
          <table:table-cell office:value-type="string" table:style-name="ce10">
            <text:p>SANTA TERESA</text:p>
          </table:table-cell>
          <table:table-cell office:value-type="string" table:style-name="ce10">
            <text:p>SANTA TERESA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9">
            <text:p>173597</text:p>
          </table:table-cell>
          <table:table-cell office:value-type="string" table:style-name="ce9">
            <text:p>LEVRAND</text:p>
          </table:table-cell>
          <table:table-cell office:value-type="string" table:style-name="ce9">
            <text:p>DANTE ALEJANDRO</text:p>
          </table:table-cell>
          <table:table-cell office:value-type="float" office:value="20189389" table:style-name="ce9">
            <text:p>20189389</text:p>
          </table:table-cell>
          <table:table-cell office:value-type="string" table:style-name="ce10">
            <text:p>BASE TECNICA | ARROYO SECO</text:p>
          </table:table-cell>
          <table:table-cell office:value-type="string" table:style-name="ce12">
            <text:p>BELGRANO 454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9">
            <text:p>507116</text:p>
          </table:table-cell>
          <table:table-cell office:value-type="string" table:style-name="ce9">
            <text:p>LIBERATTI</text:p>
          </table:table-cell>
          <table:table-cell office:value-type="string" table:style-name="ce9">
            <text:p>ARIEL HORACIO</text:p>
          </table:table-cell>
          <table:table-cell office:value-type="float" office:value="31784881" table:style-name="ce9">
            <text:p>31784881</text:p>
          </table:table-cell>
          <table:table-cell office:value-type="string" table:style-name="ce10">
            <text:p>CENTRAL | VILLA CONSTITUCION</text:p>
          </table:table-cell>
          <table:table-cell office:value-type="string" table:style-name="ce10">
            <text:p>FORMOSA 963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float" office:value="150057444609" table:style-name="ce8">
            <text:p>150057444609</text:p>
          </table:table-cell>
          <table:table-cell office:value-type="string" table:style-name="ce9">
            <text:p>LIMARDO</text:p>
          </table:table-cell>
          <table:table-cell office:value-type="string" table:style-name="ce9">
            <text:p>ROSANA ELENA</text:p>
          </table:table-cell>
          <table:table-cell office:value-type="float" office:value="12230250" table:style-name="ce9">
            <text:p>12230250</text:p>
          </table:table-cell>
          <table:table-cell office:value-type="string" table:style-name="ce10">
            <text:p>CARCARAÑA</text:p>
          </table:table-cell>
          <table:table-cell office:value-type="string" table:style-name="ce10">
            <text:p>CARCARAÑA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float" office:value="197864" table:style-name="ce9">
            <text:p>197864</text:p>
          </table:table-cell>
          <table:table-cell office:value-type="string" table:style-name="ce13">
            <text:p>LUIS MARTIN</text:p>
          </table:table-cell>
          <table:table-cell office:value-type="string" table:style-name="ce13">
            <text:p>FERNANDEZ</text:p>
          </table:table-cell>
          <table:table-cell office:value-type="float" office:value="31540711" table:style-name="ce7">
            <text:p>31540711</text:p>
          </table:table-cell>
          <table:table-cell office:value-type="string" table:style-name="ce14">
            <text:p>SANTA TERESA</text:p>
          </table:table-cell>
          <table:table-cell office:value-type="string" table:style-name="ce14">
            <text:p>SARMIENTO 801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9">
            <text:p>172456</text:p>
          </table:table-cell>
          <table:table-cell office:value-type="string" table:style-name="ce9">
            <text:p>MAIRANI</text:p>
          </table:table-cell>
          <table:table-cell office:value-type="string" table:style-name="ce9">
            <text:p>CARLOS ABEL</text:p>
          </table:table-cell>
          <table:table-cell office:value-type="float" office:value="21641741" table:style-name="ce9">
            <text:p>21641741</text:p>
          </table:table-cell>
          <table:table-cell office:value-type="string" table:style-name="ce10">
            <text:p>CENTRAL | CARCARAÑA</text:p>
          </table:table-cell>
          <table:table-cell office:value-type="string" table:style-name="ce10">
            <text:p>AV MANUEL BELGRANO 1341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9">
            <text:p>174855</text:p>
          </table:table-cell>
          <table:table-cell office:value-type="string" table:style-name="ce9">
            <text:p>MANSILLA</text:p>
          </table:table-cell>
          <table:table-cell office:value-type="string" table:style-name="ce9">
            <text:p>ANTONIO RICARDO</text:p>
          </table:table-cell>
          <table:table-cell office:value-type="float" office:value="21416186" table:style-name="ce9">
            <text:p>21416186</text:p>
          </table:table-cell>
          <table:table-cell office:value-type="string" table:style-name="ce10">
            <text:p>CENTRAL | CASILDA</text:p>
          </table:table-cell>
          <table:table-cell office:value-type="string" table:style-name="ce10">
            <text:p>MITRE 1942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9">
            <text:p>174570</text:p>
          </table:table-cell>
          <table:table-cell office:value-type="string" table:style-name="ce9">
            <text:p>MATTIAZZI</text:p>
          </table:table-cell>
          <table:table-cell office:value-type="string" table:style-name="ce9">
            <text:p>DANIEL</text:p>
          </table:table-cell>
          <table:table-cell office:value-type="float" office:value="22555594" table:style-name="ce9">
            <text:p>22555594</text:p>
          </table:table-cell>
          <table:table-cell office:value-type="string" table:style-name="ce10">
            <text:p>CENTRAL | CASILDA</text:p>
          </table:table-cell>
          <table:table-cell office:value-type="string" table:style-name="ce10">
            <text:p>MITRE 1942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9">
            <text:p>565750</text:p>
          </table:table-cell>
          <table:table-cell office:value-type="string" table:style-name="ce9">
            <text:p>MEDINA</text:p>
          </table:table-cell>
          <table:table-cell office:value-type="string" table:style-name="ce9">
            <text:p>CRISTIAN FABIAN</text:p>
          </table:table-cell>
          <table:table-cell office:value-type="float" office:value="30045683" table:style-name="ce9">
            <text:p>30045683</text:p>
          </table:table-cell>
          <table:table-cell office:value-type="string" table:style-name="ce10">
            <text:p>CENTRAL | CASILDA</text:p>
          </table:table-cell>
          <table:table-cell office:value-type="string" table:style-name="ce10">
            <text:p>MITRE 1942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9">
            <text:p>174513</text:p>
          </table:table-cell>
          <table:table-cell office:value-type="string" table:style-name="ce9">
            <text:p>MORETTI</text:p>
          </table:table-cell>
          <table:table-cell office:value-type="string" table:style-name="ce9">
            <text:p>JOSE MARIA</text:p>
          </table:table-cell>
          <table:table-cell office:value-type="float" office:value="17814865" table:style-name="ce9">
            <text:p>17814865</text:p>
          </table:table-cell>
          <table:table-cell office:value-type="string" table:style-name="ce10">
            <text:p>CENTRAL | VILLA CONSTITUCION</text:p>
          </table:table-cell>
          <table:table-cell office:value-type="string" table:style-name="ce10">
            <text:p>FORMOSA 963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float" office:value="16325143" table:style-name="ce9">
            <text:p>16325143</text:p>
          </table:table-cell>
          <table:table-cell office:value-type="string" table:style-name="ce9">
            <text:p>MORRESI</text:p>
          </table:table-cell>
          <table:table-cell office:value-type="string" table:style-name="ce9">
            <text:p>ELZO ARIEL</text:p>
          </table:table-cell>
          <table:table-cell office:value-type="float" office:value="16325143" table:style-name="ce9">
            <text:p>16325143</text:p>
          </table:table-cell>
          <table:table-cell office:value-type="string" table:style-name="ce10">
            <text:p>COOP DE PROV DE <text:s/>SANFORD</text:p>
          </table:table-cell>
          <table:table-cell office:value-type="string" table:style-name="ce10">
            <text:p>HENRY DUNANT 670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float" office:value="10521906" table:style-name="ce11">
            <text:p>10521906</text:p>
          </table:table-cell>
          <table:table-cell office:value-type="string" table:style-name="ce9">
            <text:p>OLAVE</text:p>
          </table:table-cell>
          <table:table-cell office:value-type="string" table:style-name="ce9">
            <text:p>JORGE</text:p>
          </table:table-cell>
          <table:table-cell office:value-type="float" office:value="10521906" table:style-name="ce9">
            <text:p>10521906</text:p>
          </table:table-cell>
          <table:table-cell office:value-type="string" table:style-name="ce10">
            <text:p>CASILDA</text:p>
          </table:table-cell>
          <table:table-cell office:value-type="string" table:style-name="ce10">
            <text:p>CASILDA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float" office:value="5842538" table:style-name="ce11">
            <text:p>5842538</text:p>
          </table:table-cell>
          <table:table-cell office:value-type="string" table:style-name="ce9">
            <text:p>OTTAVIANI</text:p>
          </table:table-cell>
          <table:table-cell office:value-type="string" table:style-name="ce9">
            <text:p>TARCHISIA</text:p>
          </table:table-cell>
          <table:table-cell office:value-type="float" office:value="55842538" table:style-name="ce9">
            <text:p>55842538</text:p>
          </table:table-cell>
          <table:table-cell office:value-type="string" table:style-name="ce10">
            <text:p>CASILDA</text:p>
          </table:table-cell>
          <table:table-cell office:value-type="string" table:style-name="ce10">
            <text:p>CASILDA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float" office:value="6137694" table:style-name="ce11">
            <text:p>6137694</text:p>
          </table:table-cell>
          <table:table-cell office:value-type="string" table:style-name="ce9">
            <text:p>OVIEDO</text:p>
          </table:table-cell>
          <table:table-cell office:value-type="string" table:style-name="ce9">
            <text:p>JOSE RUBEN</text:p>
          </table:table-cell>
          <table:table-cell office:value-type="float" office:value="6137694" table:style-name="ce9">
            <text:p>6137694</text:p>
          </table:table-cell>
          <table:table-cell office:value-type="string" table:style-name="ce10">
            <text:p>SANTA TERESA</text:p>
          </table:table-cell>
          <table:table-cell office:value-type="string" table:style-name="ce10">
            <text:p>SANTA TERESA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9">
            <text:p>572575</text:p>
          </table:table-cell>
          <table:table-cell office:value-type="string" table:style-name="ce9">
            <text:p>PAINI</text:p>
          </table:table-cell>
          <table:table-cell office:value-type="string" table:style-name="ce9">
            <text:p>JONATHAN GUSTAVO</text:p>
          </table:table-cell>
          <table:table-cell office:value-type="float" office:value="37336081" table:style-name="ce9">
            <text:p>37336081</text:p>
          </table:table-cell>
          <table:table-cell office:value-type="string" table:style-name="ce10">
            <text:p>BASE TECNICA | ARROYO SECO</text:p>
          </table:table-cell>
          <table:table-cell office:value-type="string" table:style-name="ce12">
            <text:p>BELGRANO 454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9">
            <text:p>196015</text:p>
          </table:table-cell>
          <table:table-cell office:value-type="string" table:style-name="ce9">
            <text:p>PAZ</text:p>
          </table:table-cell>
          <table:table-cell office:value-type="string" table:style-name="ce9">
            <text:p>LEANDRO ALBERTO</text:p>
          </table:table-cell>
          <table:table-cell office:value-type="float" office:value="30741601" table:style-name="ce9">
            <text:p>30741601</text:p>
          </table:table-cell>
          <table:table-cell office:value-type="string" table:style-name="ce10">
            <text:p>CENTRAL | CASILDA</text:p>
          </table:table-cell>
          <table:table-cell office:value-type="string" table:style-name="ce10">
            <text:p>MITRE 1942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float" office:value="140015214501" table:style-name="ce8">
            <text:p>140015214501</text:p>
          </table:table-cell>
          <table:table-cell office:value-type="string" table:style-name="ce9">
            <text:p>PELLI</text:p>
          </table:table-cell>
          <table:table-cell office:value-type="string" table:style-name="ce9">
            <text:p>MONICA GABRIELA</text:p>
          </table:table-cell>
          <table:table-cell office:value-type="float" office:value="14999110" table:style-name="ce9">
            <text:p>14999110</text:p>
          </table:table-cell>
          <table:table-cell office:value-type="string" table:style-name="ce10">
            <text:p>FRAY LUIS BELTRAN</text:p>
          </table:table-cell>
          <table:table-cell office:value-type="string" table:style-name="ce10">
            <text:p>FRAY LUIS BELTRAN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9">
            <text:p>173103</text:p>
          </table:table-cell>
          <table:table-cell office:value-type="string" table:style-name="ce9">
            <text:p>PEREZ</text:p>
          </table:table-cell>
          <table:table-cell office:value-type="string" table:style-name="ce9">
            <text:p>JAVIER GUSTAVO</text:p>
          </table:table-cell>
          <table:table-cell office:value-type="float" office:value="17646856" table:style-name="ce9">
            <text:p>17646856</text:p>
          </table:table-cell>
          <table:table-cell office:value-type="string" table:style-name="ce10">
            <text:p>BASE TECNICA | ARROYO SECO</text:p>
          </table:table-cell>
          <table:table-cell office:value-type="string" table:style-name="ce12">
            <text:p>BELGRANO 454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9">
            <text:p>196474</text:p>
          </table:table-cell>
          <table:table-cell office:value-type="string" table:style-name="ce9">
            <text:p>PIVA</text:p>
          </table:table-cell>
          <table:table-cell office:value-type="string" table:style-name="ce9">
            <text:p>DIEGO RICARDO</text:p>
          </table:table-cell>
          <table:table-cell office:value-type="float" office:value="25925992" table:style-name="ce9">
            <text:p>25925992</text:p>
          </table:table-cell>
          <table:table-cell office:value-type="string" table:style-name="ce10">
            <text:p>BASE TECNICA | ARROYO SECO</text:p>
          </table:table-cell>
          <table:table-cell office:value-type="string" table:style-name="ce12">
            <text:p>BELGRANO 454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float" office:value="1510715" table:style-name="ce11">
            <text:p>1510715</text:p>
          </table:table-cell>
          <table:table-cell office:value-type="string" table:style-name="ce9">
            <text:p>PIZZURNO</text:p>
          </table:table-cell>
          <table:table-cell office:value-type="string" table:style-name="ce9">
            <text:p>ROSA</text:p>
          </table:table-cell>
          <table:table-cell office:value-type="float" office:value="1510715" table:style-name="ce9">
            <text:p>1510715</text:p>
          </table:table-cell>
          <table:table-cell office:value-type="string" table:style-name="ce10">
            <text:p>FIGHIERA</text:p>
          </table:table-cell>
          <table:table-cell office:value-type="string" table:style-name="ce10">
            <text:p>FIGHIERA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float" office:value="17930186" table:style-name="ce9">
            <text:p>17930186</text:p>
          </table:table-cell>
          <table:table-cell office:value-type="string" table:style-name="ce9">
            <text:p>PLACIDI</text:p>
          </table:table-cell>
          <table:table-cell office:value-type="string" table:style-name="ce9">
            <text:p>MARIA JULIA</text:p>
          </table:table-cell>
          <table:table-cell office:value-type="float" office:value="17930186" table:style-name="ce9">
            <text:p>17930186</text:p>
          </table:table-cell>
          <table:table-cell office:value-type="string" table:style-name="ce10">
            <text:p>COOP DE PROV DE <text:s/>SANFORD</text:p>
          </table:table-cell>
          <table:table-cell office:value-type="string" table:style-name="ce10">
            <text:p>HENRY DUNANT 670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float" office:value="21578797" table:style-name="ce9">
            <text:p>21578797</text:p>
          </table:table-cell>
          <table:table-cell office:value-type="string" table:style-name="ce9">
            <text:p>POGONZA</text:p>
          </table:table-cell>
          <table:table-cell office:value-type="string" table:style-name="ce13">
            <text:p>MARIA DEL HUERTO</text:p>
          </table:table-cell>
          <table:table-cell office:value-type="float" office:value="21578797" table:style-name="ce9">
            <text:p>21578797</text:p>
          </table:table-cell>
          <table:table-cell office:value-type="string" table:style-name="ce10">
            <text:p>COOP TELEF OB Y SERV CAP BERMUDEZ<text:s/></text:p>
          </table:table-cell>
          <table:table-cell office:value-type="string" table:style-name="ce10">
            <text:p>RIVADAVIA 91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float" office:value="5544877" table:style-name="ce11">
            <text:p>5544877</text:p>
          </table:table-cell>
          <table:table-cell office:value-type="string" table:style-name="ce9">
            <text:p>REDIN</text:p>
          </table:table-cell>
          <table:table-cell office:value-type="string" table:style-name="ce9">
            <text:p>AMANDA</text:p>
          </table:table-cell>
          <table:table-cell office:value-type="float" office:value="5544877" table:style-name="ce9">
            <text:p>5544877</text:p>
          </table:table-cell>
          <table:table-cell office:value-type="string" table:style-name="ce10">
            <text:p>CASILDA</text:p>
          </table:table-cell>
          <table:table-cell office:value-type="string" table:style-name="ce10">
            <text:p>CASILDA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float" office:value="17752718" table:style-name="ce9">
            <text:p>17752718</text:p>
          </table:table-cell>
          <table:table-cell office:value-type="string" table:style-name="ce9">
            <text:p>RENZI</text:p>
          </table:table-cell>
          <table:table-cell office:value-type="string" table:style-name="ce9">
            <text:p>ROSANA</text:p>
          </table:table-cell>
          <table:table-cell office:value-type="float" office:value="17752718" table:style-name="ce9">
            <text:p>17752718</text:p>
          </table:table-cell>
          <table:table-cell office:value-type="string" table:style-name="ce10">
            <text:p>COOP DE PROV DE <text:s/>SANFORD</text:p>
          </table:table-cell>
          <table:table-cell office:value-type="string" table:style-name="ce10">
            <text:p>HENRY DUNANT 670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9">
            <text:p>173593</text:p>
          </table:table-cell>
          <table:table-cell office:value-type="string" table:style-name="ce9">
            <text:p>RION</text:p>
          </table:table-cell>
          <table:table-cell office:value-type="string" table:style-name="ce9">
            <text:p>FABIAN OSCAR</text:p>
          </table:table-cell>
          <table:table-cell office:value-type="float" office:value="17079433" table:style-name="ce9">
            <text:p>17079433</text:p>
          </table:table-cell>
          <table:table-cell office:value-type="string" table:style-name="ce10">
            <text:p>CENTRAL | CASILDA</text:p>
          </table:table-cell>
          <table:table-cell office:value-type="string" table:style-name="ce10">
            <text:p>MITRE 1942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9">
            <text:p>176234</text:p>
          </table:table-cell>
          <table:table-cell office:value-type="string" table:style-name="ce9">
            <text:p>RITONDALE</text:p>
          </table:table-cell>
          <table:table-cell office:value-type="string" table:style-name="ce9">
            <text:p>LUIS SILVANO</text:p>
          </table:table-cell>
          <table:table-cell office:value-type="float" office:value="22445636" table:style-name="ce9">
            <text:p>22445636</text:p>
          </table:table-cell>
          <table:table-cell office:value-type="string" table:style-name="ce10">
            <text:p>CENTRAL | VILLA CONSTITUCION</text:p>
          </table:table-cell>
          <table:table-cell office:value-type="string" table:style-name="ce10">
            <text:p>FORMOSA 963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float" office:value="23831939" table:style-name="ce9">
            <text:p>23831939</text:p>
          </table:table-cell>
          <table:table-cell office:value-type="string" table:style-name="ce9">
            <text:p>ROJAS</text:p>
          </table:table-cell>
          <table:table-cell office:value-type="string" table:style-name="ce13">
            <text:p>MARIA CELESTE</text:p>
          </table:table-cell>
          <table:table-cell office:value-type="float" office:value="23831939" table:style-name="ce9">
            <text:p>23831939</text:p>
          </table:table-cell>
          <table:table-cell office:value-type="string" table:style-name="ce10">
            <text:p>COOP TELEF OB Y SERV CAP BERMUDEZ<text:s/></text:p>
          </table:table-cell>
          <table:table-cell office:value-type="string" table:style-name="ce10">
            <text:p>RIVADAVIA 91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float" office:value="25713924" table:style-name="ce9">
            <text:p>25713924</text:p>
          </table:table-cell>
          <table:table-cell office:value-type="string" table:style-name="ce9">
            <text:p>ROMAGNOLI</text:p>
          </table:table-cell>
          <table:table-cell office:value-type="string" table:style-name="ce9">
            <text:p>GABRIELA</text:p>
          </table:table-cell>
          <table:table-cell office:value-type="float" office:value="25713924" table:style-name="ce9">
            <text:p>25713924</text:p>
          </table:table-cell>
          <table:table-cell office:value-type="string" table:style-name="ce10">
            <text:p>COOPERATIVA DE <text:s/>FUENTES LTDA.</text:p>
          </table:table-cell>
          <table:table-cell office:value-type="string" table:style-name="ce10">
            <text:p>BV. INDEPENDENCIA 284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float" office:value="22438699" table:style-name="ce9">
            <text:p>22438699</text:p>
          </table:table-cell>
          <table:table-cell office:value-type="string" table:style-name="ce9">
            <text:p>RUIZ</text:p>
          </table:table-cell>
          <table:table-cell office:value-type="string" table:style-name="ce13">
            <text:p>VERONICA</text:p>
          </table:table-cell>
          <table:table-cell office:value-type="float" office:value="22438699" table:style-name="ce9">
            <text:p>22438699</text:p>
          </table:table-cell>
          <table:table-cell office:value-type="string" table:style-name="ce10">
            <text:p>COOP TELEF OB Y SERV CAP BERMUDEZ<text:s/></text:p>
          </table:table-cell>
          <table:table-cell office:value-type="string" table:style-name="ce10">
            <text:p>RIVADAVIA 91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float" office:value="14988641" table:style-name="ce9">
            <text:p>14988641</text:p>
          </table:table-cell>
          <table:table-cell office:value-type="string" table:style-name="ce9">
            <text:p>SANTIANES</text:p>
          </table:table-cell>
          <table:table-cell office:value-type="string" table:style-name="ce9">
            <text:p>SERGIO</text:p>
          </table:table-cell>
          <table:table-cell office:value-type="float" office:value="14988641" table:style-name="ce9">
            <text:p>14988641</text:p>
          </table:table-cell>
          <table:table-cell office:value-type="string" table:style-name="ce10">
            <text:p>COOP TELEF OB Y SERV CAP BERMUDEZ<text:s/></text:p>
          </table:table-cell>
          <table:table-cell office:value-type="string" table:style-name="ce10">
            <text:p>RIVADAVIA 91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float" office:value="10097994101" table:style-name="ce8">
            <text:p>10097994101</text:p>
          </table:table-cell>
          <table:table-cell office:value-type="string" table:style-name="ce9">
            <text:p>SERAFINI</text:p>
          </table:table-cell>
          <table:table-cell office:value-type="string" table:style-name="ce9">
            <text:p>ROSA CARMEN</text:p>
          </table:table-cell>
          <table:table-cell office:value-type="float" office:value="4097523" table:style-name="ce9">
            <text:p>4097523</text:p>
          </table:table-cell>
          <table:table-cell office:value-type="string" table:style-name="ce10">
            <text:p>CASILDA</text:p>
          </table:table-cell>
          <table:table-cell office:value-type="string" table:style-name="ce10">
            <text:p>CARCARAÑA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float" office:value="150361915800" table:style-name="ce8">
            <text:p>150361915800</text:p>
          </table:table-cell>
          <table:table-cell office:value-type="string" table:style-name="ce9">
            <text:p>SISTI</text:p>
          </table:table-cell>
          <table:table-cell office:value-type="string" table:style-name="ce9">
            <text:p>JUAN CARLOS</text:p>
          </table:table-cell>
          <table:table-cell office:value-type="float" office:value="6070990" table:style-name="ce9">
            <text:p>6070990</text:p>
          </table:table-cell>
          <table:table-cell office:value-type="string" table:style-name="ce10">
            <text:p>VILLA CONSTITUCION</text:p>
          </table:table-cell>
          <table:table-cell office:value-type="string" table:style-name="ce10">
            <text:p>VILLA CONSTITUCION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float" office:value="20174922" table:style-name="ce9">
            <text:p>20174922</text:p>
          </table:table-cell>
          <table:table-cell office:value-type="string" table:style-name="ce9">
            <text:p>TEIXEIRA</text:p>
          </table:table-cell>
          <table:table-cell office:value-type="string" table:style-name="ce9">
            <text:p>PABLO</text:p>
          </table:table-cell>
          <table:table-cell office:value-type="float" office:value="20174922" table:style-name="ce9">
            <text:p>20174922</text:p>
          </table:table-cell>
          <table:table-cell office:value-type="string" table:style-name="ce10">
            <text:p>COOP TELEF OB Y SERV CAP BERMUDEZ<text:s/></text:p>
          </table:table-cell>
          <table:table-cell office:value-type="string" table:style-name="ce10">
            <text:p>RIVADAVIA 91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float" office:value="20264663" table:style-name="ce9">
            <text:p>20264663</text:p>
          </table:table-cell>
          <table:table-cell office:value-type="string" table:style-name="ce9">
            <text:p>TRECCIOLI</text:p>
          </table:table-cell>
          <table:table-cell office:value-type="string" table:style-name="ce9">
            <text:p>MARCELO</text:p>
          </table:table-cell>
          <table:table-cell office:value-type="float" office:value="20264663" table:style-name="ce9">
            <text:p>20264663</text:p>
          </table:table-cell>
          <table:table-cell office:value-type="string" table:style-name="ce10">
            <text:p>COOP TELEF OB Y SERV CAP BERMUDEZ<text:s/></text:p>
          </table:table-cell>
          <table:table-cell office:value-type="string" table:style-name="ce10">
            <text:p>RIVADAVIA 91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float" office:value="33316983" table:style-name="ce9">
            <text:p>33316983</text:p>
          </table:table-cell>
          <table:table-cell office:value-type="string" table:style-name="ce9">
            <text:p>TRIOLO</text:p>
          </table:table-cell>
          <table:table-cell office:value-type="string" table:style-name="ce9">
            <text:p>NAHUEL</text:p>
          </table:table-cell>
          <table:table-cell office:value-type="float" office:value="33316983" table:style-name="ce9">
            <text:p>33316983</text:p>
          </table:table-cell>
          <table:table-cell office:value-type="string" table:style-name="ce10">
            <text:p>COOP TELEF OB Y SERV CAP BERMUDEZ<text:s/></text:p>
          </table:table-cell>
          <table:table-cell office:value-type="string" table:style-name="ce10">
            <text:p>RIVADAVIA 91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9">
            <text:p>174852</text:p>
          </table:table-cell>
          <table:table-cell office:value-type="string" table:style-name="ce9">
            <text:p>VICO</text:p>
          </table:table-cell>
          <table:table-cell office:value-type="string" table:style-name="ce9">
            <text:p>SEBASTIAN LEONARDO R</text:p>
          </table:table-cell>
          <table:table-cell office:value-type="float" office:value="23399247" table:style-name="ce9">
            <text:p>23399247</text:p>
          </table:table-cell>
          <table:table-cell office:value-type="string" table:style-name="ce10">
            <text:p>CENTRAL | CASILDA</text:p>
          </table:table-cell>
          <table:table-cell office:value-type="string" table:style-name="ce10">
            <text:p>MITRE 1942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13">
            <text:p>192352</text:p>
          </table:table-cell>
          <table:table-cell office:value-type="string" table:style-name="ce13">
            <text:p>VIVALDO</text:p>
          </table:table-cell>
          <table:table-cell office:value-type="string" table:style-name="ce13">
            <text:p>NESTOR MAXIMILIANO</text:p>
          </table:table-cell>
          <table:table-cell office:value-type="float" office:value="26518213" table:style-name="ce13">
            <text:p>26518213</text:p>
          </table:table-cell>
          <table:table-cell office:value-type="string" table:style-name="ce15">
            <text:p>OC | CASILDA</text:p>
          </table:table-cell>
          <table:table-cell office:value-type="string" table:style-name="ce15">
            <text:p>ESTANISLAO ZEBALLOS 2355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float" office:value="34117930" table:style-name="ce9">
            <text:p>34117930</text:p>
          </table:table-cell>
          <table:table-cell office:value-type="string" table:style-name="ce9">
            <text:p>ZULATTO</text:p>
          </table:table-cell>
          <table:table-cell office:value-type="string" table:style-name="ce9">
            <text:p>SEBASTIAN JESUS</text:p>
          </table:table-cell>
          <table:table-cell office:value-type="float" office:value="34117930" table:style-name="ce9">
            <text:p>34117930</text:p>
          </table:table-cell>
          <table:table-cell office:value-type="string" table:style-name="ce10">
            <text:p>COOP DE TEL DE SERV M CNEL BOGADO LTDA</text:p>
          </table:table-cell>
          <table:table-cell office:value-type="string" table:style-name="ce10">
            <text:p>BELGRANO 379</text:p>
          </table:table-cell>
          <table:table-cell table:number-columns-repeated="2" table:style-name="ce7"/>
          <table:table-cell table:number-columns-repeated="16375"/>
        </table:table-row>
        <table:table-row table:number-rows-repeated="104850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s" number:country="ES">
      <number:number number:decimal-places="0" number:min-integer-digits="1"/>
    </number:number-style>
    <number:number-style style:name="N37" number:language="es" number:country="ES">
      <number:number number:min-integer-digits="1"/>
    </number:number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junta electoral</meta:initial-creator>
    <dc:creator>junta electoral</dc:creator>
    <meta:creation-date>2025-12-05T12:57:19Z</meta:creation-date>
    <dc:date>2025-12-09T15:28:38Z</dc:date>
    <meta:print-date>2025-12-05T12:55:59Z</meta:print-date>
  </office:meta>
</office:document-meta>
</file>