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_32_1" style:data-style-name="N37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PADRON DEFINITIVO MESA Nº 2 JUBILADOS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ORDEN</text:p>
          </table:table-cell>
          <table:table-cell office:value-type="string" table:style-name="ce3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5">
            <text:p>VOTÓ</text:p>
          </table:table-cell>
          <table:table-cell office:value-type="string" table:style-name="ce4">
            <text:p>FIRMA</text:p>
          </table:table-cell>
          <table:table-cell table:number-columns-repeated="1637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1513763" table:style-name="ce7">
            <text:p>1513763</text:p>
          </table:table-cell>
          <table:table-cell office:value-type="string" table:style-name="ce8">
            <text:p>DERUDI</text:p>
          </table:table-cell>
          <table:table-cell office:value-type="string" table:style-name="ce8">
            <text:p>ALBA</text:p>
          </table:table-cell>
          <table:table-cell office:value-type="float" office:value="1513763" table:style-name="ce8">
            <text:p>151376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40100711300" table:style-name="ce10">
            <text:p>40100711300</text:p>
          </table:table-cell>
          <table:table-cell office:value-type="string" table:style-name="ce8">
            <text:p>DI CHIAZZA</text:p>
          </table:table-cell>
          <table:table-cell office:value-type="string" table:style-name="ce8">
            <text:p>MARIA</text:p>
          </table:table-cell>
          <table:table-cell office:value-type="float" office:value="3496111" table:style-name="ce8">
            <text:p>34961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50058126900" table:style-name="ce10">
            <text:p>150058126900</text:p>
          </table:table-cell>
          <table:table-cell office:value-type="string" table:style-name="ce8">
            <text:p>DI CRISTOFARO</text:p>
          </table:table-cell>
          <table:table-cell office:value-type="string" table:style-name="ce8">
            <text:p>ALBERTO</text:p>
          </table:table-cell>
          <table:table-cell office:value-type="float" office:value="10067019" table:style-name="ce8">
            <text:p>100670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00604327761" table:style-name="ce10">
            <text:p>200604327761</text:p>
          </table:table-cell>
          <table:table-cell office:value-type="string" table:style-name="ce8">
            <text:p>DI FILIPO</text:p>
          </table:table-cell>
          <table:table-cell office:value-type="string" table:style-name="ce8">
            <text:p>ANTONIO</text:p>
          </table:table-cell>
          <table:table-cell office:value-type="float" office:value="6043277" table:style-name="ce8">
            <text:p>604327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40904961001" table:style-name="ce10">
            <text:p>140904961001</text:p>
          </table:table-cell>
          <table:table-cell office:value-type="string" table:style-name="ce8">
            <text:p>DI GIACOMO</text:p>
          </table:table-cell>
          <table:table-cell office:value-type="string" table:style-name="ce8">
            <text:p>ALEJANDRA</text:p>
          </table:table-cell>
          <table:table-cell office:value-type="float" office:value="14684052" table:style-name="ce8">
            <text:p>1468405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40030266100" table:style-name="ce10">
            <text:p>140030266100</text:p>
          </table:table-cell>
          <table:table-cell office:value-type="string" table:style-name="ce8">
            <text:p>DI LELLO</text:p>
          </table:table-cell>
          <table:table-cell office:value-type="string" table:style-name="ce8">
            <text:p>RODOLDO</text:p>
          </table:table-cell>
          <table:table-cell office:value-type="float" office:value="11449383" table:style-name="ce8">
            <text:p>1144938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40118168701" table:style-name="ce10">
            <text:p>140118168701</text:p>
          </table:table-cell>
          <table:table-cell office:value-type="string" table:style-name="ce8">
            <text:p>DI MARCO</text:p>
          </table:table-cell>
          <table:table-cell office:value-type="string" table:style-name="ce8">
            <text:p>GABRIELA</text:p>
          </table:table-cell>
          <table:table-cell office:value-type="float" office:value="16738456" table:style-name="ce8">
            <text:p>1673845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6001515" table:style-name="ce7">
            <text:p>6001515</text:p>
          </table:table-cell>
          <table:table-cell office:value-type="string" table:style-name="ce8">
            <text:p>DI NATALE</text:p>
          </table:table-cell>
          <table:table-cell office:value-type="string" table:style-name="ce8">
            <text:p>CARLOS</text:p>
          </table:table-cell>
          <table:table-cell office:value-type="float" office:value="6001515" table:style-name="ce8">
            <text:p>60015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2820516" table:style-name="ce7">
            <text:p>2820516</text:p>
          </table:table-cell>
          <table:table-cell office:value-type="string" table:style-name="ce8">
            <text:p>DI PAOLO</text:p>
          </table:table-cell>
          <table:table-cell office:value-type="string" table:style-name="ce8">
            <text:p>HERMINIA</text:p>
          </table:table-cell>
          <table:table-cell office:value-type="float" office:value="2820516" table:style-name="ce8">
            <text:p>28205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40130331504" table:style-name="ce10">
            <text:p>140130331504</text:p>
          </table:table-cell>
          <table:table-cell office:value-type="string" table:style-name="ce8">
            <text:p>DI PATO</text:p>
          </table:table-cell>
          <table:table-cell office:value-type="string" table:style-name="ce8">
            <text:p>ALFREDO</text:p>
          </table:table-cell>
          <table:table-cell office:value-type="float" office:value="12804485" table:style-name="ce8">
            <text:p>1280448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150509982609" table:style-name="ce10">
            <text:p>150509982609</text:p>
          </table:table-cell>
          <table:table-cell office:value-type="string" table:style-name="ce8">
            <text:p>DI PATO</text:p>
          </table:table-cell>
          <table:table-cell office:value-type="string" table:style-name="ce8">
            <text:p>SUSANA</text:p>
          </table:table-cell>
          <table:table-cell office:value-type="float" office:value="11446924" table:style-name="ce8">
            <text:p>114469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40230615301" table:style-name="ce10">
            <text:p>140230615301</text:p>
          </table:table-cell>
          <table:table-cell office:value-type="string" table:style-name="ce8">
            <text:p>DIAZ</text:p>
          </table:table-cell>
          <table:table-cell office:value-type="string" table:style-name="ce8">
            <text:p>ROBERTO MARIO</text:p>
          </table:table-cell>
          <table:table-cell office:value-type="float" office:value="13953035" table:style-name="ce8">
            <text:p>1395303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05517545701" table:style-name="ce10">
            <text:p>105517545701</text:p>
          </table:table-cell>
          <table:table-cell office:value-type="string" table:style-name="ce8">
            <text:p>DICHIAZZA</text:p>
          </table:table-cell>
          <table:table-cell office:value-type="string" table:style-name="ce8">
            <text:p>ALFREDO</text:p>
          </table:table-cell>
          <table:table-cell office:value-type="float" office:value="6016254" table:style-name="ce8">
            <text:p>601625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40100711300" table:style-name="ce10">
            <text:p>40100711300</text:p>
          </table:table-cell>
          <table:table-cell office:value-type="string" table:style-name="ce8">
            <text:p>DICHIAZZA</text:p>
          </table:table-cell>
          <table:table-cell office:value-type="string" table:style-name="ce8">
            <text:p>MARIA</text:p>
          </table:table-cell>
          <table:table-cell office:value-type="float" office:value="3496111" table:style-name="ce8">
            <text:p>34961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40082700005" table:style-name="ce10">
            <text:p>140082700005</text:p>
          </table:table-cell>
          <table:table-cell office:value-type="string" table:style-name="ce8">
            <text:p>DICHIAZZA</text:p>
          </table:table-cell>
          <table:table-cell office:value-type="string" table:style-name="ce8">
            <text:p>RAUL OSVALDO</text:p>
          </table:table-cell>
          <table:table-cell office:value-type="float" office:value="12788200" table:style-name="ce8">
            <text:p>1278820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145956034906" table:style-name="ce10">
            <text:p>145956034906</text:p>
          </table:table-cell>
          <table:table-cell office:value-type="string" table:style-name="ce8">
            <text:p>DIRIENZO</text:p>
          </table:table-cell>
          <table:table-cell office:value-type="string" table:style-name="ce8">
            <text:p>GLORIA</text:p>
          </table:table-cell>
          <table:table-cell office:value-type="float" office:value="4946313" table:style-name="ce8">
            <text:p>494631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150972026704" table:style-name="ce11">
            <text:p>150972026704</text:p>
          </table:table-cell>
          <table:table-cell office:value-type="string" table:style-name="ce8">
            <text:p>DOMINGUEZ</text:p>
          </table:table-cell>
          <table:table-cell office:value-type="string" table:style-name="ce8">
            <text:p>LUIS RUBEN</text:p>
          </table:table-cell>
          <table:table-cell office:value-type="float" office:value="10365730" table:style-name="ce8">
            <text:p>1036573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5522855" table:style-name="ce7">
            <text:p>5522855</text:p>
          </table:table-cell>
          <table:table-cell office:value-type="string" table:style-name="ce8">
            <text:p>DOMINGUEZ</text:p>
          </table:table-cell>
          <table:table-cell office:value-type="string" table:style-name="ce8">
            <text:p>VICTOR</text:p>
          </table:table-cell>
          <table:table-cell office:value-type="float" office:value="5522855" table:style-name="ce8">
            <text:p>552285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150368170506" table:style-name="ce10">
            <text:p>150368170506</text:p>
          </table:table-cell>
          <table:table-cell office:value-type="string" table:style-name="ce8">
            <text:p>DONATO</text:p>
          </table:table-cell>
          <table:table-cell office:value-type="string" table:style-name="ce8">
            <text:p>MYRIAM LILIANA</text:p>
          </table:table-cell>
          <table:table-cell office:value-type="float" office:value="11672174" table:style-name="ce8">
            <text:p>1167217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145937486900" table:style-name="ce10">
            <text:p>145937486900</text:p>
          </table:table-cell>
          <table:table-cell office:value-type="string" table:style-name="ce8">
            <text:p>DROGO</text:p>
          </table:table-cell>
          <table:table-cell office:value-type="string" table:style-name="ce8">
            <text:p>TERESA</text:p>
          </table:table-cell>
          <table:table-cell office:value-type="float" office:value="3718544" table:style-name="ce8">
            <text:p>37185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50429572301" table:style-name="ce10">
            <text:p>150429572301</text:p>
          </table:table-cell>
          <table:table-cell office:value-type="string" table:style-name="ce8">
            <text:p>DRZEWISCKI</text:p>
          </table:table-cell>
          <table:table-cell office:value-type="string" table:style-name="ce8">
            <text:p>ROBERTO</text:p>
          </table:table-cell>
          <table:table-cell office:value-type="float" office:value="5994068" table:style-name="ce8">
            <text:p>59940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0101394409" table:style-name="ce10">
            <text:p>10101394409</text:p>
          </table:table-cell>
          <table:table-cell office:value-type="string" table:style-name="ce8">
            <text:p>DUIMOVICH</text:p>
          </table:table-cell>
          <table:table-cell office:value-type="string" table:style-name="ce8">
            <text:p>MATILDE</text:p>
          </table:table-cell>
          <table:table-cell office:value-type="float" office:value="1765760" table:style-name="ce8">
            <text:p>176576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10104886802" table:style-name="ce10">
            <text:p>10104886802</text:p>
          </table:table-cell>
          <table:table-cell office:value-type="string" table:style-name="ce8">
            <text:p>DVOSIS</text:p>
          </table:table-cell>
          <table:table-cell office:value-type="string" table:style-name="ce8">
            <text:p>REBECA</text:p>
          </table:table-cell>
          <table:table-cell office:value-type="float" office:value="1721536" table:style-name="ce8">
            <text:p>172153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150639999109" table:style-name="ce10">
            <text:p>150639999109</text:p>
          </table:table-cell>
          <table:table-cell office:value-type="string" table:style-name="ce8">
            <text:p>ECHAVARRIA</text:p>
          </table:table-cell>
          <table:table-cell office:value-type="string" table:style-name="ce8">
            <text:p>MARTA</text:p>
          </table:table-cell>
          <table:table-cell office:value-type="float" office:value="10329812" table:style-name="ce8">
            <text:p>1032981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150590647909" table:style-name="ce10">
            <text:p>150590647909</text:p>
          </table:table-cell>
          <table:table-cell office:value-type="string" table:style-name="ce8">
            <text:p>ELCONIK</text:p>
          </table:table-cell>
          <table:table-cell office:value-type="string" table:style-name="ce8">
            <text:p>MARIO</text:p>
          </table:table-cell>
          <table:table-cell office:value-type="float" office:value="4707152" table:style-name="ce8">
            <text:p>470715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40222466402" table:style-name="ce10">
            <text:p>140222466402</text:p>
          </table:table-cell>
          <table:table-cell office:value-type="string" table:style-name="ce8">
            <text:p>ESPINA</text:p>
          </table:table-cell>
          <table:table-cell office:value-type="string" table:style-name="ce8">
            <text:p>JORGE</text:p>
          </table:table-cell>
          <table:table-cell office:value-type="float" office:value="12720144" table:style-name="ce8">
            <text:p>127201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150715626907" table:style-name="ce10">
            <text:p>150715626907</text:p>
          </table:table-cell>
          <table:table-cell office:value-type="string" table:style-name="ce8">
            <text:p>ESPINOSA</text:p>
          </table:table-cell>
          <table:table-cell office:value-type="string" table:style-name="ce8">
            <text:p>NILDA</text:p>
          </table:table-cell>
          <table:table-cell office:value-type="float" office:value="11871645" table:style-name="ce8">
            <text:p>1187164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15031729901" table:style-name="ce10">
            <text:p>15031729901</text:p>
          </table:table-cell>
          <table:table-cell office:value-type="string" table:style-name="ce8">
            <text:p>ESPINOZA</text:p>
          </table:table-cell>
          <table:table-cell office:value-type="string" table:style-name="ce8">
            <text:p>ROSA</text:p>
          </table:table-cell>
          <table:table-cell office:value-type="float" office:value="4650626" table:style-name="ce8">
            <text:p>465062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140086655402" table:style-name="ce11">
            <text:p>140086655402</text:p>
          </table:table-cell>
          <table:table-cell office:value-type="string" table:style-name="ce8">
            <text:p>ESQUIVEL</text:p>
          </table:table-cell>
          <table:table-cell office:value-type="string" table:style-name="ce8">
            <text:p>FELIX</text:p>
          </table:table-cell>
          <table:table-cell office:value-type="float" office:value="12500421" table:style-name="ce8">
            <text:p>1250042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140904012700" table:style-name="ce10">
            <text:p>140904012700</text:p>
          </table:table-cell>
          <table:table-cell office:value-type="string" table:style-name="ce8">
            <text:p>ESTEVE</text:p>
          </table:table-cell>
          <table:table-cell office:value-type="string" table:style-name="ce8">
            <text:p>LAURA SUSANA</text:p>
          </table:table-cell>
          <table:table-cell office:value-type="float" office:value="14180886" table:style-name="ce8">
            <text:p>141808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9262056" table:style-name="ce7">
            <text:p>9262056</text:p>
          </table:table-cell>
          <table:table-cell office:value-type="string" table:style-name="ce8">
            <text:p>FABIANO</text:p>
          </table:table-cell>
          <table:table-cell office:value-type="string" table:style-name="ce8">
            <text:p>ANTONIO JOSE</text:p>
          </table:table-cell>
          <table:table-cell office:value-type="float" office:value="9262056" table:style-name="ce8">
            <text:p>926205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150683337808" table:style-name="ce10">
            <text:p>150683337808</text:p>
          </table:table-cell>
          <table:table-cell office:value-type="string" table:style-name="ce8">
            <text:p>FABIANO</text:p>
          </table:table-cell>
          <table:table-cell office:value-type="string" table:style-name="ce8">
            <text:p>MARIA ISABEL</text:p>
          </table:table-cell>
          <table:table-cell office:value-type="float" office:value="10778917" table:style-name="ce8">
            <text:p>1077891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2824624" table:style-name="ce7">
            <text:p>2824624</text:p>
          </table:table-cell>
          <table:table-cell office:value-type="string" table:style-name="ce8">
            <text:p>FALASCO</text:p>
          </table:table-cell>
          <table:table-cell office:value-type="string" table:style-name="ce8">
            <text:p>MARIA</text:p>
          </table:table-cell>
          <table:table-cell office:value-type="float" office:value="2824624" table:style-name="ce8">
            <text:p>282462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140278762804" table:style-name="ce10">
            <text:p>140278762804</text:p>
          </table:table-cell>
          <table:table-cell office:value-type="string" table:style-name="ce8">
            <text:p>FALCUCCI</text:p>
          </table:table-cell>
          <table:table-cell office:value-type="string" table:style-name="ce8">
            <text:p>MARCELA CLAUDIA</text:p>
          </table:table-cell>
          <table:table-cell office:value-type="float" office:value="12521778" table:style-name="ce8">
            <text:p>125217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40127393900" table:style-name="ce10">
            <text:p>140127393900</text:p>
          </table:table-cell>
          <table:table-cell office:value-type="string" table:style-name="ce8">
            <text:p>FALCUCCI</text:p>
          </table:table-cell>
          <table:table-cell office:value-type="string" table:style-name="ce8">
            <text:p>MIRIAM</text:p>
          </table:table-cell>
          <table:table-cell office:value-type="float" office:value="17148865" table:style-name="ce8">
            <text:p>171488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40038419809" table:style-name="ce10">
            <text:p>140038419809</text:p>
          </table:table-cell>
          <table:table-cell office:value-type="string" table:style-name="ce8">
            <text:p>FALCUCCI</text:p>
          </table:table-cell>
          <table:table-cell office:value-type="string" table:style-name="ce8">
            <text:p>PATRICIA</text:p>
          </table:table-cell>
          <table:table-cell office:value-type="float" office:value="14206522" table:style-name="ce8">
            <text:p>142065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150508938105" table:style-name="ce10">
            <text:p>150508938105</text:p>
          </table:table-cell>
          <table:table-cell office:value-type="string" table:style-name="ce8">
            <text:p>FANELLI</text:p>
          </table:table-cell>
          <table:table-cell office:value-type="string" table:style-name="ce8">
            <text:p>MARIA LAURA</text:p>
          </table:table-cell>
          <table:table-cell office:value-type="float" office:value="12181411" table:style-name="ce8">
            <text:p>121814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6484097" table:style-name="ce7">
            <text:p>6484097</text:p>
          </table:table-cell>
          <table:table-cell office:value-type="string" table:style-name="ce8">
            <text:p>FARIAS</text:p>
          </table:table-cell>
          <table:table-cell office:value-type="string" table:style-name="ce8">
            <text:p>GUSTAVO</text:p>
          </table:table-cell>
          <table:table-cell office:value-type="float" office:value="6484097" table:style-name="ce8">
            <text:p>648409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50639251701" table:style-name="ce10">
            <text:p>150639251701</text:p>
          </table:table-cell>
          <table:table-cell office:value-type="string" table:style-name="ce8">
            <text:p>FAVALLI</text:p>
          </table:table-cell>
          <table:table-cell office:value-type="string" table:style-name="ce8">
            <text:p>ALFREDO</text:p>
          </table:table-cell>
          <table:table-cell office:value-type="float" office:value="6037429" table:style-name="ce8">
            <text:p>60374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150095239207" table:style-name="ce10">
            <text:p>150095239207</text:p>
          </table:table-cell>
          <table:table-cell office:value-type="string" table:style-name="ce8">
            <text:p>FELICI</text:p>
          </table:table-cell>
          <table:table-cell office:value-type="string" table:style-name="ce8">
            <text:p>EDUARDO ALFREDO</text:p>
          </table:table-cell>
          <table:table-cell office:value-type="float" office:value="10190098" table:style-name="ce8">
            <text:p>1019009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40103533905" table:style-name="ce10">
            <text:p>40103533905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MARIA LUISA</text:p>
          </table:table-cell>
          <table:table-cell office:value-type="float" office:value="3243607" table:style-name="ce8">
            <text:p>32436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150314679803" table:style-name="ce10">
            <text:p>150314679803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BERTA</text:p>
          </table:table-cell>
          <table:table-cell office:value-type="float" office:value="5629101" table:style-name="ce8">
            <text:p>56291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float" office:value="150984732906" table:style-name="ce10">
            <text:p>150984732906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CARLOS ALBERTO</text:p>
          </table:table-cell>
          <table:table-cell office:value-type="float" office:value="5987429" table:style-name="ce8">
            <text:p>59874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float" office:value="12736471" table:style-name="ce7">
            <text:p>12736471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JORGE</text:p>
          </table:table-cell>
          <table:table-cell office:value-type="float" office:value="12736471" table:style-name="ce8">
            <text:p>1273647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float" office:value="1974959" table:style-name="ce7">
            <text:p>1974959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LYDIA</text:p>
          </table:table-cell>
          <table:table-cell office:value-type="float" office:value="1974959" table:style-name="ce8">
            <text:p>19749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float" office:value="3739961" table:style-name="ce7">
            <text:p>3739961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MARIA E</text:p>
          </table:table-cell>
          <table:table-cell office:value-type="float" office:value="3739961" table:style-name="ce8">
            <text:p>373996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float" office:value="150799310800" table:style-name="ce11">
            <text:p>150799310800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OMAR CARLOS</text:p>
          </table:table-cell>
          <table:table-cell office:value-type="float" office:value="8617573" table:style-name="ce8">
            <text:p>861757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float" office:value="6013386" table:style-name="ce7">
            <text:p>6013386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OSCAR</text:p>
          </table:table-cell>
          <table:table-cell office:value-type="float" office:value="6013386" table:style-name="ce8">
            <text:p>60133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float" office:value="140916129803" table:style-name="ce10">
            <text:p>140916129803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SANDRA</text:p>
          </table:table-cell>
          <table:table-cell office:value-type="float" office:value="20176225" table:style-name="ce8">
            <text:p>201762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float" office:value="150616610209" table:style-name="ce10">
            <text:p>150616610209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SILVANA</text:p>
          </table:table-cell>
          <table:table-cell office:value-type="float" office:value="12520301" table:style-name="ce8">
            <text:p>125203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float" office:value="150314679803" table:style-name="ce10">
            <text:p>150314679803</text:p>
          </table:table-cell>
          <table:table-cell office:value-type="string" table:style-name="ce8">
            <text:p>FERNANDEZ</text:p>
          </table:table-cell>
          <table:table-cell office:value-type="string" table:style-name="ce8">
            <text:p>TOMASA BERTA</text:p>
          </table:table-cell>
          <table:table-cell office:value-type="float" office:value="5629101" table:style-name="ce8">
            <text:p>562910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float" office:value="150064254804" table:style-name="ce10">
            <text:p>150064254804</text:p>
          </table:table-cell>
          <table:table-cell office:value-type="string" table:style-name="ce8">
            <text:p>FERRAGUTI</text:p>
          </table:table-cell>
          <table:table-cell office:value-type="string" table:style-name="ce8">
            <text:p>JUAN CARLOS</text:p>
          </table:table-cell>
          <table:table-cell office:value-type="float" office:value="8599315" table:style-name="ce8">
            <text:p>85993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float" office:value="150533115401" table:style-name="ce10">
            <text:p>150533115401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LICIA SUSANA</text:p>
          </table:table-cell>
          <table:table-cell office:value-type="float" office:value="10187986" table:style-name="ce8">
            <text:p>101879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float" office:value="140049192802" table:style-name="ce10">
            <text:p>140049192802</text:p>
          </table:table-cell>
          <table:table-cell office:value-type="string" table:style-name="ce8">
            <text:p>FIASCO</text:p>
          </table:table-cell>
          <table:table-cell office:value-type="string" table:style-name="ce8">
            <text:p>ALEJANDRA NORA</text:p>
          </table:table-cell>
          <table:table-cell office:value-type="float" office:value="14081852" table:style-name="ce8">
            <text:p>1408185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float" office:value="3580240" table:style-name="ce7">
            <text:p>3580240</text:p>
          </table:table-cell>
          <table:table-cell office:value-type="string" table:style-name="ce8">
            <text:p>FILIPPONE</text:p>
          </table:table-cell>
          <table:table-cell office:value-type="string" table:style-name="ce8">
            <text:p>MARIA</text:p>
          </table:table-cell>
          <table:table-cell office:value-type="float" office:value="3580240" table:style-name="ce8">
            <text:p>358024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float" office:value="140240030006" table:style-name="ce10">
            <text:p>140240030006</text:p>
          </table:table-cell>
          <table:table-cell office:value-type="string" table:style-name="ce8">
            <text:p>FIORENTINO</text:p>
          </table:table-cell>
          <table:table-cell office:value-type="string" table:style-name="ce8">
            <text:p>julio</text:p>
          </table:table-cell>
          <table:table-cell office:value-type="float" office:value="12111819" table:style-name="ce8">
            <text:p>121118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40105092001" table:style-name="ce10">
            <text:p>40105092001</text:p>
          </table:table-cell>
          <table:table-cell office:value-type="string" table:style-name="ce8">
            <text:p>FIORITO</text:p>
          </table:table-cell>
          <table:table-cell office:value-type="string" table:style-name="ce8">
            <text:p>FRANCISCO</text:p>
          </table:table-cell>
          <table:table-cell office:value-type="float" office:value="5994964" table:style-name="ce8">
            <text:p>599496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140231214005" table:style-name="ce10">
            <text:p>140231214005</text:p>
          </table:table-cell>
          <table:table-cell office:value-type="string" table:style-name="ce8">
            <text:p>FISICARO</text:p>
          </table:table-cell>
          <table:table-cell office:value-type="string" table:style-name="ce8">
            <text:p>MARIA ALEJANDRA</text:p>
          </table:table-cell>
          <table:table-cell office:value-type="float" office:value="16641581" table:style-name="ce8">
            <text:p>166415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150886008902" table:style-name="ce10">
            <text:p>150886008902</text:p>
          </table:table-cell>
          <table:table-cell office:value-type="string" table:style-name="ce8">
            <text:p>FISICARO</text:p>
          </table:table-cell>
          <table:table-cell office:value-type="string" table:style-name="ce8">
            <text:p>MARÍA DEL CARMEN</text:p>
          </table:table-cell>
          <table:table-cell office:value-type="float" office:value="4519622" table:style-name="ce8">
            <text:p>45196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float" office:value="150279908201" table:style-name="ce10">
            <text:p>150279908201</text:p>
          </table:table-cell>
          <table:table-cell office:value-type="string" table:style-name="ce8">
            <text:p>FISSER</text:p>
          </table:table-cell>
          <table:table-cell office:value-type="string" table:style-name="ce8">
            <text:p>ELSA</text:p>
          </table:table-cell>
          <table:table-cell office:value-type="float" office:value="6481044" table:style-name="ce8">
            <text:p>648104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145955377501" table:style-name="ce10">
            <text:p>145955377501</text:p>
          </table:table-cell>
          <table:table-cell office:value-type="string" table:style-name="ce8">
            <text:p>FLAMINI</text:p>
          </table:table-cell>
          <table:table-cell office:value-type="string" table:style-name="ce8">
            <text:p>ALBERTO CESAR</text:p>
          </table:table-cell>
          <table:table-cell office:value-type="float" office:value="6025432" table:style-name="ce8">
            <text:p>60254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145289171009" table:style-name="ce10">
            <text:p>145289171009</text:p>
          </table:table-cell>
          <table:table-cell office:value-type="string" table:style-name="ce8">
            <text:p>FLAMINI</text:p>
          </table:table-cell>
          <table:table-cell office:value-type="string" table:style-name="ce8">
            <text:p>MARIA CRISTINA</text:p>
          </table:table-cell>
          <table:table-cell office:value-type="float" office:value="5436902" table:style-name="ce8">
            <text:p>54369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float" office:value="140049303002" table:style-name="ce10">
            <text:p>140049303002</text:p>
          </table:table-cell>
          <table:table-cell office:value-type="string" table:style-name="ce8">
            <text:p>FLORENTINO</text:p>
          </table:table-cell>
          <table:table-cell office:value-type="string" table:style-name="ce8">
            <text:p>JULIO RICARDO</text:p>
          </table:table-cell>
          <table:table-cell office:value-type="float" office:value="12112819" table:style-name="ce8">
            <text:p>1211281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float" office:value="140294755907" table:style-name="ce10">
            <text:p>140294755907</text:p>
          </table:table-cell>
          <table:table-cell office:value-type="string" table:style-name="ce8">
            <text:p>FORSAROLI</text:p>
          </table:table-cell>
          <table:table-cell office:value-type="string" table:style-name="ce8">
            <text:p>MARISA</text:p>
          </table:table-cell>
          <table:table-cell office:value-type="float" office:value="21825064" table:style-name="ce8">
            <text:p>2182506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float" office:value="140249535204" table:style-name="ce10">
            <text:p>140249535204</text:p>
          </table:table-cell>
          <table:table-cell office:value-type="string" table:style-name="ce8">
            <text:p>FORTE</text:p>
          </table:table-cell>
          <table:table-cell office:value-type="string" table:style-name="ce8">
            <text:p>PATRICIA</text:p>
          </table:table-cell>
          <table:table-cell office:value-type="float" office:value="16536181" table:style-name="ce8">
            <text:p>1653618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float" office:value="140246292602" table:style-name="ce10">
            <text:p>140246292602</text:p>
          </table:table-cell>
          <table:table-cell office:value-type="string" table:style-name="ce8">
            <text:p>FRANCHINA<text:s text:c="2"/></text:p>
          </table:table-cell>
          <table:table-cell office:value-type="string" table:style-name="ce8">
            <text:p>STELLA</text:p>
          </table:table-cell>
          <table:table-cell office:value-type="float" office:value="17079297" table:style-name="ce8">
            <text:p>1707929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float" office:value="4386472" table:style-name="ce7">
            <text:p>4386472</text:p>
          </table:table-cell>
          <table:table-cell office:value-type="string" table:style-name="ce8">
            <text:p>FRANCIA</text:p>
          </table:table-cell>
          <table:table-cell office:value-type="string" table:style-name="ce8">
            <text:p>FELISA</text:p>
          </table:table-cell>
          <table:table-cell office:value-type="float" office:value="4386472" table:style-name="ce8">
            <text:p>438647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float" office:value="150441912707" table:style-name="ce10">
            <text:p>150441912707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ALICIA</text:p>
          </table:table-cell>
          <table:table-cell office:value-type="float" office:value="6210191" table:style-name="ce8">
            <text:p>62101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float" office:value="150996038301" table:style-name="ce10">
            <text:p>150996038301</text:p>
          </table:table-cell>
          <table:table-cell office:value-type="string" table:style-name="ce8">
            <text:p>FRANCO</text:p>
          </table:table-cell>
          <table:table-cell office:value-type="string" table:style-name="ce8">
            <text:p>CARLOS</text:p>
          </table:table-cell>
          <table:table-cell office:value-type="float" office:value="10778040" table:style-name="ce8">
            <text:p>1077804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float" office:value="140025827605" table:style-name="ce11">
            <text:p>140025827605</text:p>
          </table:table-cell>
          <table:table-cell office:value-type="string" table:style-name="ce8">
            <text:p>FRUTOS</text:p>
          </table:table-cell>
          <table:table-cell office:value-type="string" table:style-name="ce8">
            <text:p>LUIS ALBERTO</text:p>
          </table:table-cell>
          <table:table-cell office:value-type="float" office:value="11445704" table:style-name="ce8">
            <text:p>1144570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float" office:value="40103534005" table:style-name="ce10">
            <text:p>40103534005</text:p>
          </table:table-cell>
          <table:table-cell office:value-type="string" table:style-name="ce8">
            <text:p>FUEMBUENA</text:p>
          </table:table-cell>
          <table:table-cell office:value-type="string" table:style-name="ce8">
            <text:p>NELLY TERESA</text:p>
          </table:table-cell>
          <table:table-cell office:value-type="float" office:value="3564510" table:style-name="ce8">
            <text:p>356451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float" office:value="150812011305" table:style-name="ce11">
            <text:p>150812011305</text:p>
          </table:table-cell>
          <table:table-cell office:value-type="string" table:style-name="ce8">
            <text:p>FURIGO</text:p>
          </table:table-cell>
          <table:table-cell office:value-type="string" table:style-name="ce8">
            <text:p>SUSANA</text:p>
          </table:table-cell>
          <table:table-cell office:value-type="float" office:value="4103537" table:style-name="ce8">
            <text:p>41035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float" office:value="150062442703" table:style-name="ce10">
            <text:p>150062442703</text:p>
          </table:table-cell>
          <table:table-cell office:value-type="string" table:style-name="ce8">
            <text:p>FURNO</text:p>
          </table:table-cell>
          <table:table-cell office:value-type="string" table:style-name="ce8">
            <text:p>RUBEN NORBERTO</text:p>
          </table:table-cell>
          <table:table-cell office:value-type="float" office:value="8524721" table:style-name="ce8">
            <text:p>852472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float" office:value="140134140400" table:style-name="ce10">
            <text:p>140134140400</text:p>
          </table:table-cell>
          <table:table-cell office:value-type="string" table:style-name="ce8">
            <text:p>GAGO</text:p>
          </table:table-cell>
          <table:table-cell office:value-type="string" table:style-name="ce8">
            <text:p>ROSARIO</text:p>
          </table:table-cell>
          <table:table-cell office:value-type="float" office:value="13752089" table:style-name="ce8">
            <text:p>137520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float" office:value="150317453009" table:style-name="ce10">
            <text:p>150317453009</text:p>
          </table:table-cell>
          <table:table-cell office:value-type="string" table:style-name="ce8">
            <text:p>GALANTE</text:p>
          </table:table-cell>
          <table:table-cell office:value-type="string" table:style-name="ce8">
            <text:p>JOSE ALBERTO</text:p>
          </table:table-cell>
          <table:table-cell office:value-type="float" office:value="6049994" table:style-name="ce8">
            <text:p>604999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float" office:value="13505092" table:style-name="ce7">
            <text:p>13505092</text:p>
          </table:table-cell>
          <table:table-cell office:value-type="string" table:style-name="ce8">
            <text:p>GALIANO</text:p>
          </table:table-cell>
          <table:table-cell office:value-type="string" table:style-name="ce8">
            <text:p>VIVIANA</text:p>
          </table:table-cell>
          <table:table-cell office:value-type="float" office:value="13505092" table:style-name="ce8">
            <text:p>1350509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40100584803" table:style-name="ce10">
            <text:p>40100584803</text:p>
          </table:table-cell>
          <table:table-cell office:value-type="string" table:style-name="ce8">
            <text:p>GALIMBERTI</text:p>
          </table:table-cell>
          <table:table-cell office:value-type="string" table:style-name="ce8">
            <text:p>ANA MARIA</text:p>
          </table:table-cell>
          <table:table-cell office:value-type="float" office:value="2960214" table:style-name="ce8">
            <text:p>296021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float" office:value="155943108807" table:style-name="ce10">
            <text:p>155943108807</text:p>
          </table:table-cell>
          <table:table-cell office:value-type="string" table:style-name="ce8">
            <text:p>GALIMBERTI</text:p>
          </table:table-cell>
          <table:table-cell office:value-type="string" table:style-name="ce8">
            <text:p>GLADYS</text:p>
          </table:table-cell>
          <table:table-cell office:value-type="float" office:value="4218952" table:style-name="ce8">
            <text:p>421895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float" office:value="140133170303" table:style-name="ce10">
            <text:p>140133170303</text:p>
          </table:table-cell>
          <table:table-cell office:value-type="string" table:style-name="ce8">
            <text:p>GALLI</text:p>
          </table:table-cell>
          <table:table-cell office:value-type="string" table:style-name="ce8">
            <text:p>IVANA</text:p>
          </table:table-cell>
          <table:table-cell office:value-type="float" office:value="14975746" table:style-name="ce8">
            <text:p>1497574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40062508101" table:style-name="ce10">
            <text:p>140062508101</text:p>
          </table:table-cell>
          <table:table-cell office:value-type="string" table:style-name="ce8">
            <text:p>GALLIANO</text:p>
          </table:table-cell>
          <table:table-cell office:value-type="string" table:style-name="ce8">
            <text:p>BIBIANA BEATRIZ</text:p>
          </table:table-cell>
          <table:table-cell office:value-type="float" office:value="13502092" table:style-name="ce8">
            <text:p>1350209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40080878902" table:style-name="ce10">
            <text:p>140080878902</text:p>
          </table:table-cell>
          <table:table-cell office:value-type="string" table:style-name="ce8">
            <text:p>GALLIANO</text:p>
          </table:table-cell>
          <table:table-cell office:value-type="string" table:style-name="ce8">
            <text:p>DANIEL LORENZO</text:p>
          </table:table-cell>
          <table:table-cell office:value-type="float" office:value="12112682" table:style-name="ce8">
            <text:p>1211268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40915186304" table:style-name="ce10">
            <text:p>140915186304</text:p>
          </table:table-cell>
          <table:table-cell office:value-type="string" table:style-name="ce8">
            <text:p>GARAFFA</text:p>
          </table:table-cell>
          <table:table-cell office:value-type="string" table:style-name="ce8">
            <text:p>RODOLFO</text:p>
          </table:table-cell>
          <table:table-cell office:value-type="float" office:value="10778734" table:style-name="ce8">
            <text:p>1077873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40040966805" table:style-name="ce10">
            <text:p>140040966805</text:p>
          </table:table-cell>
          <table:table-cell office:value-type="string" table:style-name="ce8">
            <text:p>GARCIA</text:p>
          </table:table-cell>
          <table:table-cell office:value-type="string" table:style-name="ce8">
            <text:p>ELSA</text:p>
          </table:table-cell>
          <table:table-cell office:value-type="float" office:value="14206678" table:style-name="ce8">
            <text:p>142066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50632404301" table:style-name="ce10">
            <text:p>150632404301</text:p>
          </table:table-cell>
          <table:table-cell office:value-type="string" table:style-name="ce8">
            <text:p>GARCIA</text:p>
          </table:table-cell>
          <table:table-cell office:value-type="string" table:style-name="ce8">
            <text:p>JUAN CARLOS</text:p>
          </table:table-cell>
          <table:table-cell office:value-type="float" office:value="10486502" table:style-name="ce8">
            <text:p>104865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50365139206" table:style-name="ce10">
            <text:p>150365139206</text:p>
          </table:table-cell>
          <table:table-cell office:value-type="string" table:style-name="ce8">
            <text:p>GARCIA</text:p>
          </table:table-cell>
          <table:table-cell office:value-type="string" table:style-name="ce8">
            <text:p>MARIO A</text:p>
          </table:table-cell>
          <table:table-cell office:value-type="float" office:value="6047691" table:style-name="ce8">
            <text:p>604769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45904888301" table:style-name="ce10">
            <text:p>145904888301</text:p>
          </table:table-cell>
          <table:table-cell office:value-type="string" table:style-name="ce8">
            <text:p>GAROFALO</text:p>
          </table:table-cell>
          <table:table-cell office:value-type="string" table:style-name="ce8">
            <text:p>EDUARDO</text:p>
          </table:table-cell>
          <table:table-cell office:value-type="float" office:value="4989237" table:style-name="ce8">
            <text:p>498923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50083444703" table:style-name="ce10">
            <text:p>150083444703</text:p>
          </table:table-cell>
          <table:table-cell office:value-type="string" table:style-name="ce8">
            <text:p>GARRIDO</text:p>
          </table:table-cell>
          <table:table-cell office:value-type="string" table:style-name="ce8">
            <text:p>ARMANDO</text:p>
          </table:table-cell>
          <table:table-cell office:value-type="float" office:value="10066627" table:style-name="ce8">
            <text:p>1006662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0097994208" table:style-name="ce10">
            <text:p>10097994208</text:p>
          </table:table-cell>
          <table:table-cell office:value-type="string" table:style-name="ce8">
            <text:p>GAUNA</text:p>
          </table:table-cell>
          <table:table-cell office:value-type="string" table:style-name="ce8">
            <text:p>ANGELICA JUANA</text:p>
          </table:table-cell>
          <table:table-cell office:value-type="float" office:value="2620595" table:style-name="ce8">
            <text:p>262059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40087405309" table:style-name="ce10">
            <text:p>40087405309</text:p>
          </table:table-cell>
          <table:table-cell office:value-type="string" table:style-name="ce8">
            <text:p>GENTILE</text:p>
          </table:table-cell>
          <table:table-cell office:value-type="string" table:style-name="ce8">
            <text:p>MARIA CRISTINA</text:p>
          </table:table-cell>
          <table:table-cell office:value-type="float" office:value="10495129" table:style-name="ce8">
            <text:p>104951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40231238609" table:style-name="ce10">
            <text:p>140231238609</text:p>
          </table:table-cell>
          <table:table-cell office:value-type="string" table:style-name="ce8">
            <text:p>GHIANO</text:p>
          </table:table-cell>
          <table:table-cell office:value-type="string" table:style-name="ce8">
            <text:p>JUAN HORACIO</text:p>
          </table:table-cell>
          <table:table-cell office:value-type="float" office:value="13509129" table:style-name="ce8">
            <text:p>1350912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4261168" table:style-name="ce7">
            <text:p>14261168</text:p>
          </table:table-cell>
          <table:table-cell office:value-type="string" table:style-name="ce12">
            <text:p>GIAIGISCHIA</text:p>
          </table:table-cell>
          <table:table-cell office:value-type="string" table:style-name="ce8">
            <text:p>OSCAR ALFREDO</text:p>
          </table:table-cell>
          <table:table-cell office:value-type="float" office:value="14261168" table:style-name="ce6">
            <text:p>142611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5977615" table:style-name="ce7">
            <text:p>5977615</text:p>
          </table:table-cell>
          <table:table-cell office:value-type="string" table:style-name="ce8">
            <text:p>GIGLIO</text:p>
          </table:table-cell>
          <table:table-cell office:value-type="string" table:style-name="ce12">
            <text:p>ROBERTO</text:p>
          </table:table-cell>
          <table:table-cell office:value-type="float" office:value="5977615" table:style-name="ce6">
            <text:p>597761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40012124502" table:style-name="ce10">
            <text:p>140012124502</text:p>
          </table:table-cell>
          <table:table-cell office:value-type="string" table:style-name="ce8">
            <text:p>GILIO</text:p>
          </table:table-cell>
          <table:table-cell office:value-type="string" table:style-name="ce8">
            <text:p>JORGE OSVALDO</text:p>
          </table:table-cell>
          <table:table-cell office:value-type="float" office:value="11127471" table:style-name="ce8">
            <text:p>1112747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0106524209" table:style-name="ce10">
            <text:p>10106524209</text:p>
          </table:table-cell>
          <table:table-cell office:value-type="string" table:style-name="ce8">
            <text:p>GIOSA</text:p>
          </table:table-cell>
          <table:table-cell office:value-type="string" table:style-name="ce8">
            <text:p>OSCAR ALBERTO</text:p>
          </table:table-cell>
          <table:table-cell office:value-type="float" office:value="5990728" table:style-name="ce8">
            <text:p>599072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38202" table:style-name="ce7">
            <text:p>1738202</text:p>
          </table:table-cell>
          <table:table-cell office:value-type="string" table:style-name="ce8">
            <text:p>GIRONI</text:p>
          </table:table-cell>
          <table:table-cell office:value-type="string" table:style-name="ce8">
            <text:p>TERESA</text:p>
          </table:table-cell>
          <table:table-cell office:value-type="float" office:value="1738202" table:style-name="ce8">
            <text:p>17382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50312416401" table:style-name="ce11">
            <text:p>150312416401</text:p>
          </table:table-cell>
          <table:table-cell office:value-type="string" table:style-name="ce8">
            <text:p>GIUFREDI</text:p>
          </table:table-cell>
          <table:table-cell office:value-type="string" table:style-name="ce8">
            <text:p>HECTOR O</text:p>
          </table:table-cell>
          <table:table-cell office:value-type="float" office:value="6041790" table:style-name="ce8">
            <text:p>604179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50114985801" table:style-name="ce10">
            <text:p>150114985801</text:p>
          </table:table-cell>
          <table:table-cell office:value-type="string" table:style-name="ce8">
            <text:p>GIUSIANO</text:p>
          </table:table-cell>
          <table:table-cell office:value-type="string" table:style-name="ce8">
            <text:p>HAYDEE</text:p>
          </table:table-cell>
          <table:table-cell office:value-type="float" office:value="5819425" table:style-name="ce8">
            <text:p>58194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50673099602" table:style-name="ce10">
            <text:p>150673099602</text:p>
          </table:table-cell>
          <table:table-cell office:value-type="string" table:style-name="ce8">
            <text:p>GIUSIANO</text:p>
          </table:table-cell>
          <table:table-cell office:value-type="string" table:style-name="ce8">
            <text:p>MALVINA ELENA</text:p>
          </table:table-cell>
          <table:table-cell office:value-type="float" office:value="11273259" table:style-name="ce8">
            <text:p>1127325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150365593409" table:style-name="ce10">
            <text:p>150365593409</text:p>
          </table:table-cell>
          <table:table-cell office:value-type="string" table:style-name="ce8">
            <text:p>GODEKEN</text:p>
          </table:table-cell>
          <table:table-cell office:value-type="string" table:style-name="ce8">
            <text:p>ARGENTINA GLADYS</text:p>
          </table:table-cell>
          <table:table-cell office:value-type="float" office:value="5588707" table:style-name="ce8">
            <text:p>558870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150876579900" table:style-name="ce10">
            <text:p>150876579900</text:p>
          </table:table-cell>
          <table:table-cell office:value-type="string" table:style-name="ce8">
            <text:p>GODOY</text:p>
          </table:table-cell>
          <table:table-cell office:value-type="string" table:style-name="ce8">
            <text:p>ELSA IRMA</text:p>
          </table:table-cell>
          <table:table-cell office:value-type="float" office:value="4243184" table:style-name="ce8">
            <text:p>42431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475835" table:style-name="ce7">
            <text:p>2475835</text:p>
          </table:table-cell>
          <table:table-cell office:value-type="string" table:style-name="ce8">
            <text:p>GODOY</text:p>
          </table:table-cell>
          <table:table-cell office:value-type="string" table:style-name="ce8">
            <text:p>MATILDE</text:p>
          </table:table-cell>
          <table:table-cell office:value-type="float" office:value="2475835" table:style-name="ce8">
            <text:p>247583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15222181809" table:style-name="ce10">
            <text:p>115222181809</text:p>
          </table:table-cell>
          <table:table-cell office:value-type="string" table:style-name="ce8">
            <text:p>GONZALEZ<text:s text:c="2"/></text:p>
          </table:table-cell>
          <table:table-cell office:value-type="string" table:style-name="ce8">
            <text:p>CARMEN</text:p>
          </table:table-cell>
          <table:table-cell office:value-type="float" office:value="2735611" table:style-name="ce8">
            <text:p>273561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40134923501" table:style-name="ce10">
            <text:p>140134923501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NORA HAYDEE</text:p>
          </table:table-cell>
          <table:table-cell office:value-type="float" office:value="16076539" table:style-name="ce8">
            <text:p>1607653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140011885104" table:style-name="ce10">
            <text:p>140011885104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OSCAR ABELARDO</text:p>
          </table:table-cell>
          <table:table-cell office:value-type="float" office:value="11127499" table:style-name="ce8">
            <text:p>1112749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50762306102" table:style-name="ce10">
            <text:p>150762306102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RAUL SIXTO</text:p>
          </table:table-cell>
          <table:table-cell office:value-type="float" office:value="8444057" table:style-name="ce8">
            <text:p>844405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150988051609" table:style-name="ce10">
            <text:p>150988051609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RICARDO ROBERTO JESUS</text:p>
          </table:table-cell>
          <table:table-cell office:value-type="float" office:value="14758765" table:style-name="ce8">
            <text:p>147587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1767589" table:style-name="ce7">
            <text:p>1767589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TERESA ADELA</text:p>
          </table:table-cell>
          <table:table-cell office:value-type="float" office:value="1767589" table:style-name="ce8">
            <text:p>176758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float" office:value="150346554108" table:style-name="ce10">
            <text:p>150346554108</text:p>
          </table:table-cell>
          <table:table-cell office:value-type="string" table:style-name="ce8">
            <text:p>GOÑI</text:p>
          </table:table-cell>
          <table:table-cell office:value-type="string" table:style-name="ce8">
            <text:p>MARTA CRISTINA</text:p>
          </table:table-cell>
          <table:table-cell office:value-type="float" office:value="11449003" table:style-name="ce8">
            <text:p>1144900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40109076706" table:style-name="ce10">
            <text:p>40109076706</text:p>
          </table:table-cell>
          <table:table-cell office:value-type="string" table:style-name="ce8">
            <text:p>GRADASSI</text:p>
          </table:table-cell>
          <table:table-cell office:value-type="string" table:style-name="ce8">
            <text:p>DINA ANTONIA</text:p>
          </table:table-cell>
          <table:table-cell office:value-type="float" office:value="4096716" table:style-name="ce8">
            <text:p>409671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150122693105" table:style-name="ce10">
            <text:p>150122693105</text:p>
          </table:table-cell>
          <table:table-cell office:value-type="string" table:style-name="ce8">
            <text:p>GRAND</text:p>
          </table:table-cell>
          <table:table-cell office:value-type="string" table:style-name="ce8">
            <text:p>CARLOS</text:p>
          </table:table-cell>
          <table:table-cell office:value-type="float" office:value="6041371" table:style-name="ce8">
            <text:p>604137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135609419803" table:style-name="ce10">
            <text:p>135609419803</text:p>
          </table:table-cell>
          <table:table-cell office:value-type="string" table:style-name="ce8">
            <text:p>GRAND</text:p>
          </table:table-cell>
          <table:table-cell office:value-type="string" table:style-name="ce8">
            <text:p>DANIEL JOSE</text:p>
          </table:table-cell>
          <table:table-cell office:value-type="float" office:value="5984480" table:style-name="ce8">
            <text:p>598448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140121288907" table:style-name="ce10">
            <text:p>140121288907</text:p>
          </table:table-cell>
          <table:table-cell office:value-type="string" table:style-name="ce8">
            <text:p>GRAZZIANI</text:p>
          </table:table-cell>
          <table:table-cell office:value-type="string" table:style-name="ce8">
            <text:p>NORBERTO</text:p>
          </table:table-cell>
          <table:table-cell office:value-type="float" office:value="13502702" table:style-name="ce8">
            <text:p>1350270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40094042204" table:style-name="ce10">
            <text:p>140094042204</text:p>
          </table:table-cell>
          <table:table-cell office:value-type="string" table:style-name="ce8">
            <text:p>GRINES</text:p>
          </table:table-cell>
          <table:table-cell office:value-type="string" table:style-name="ce8">
            <text:p>MARIANO</text:p>
          </table:table-cell>
          <table:table-cell office:value-type="float" office:value="11874668" table:style-name="ce8">
            <text:p>1187466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50897675504" table:style-name="ce10">
            <text:p>150897675504</text:p>
          </table:table-cell>
          <table:table-cell office:value-type="string" table:style-name="ce8">
            <text:p>GUACCI</text:p>
          </table:table-cell>
          <table:table-cell office:value-type="string" table:style-name="ce8">
            <text:p>ALICIA</text:p>
          </table:table-cell>
          <table:table-cell office:value-type="float" office:value="10066684" table:style-name="ce8">
            <text:p>100666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float" office:value="140186690907" table:style-name="ce10">
            <text:p>140186690907</text:p>
          </table:table-cell>
          <table:table-cell office:value-type="string" table:style-name="ce8">
            <text:p>GUALINO</text:p>
          </table:table-cell>
          <table:table-cell office:value-type="string" table:style-name="ce8">
            <text:p>GUILLERMO CARLOS</text:p>
          </table:table-cell>
          <table:table-cell office:value-type="float" office:value="12522032" table:style-name="ce8">
            <text:p>125220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float" office:value="40039221909" table:style-name="ce10">
            <text:p>40039221909</text:p>
          </table:table-cell>
          <table:table-cell office:value-type="string" table:style-name="ce8">
            <text:p>GULINO</text:p>
          </table:table-cell>
          <table:table-cell office:value-type="string" table:style-name="ce8">
            <text:p>DOLLY</text:p>
          </table:table-cell>
          <table:table-cell office:value-type="float" office:value="7160885" table:style-name="ce8">
            <text:p>716088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float" office:value="4822826" table:style-name="ce7">
            <text:p>4822826</text:p>
          </table:table-cell>
          <table:table-cell office:value-type="string" table:style-name="ce8">
            <text:p>GUTIERREZ</text:p>
          </table:table-cell>
          <table:table-cell office:value-type="string" table:style-name="ce8">
            <text:p>MARTA</text:p>
          </table:table-cell>
          <table:table-cell office:value-type="float" office:value="4822826" table:style-name="ce8">
            <text:p>482282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float" office:value="618038" table:style-name="ce7">
            <text:p>618038</text:p>
          </table:table-cell>
          <table:table-cell office:value-type="string" table:style-name="ce8">
            <text:p>GUTIERREZ</text:p>
          </table:table-cell>
          <table:table-cell office:value-type="string" table:style-name="ce8">
            <text:p>MIRIAM</text:p>
          </table:table-cell>
          <table:table-cell office:value-type="float" office:value="618038" table:style-name="ce8">
            <text:p>61803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float" office:value="140257083006" table:style-name="ce10">
            <text:p>140257083006</text:p>
          </table:table-cell>
          <table:table-cell office:value-type="string" table:style-name="ce8">
            <text:p>GUZMAN</text:p>
          </table:table-cell>
          <table:table-cell office:value-type="string" table:style-name="ce8">
            <text:p>CLAUDIA</text:p>
          </table:table-cell>
          <table:table-cell office:value-type="float" office:value="17716525" table:style-name="ce8">
            <text:p>177165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150791643704" table:style-name="ce10">
            <text:p>150791643704</text:p>
          </table:table-cell>
          <table:table-cell office:value-type="string" table:style-name="ce8">
            <text:p>HAURAT</text:p>
          </table:table-cell>
          <table:table-cell office:value-type="string" table:style-name="ce8">
            <text:p>PATRICIA</text:p>
          </table:table-cell>
          <table:table-cell office:value-type="float" office:value="13788079" table:style-name="ce8">
            <text:p>1378807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float" office:value="150479952702" table:style-name="ce10">
            <text:p>150479952702</text:p>
          </table:table-cell>
          <table:table-cell office:value-type="string" table:style-name="ce8">
            <text:p>HERNANDEZ</text:p>
          </table:table-cell>
          <table:table-cell office:value-type="string" table:style-name="ce8">
            <text:p>LIDIA DEL CARMEN</text:p>
          </table:table-cell>
          <table:table-cell office:value-type="float" office:value="6685532" table:style-name="ce8">
            <text:p>66855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float" office:value="150089226007" table:style-name="ce10">
            <text:p>150089226007</text:p>
          </table:table-cell>
          <table:table-cell office:value-type="string" table:style-name="ce8">
            <text:p>HERNANDEZ</text:p>
          </table:table-cell>
          <table:table-cell office:value-type="string" table:style-name="ce8">
            <text:p>RAUL OSVALDO</text:p>
          </table:table-cell>
          <table:table-cell office:value-type="float" office:value="10409049" table:style-name="ce8">
            <text:p>10409049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float" office:value="150765779601" table:style-name="ce10">
            <text:p>150765779601</text:p>
          </table:table-cell>
          <table:table-cell office:value-type="string" table:style-name="ce8">
            <text:p>HERRERA</text:p>
          </table:table-cell>
          <table:table-cell office:value-type="string" table:style-name="ce8">
            <text:p>CARLOS LUIS</text:p>
          </table:table-cell>
          <table:table-cell office:value-type="float" office:value="8344786" table:style-name="ce8">
            <text:p>83447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float" office:value="140097714203" table:style-name="ce10">
            <text:p>140097714203</text:p>
          </table:table-cell>
          <table:table-cell office:value-type="string" table:style-name="ce8">
            <text:p>HERRERO</text:p>
          </table:table-cell>
          <table:table-cell office:value-type="string" table:style-name="ce8">
            <text:p>MARIA VICTORIA</text:p>
          </table:table-cell>
          <table:table-cell office:value-type="float" office:value="16072478" table:style-name="ce8">
            <text:p>160724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float" office:value="140130812600" table:style-name="ce10">
            <text:p>140130812600</text:p>
          </table:table-cell>
          <table:table-cell office:value-type="string" table:style-name="ce8">
            <text:p>HURTADO</text:p>
          </table:table-cell>
          <table:table-cell office:value-type="string" table:style-name="ce8">
            <text:p>MONICA</text:p>
          </table:table-cell>
          <table:table-cell office:value-type="float" office:value="14975586" table:style-name="ce8">
            <text:p>1497558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140084490103" table:style-name="ce10">
            <text:p>140084490103</text:p>
          </table:table-cell>
          <table:table-cell office:value-type="string" table:style-name="ce8">
            <text:p>IBANUS</text:p>
          </table:table-cell>
          <table:table-cell office:value-type="string" table:style-name="ce8">
            <text:p>JORGE</text:p>
          </table:table-cell>
          <table:table-cell office:value-type="float" office:value="12523384" table:style-name="ce8">
            <text:p>125233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150970287303" table:style-name="ce10">
            <text:p>150970287303</text:p>
          </table:table-cell>
          <table:table-cell office:value-type="string" table:style-name="ce8">
            <text:p>IBAÑEZ BAEZA</text:p>
          </table:table-cell>
          <table:table-cell office:value-type="string" table:style-name="ce8">
            <text:p>GRACIELA</text:p>
          </table:table-cell>
          <table:table-cell office:value-type="float" office:value="17956242" table:style-name="ce8">
            <text:p>1795624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float" office:value="6172297" table:style-name="ce13">
            <text:p>6172297</text:p>
          </table:table-cell>
          <table:table-cell office:value-type="string" table:style-name="ce8">
            <text:p>IBARRA</text:p>
          </table:table-cell>
          <table:table-cell office:value-type="string" table:style-name="ce8">
            <text:p>HECTOR</text:p>
          </table:table-cell>
          <table:table-cell office:value-type="float" office:value="6172297" table:style-name="ce8">
            <text:p>617229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float" office:value="140913531409" table:style-name="ce10">
            <text:p>140913531409</text:p>
          </table:table-cell>
          <table:table-cell office:value-type="string" table:style-name="ce8">
            <text:p>ILLESCAS</text:p>
          </table:table-cell>
          <table:table-cell office:value-type="string" table:style-name="ce8">
            <text:p>ESTELA INES</text:p>
          </table:table-cell>
          <table:table-cell office:value-type="float" office:value="12522232" table:style-name="ce8">
            <text:p>1252223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float" office:value="129221441" table:style-name="ce7">
            <text:p>129221441</text:p>
          </table:table-cell>
          <table:table-cell office:value-type="string" table:style-name="ce8">
            <text:p>INDELLICATO</text:p>
          </table:table-cell>
          <table:table-cell office:value-type="string" table:style-name="ce8">
            <text:p>SERGIO</text:p>
          </table:table-cell>
          <table:table-cell office:value-type="float" office:value="129221441" table:style-name="ce8">
            <text:p>12922144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float" office:value="145067641801" table:style-name="ce11">
            <text:p>145067641801</text:p>
          </table:table-cell>
          <table:table-cell office:value-type="string" table:style-name="ce8">
            <text:p>JARA</text:p>
          </table:table-cell>
          <table:table-cell office:value-type="string" table:style-name="ce8">
            <text:p>MIRTA MARIA</text:p>
          </table:table-cell>
          <table:table-cell office:value-type="float" office:value="11411552" table:style-name="ce8">
            <text:p>1141155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float" office:value="7053278" table:style-name="ce13">
            <text:p>7053278</text:p>
          </table:table-cell>
          <table:table-cell office:value-type="string" table:style-name="ce8">
            <text:p>JIMENEZ</text:p>
          </table:table-cell>
          <table:table-cell office:value-type="string" table:style-name="ce8">
            <text:p>SEGUNDO JAVIER</text:p>
          </table:table-cell>
          <table:table-cell office:value-type="float" office:value="7053278" table:style-name="ce8">
            <text:p>705327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float" office:value="150814360309" table:style-name="ce10">
            <text:p>150814360309</text:p>
          </table:table-cell>
          <table:table-cell office:value-type="string" table:style-name="ce8">
            <text:p>JORDAN</text:p>
          </table:table-cell>
          <table:table-cell office:value-type="string" table:style-name="ce8">
            <text:p>GRACIELA TERESA</text:p>
          </table:table-cell>
          <table:table-cell office:value-type="float" office:value="6400072" table:style-name="ce8">
            <text:p>640007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3339753" table:style-name="ce7">
            <text:p>3339753</text:p>
          </table:table-cell>
          <table:table-cell office:value-type="string" table:style-name="ce8">
            <text:p>KLEBCAR</text:p>
          </table:table-cell>
          <table:table-cell office:value-type="string" table:style-name="ce8">
            <text:p>VILMA</text:p>
          </table:table-cell>
          <table:table-cell office:value-type="float" office:value="3339753" table:style-name="ce8">
            <text:p>333975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float" office:value="150416288004" table:style-name="ce11">
            <text:p>150416288004</text:p>
          </table:table-cell>
          <table:table-cell office:value-type="string" table:style-name="ce8">
            <text:p>KOCHS</text:p>
          </table:table-cell>
          <table:table-cell office:value-type="string" table:style-name="ce8">
            <text:p>VICTOR HUGO</text:p>
          </table:table-cell>
          <table:table-cell office:value-type="float" office:value="6053751" table:style-name="ce8">
            <text:p>6053751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float" office:value="145935857300" table:style-name="ce10">
            <text:p>145935857300</text:p>
          </table:table-cell>
          <table:table-cell office:value-type="string" table:style-name="ce8">
            <text:p>KUCAN</text:p>
          </table:table-cell>
          <table:table-cell office:value-type="string" table:style-name="ce8">
            <text:p>ROBERTO</text:p>
          </table:table-cell>
          <table:table-cell office:value-type="float" office:value="5077322" table:style-name="ce8">
            <text:p>507732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float" office:value="8127297" table:style-name="ce7">
            <text:p>8127297</text:p>
          </table:table-cell>
          <table:table-cell office:value-type="string" table:style-name="ce8">
            <text:p>LAMBERTI</text:p>
          </table:table-cell>
          <table:table-cell office:value-type="string" table:style-name="ce8">
            <text:p>ISABEL</text:p>
          </table:table-cell>
          <table:table-cell office:value-type="float" office:value="8127297" table:style-name="ce8">
            <text:p>8127297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float" office:value="150987262800" table:style-name="ce10">
            <text:p>150987262800</text:p>
          </table:table-cell>
          <table:table-cell office:value-type="string" table:style-name="ce8">
            <text:p>LANATI</text:p>
          </table:table-cell>
          <table:table-cell office:value-type="string" table:style-name="ce8">
            <text:p>RAUL</text:p>
          </table:table-cell>
          <table:table-cell office:value-type="float" office:value="10495174" table:style-name="ce8">
            <text:p>1049517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float" office:value="150701578403" table:style-name="ce10">
            <text:p>150701578403</text:p>
          </table:table-cell>
          <table:table-cell office:value-type="string" table:style-name="ce8">
            <text:p>LANDI</text:p>
          </table:table-cell>
          <table:table-cell office:value-type="string" table:style-name="ce8">
            <text:p>EDGARDO IVO</text:p>
          </table:table-cell>
          <table:table-cell office:value-type="float" office:value="10594808" table:style-name="ce8">
            <text:p>10594808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float" office:value="1887565" table:style-name="ce7">
            <text:p>1887565</text:p>
          </table:table-cell>
          <table:table-cell office:value-type="string" table:style-name="ce8">
            <text:p>LARAIA</text:p>
          </table:table-cell>
          <table:table-cell office:value-type="string" table:style-name="ce8">
            <text:p>ROSA</text:p>
          </table:table-cell>
          <table:table-cell office:value-type="float" office:value="1887565" table:style-name="ce8">
            <text:p>188756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140033533001" table:style-name="ce10">
            <text:p>140033533001</text:p>
          </table:table-cell>
          <table:table-cell office:value-type="string" table:style-name="ce8">
            <text:p>LARRECOCHEA</text:p>
          </table:table-cell>
          <table:table-cell office:value-type="string" table:style-name="ce8">
            <text:p>EMILIO ALBERTO</text:p>
          </table:table-cell>
          <table:table-cell office:value-type="float" office:value="11751676" table:style-name="ce8">
            <text:p>11751676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float" office:value="150605602900" table:style-name="ce10">
            <text:p>150605602900</text:p>
          </table:table-cell>
          <table:table-cell office:value-type="string" table:style-name="ce8">
            <text:p>LATORRE</text:p>
          </table:table-cell>
          <table:table-cell office:value-type="string" table:style-name="ce8">
            <text:p>EDUARDO</text:p>
          </table:table-cell>
          <table:table-cell office:value-type="float" office:value="6073243" table:style-name="ce8">
            <text:p>60732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140903231509" table:style-name="ce10">
            <text:p>140903231509</text:p>
          </table:table-cell>
          <table:table-cell office:value-type="string" table:style-name="ce8">
            <text:p>LATRONICO</text:p>
          </table:table-cell>
          <table:table-cell office:value-type="string" table:style-name="ce8">
            <text:p>MARIA ISABEL</text:p>
          </table:table-cell>
          <table:table-cell office:value-type="float" office:value="12133484" table:style-name="ce8">
            <text:p>1213348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float" office:value="140911198501" table:style-name="ce10">
            <text:p>140911198501</text:p>
          </table:table-cell>
          <table:table-cell office:value-type="string" table:style-name="ce8">
            <text:p>LAURINO</text:p>
          </table:table-cell>
          <table:table-cell office:value-type="string" table:style-name="ce8">
            <text:p>JOSE MARIA</text:p>
          </table:table-cell>
          <table:table-cell office:value-type="float" office:value="10988174" table:style-name="ce8">
            <text:p>1098817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float" office:value="40098905500" table:style-name="ce10">
            <text:p>40098905500</text:p>
          </table:table-cell>
          <table:table-cell office:value-type="string" table:style-name="ce8">
            <text:p>LEDESMA</text:p>
          </table:table-cell>
          <table:table-cell office:value-type="string" table:style-name="ce8">
            <text:p>AMALIA MARTA</text:p>
          </table:table-cell>
          <table:table-cell office:value-type="float" office:value="3540734" table:style-name="ce8">
            <text:p>354073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float" office:value="150078344301" table:style-name="ce10">
            <text:p>150078344301</text:p>
          </table:table-cell>
          <table:table-cell office:value-type="string" table:style-name="ce8">
            <text:p>LEGUIZA</text:p>
          </table:table-cell>
          <table:table-cell office:value-type="string" table:style-name="ce8">
            <text:p>HUGO OSCAR</text:p>
          </table:table-cell>
          <table:table-cell office:value-type="float" office:value="10189642" table:style-name="ce8">
            <text:p>10189642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float" office:value="150821828401" table:style-name="ce10">
            <text:p>150821828401</text:p>
          </table:table-cell>
          <table:table-cell office:value-type="string" table:style-name="ce8">
            <text:p>LEGUTO</text:p>
          </table:table-cell>
          <table:table-cell office:value-type="string" table:style-name="ce8">
            <text:p>GLORIA</text:p>
          </table:table-cell>
          <table:table-cell office:value-type="float" office:value="5436894" table:style-name="ce8">
            <text:p>5436894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float" office:value="150536487503" table:style-name="ce10">
            <text:p>150536487503</text:p>
          </table:table-cell>
          <table:table-cell office:value-type="string" table:style-name="ce8">
            <text:p>LEMBO</text:p>
          </table:table-cell>
          <table:table-cell office:value-type="string" table:style-name="ce8">
            <text:p>MIRTA</text:p>
          </table:table-cell>
          <table:table-cell office:value-type="float" office:value="10188225" table:style-name="ce8">
            <text:p>10188225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float" office:value="150121612407" table:style-name="ce10">
            <text:p>150121612407</text:p>
          </table:table-cell>
          <table:table-cell office:value-type="string" table:style-name="ce8">
            <text:p>LEON</text:p>
          </table:table-cell>
          <table:table-cell office:value-type="string" table:style-name="ce8">
            <text:p>ALICIA</text:p>
          </table:table-cell>
          <table:table-cell office:value-type="float" office:value="5988313" table:style-name="ce8">
            <text:p>598831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float" office:value="150605602900" table:style-name="ce10">
            <text:p>150605602900</text:p>
          </table:table-cell>
          <table:table-cell office:value-type="string" table:style-name="ce8">
            <text:p>LEVA</text:p>
          </table:table-cell>
          <table:table-cell office:value-type="string" table:style-name="ce8">
            <text:p>HECTOR</text:p>
          </table:table-cell>
          <table:table-cell office:value-type="float" office:value="6073243" table:style-name="ce8">
            <text:p>607324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float" office:value="140083773308" table:style-name="ce10">
            <text:p>140083773308</text:p>
          </table:table-cell>
          <table:table-cell office:value-type="string" table:style-name="ce8">
            <text:p>LIBRELATO</text:p>
          </table:table-cell>
          <table:table-cell office:value-type="string" table:style-name="ce8">
            <text:p>FABIAN</text:p>
          </table:table-cell>
          <table:table-cell office:value-type="float" office:value="12736410" table:style-name="ce8">
            <text:p>12736410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float" office:value="140190947607" table:style-name="ce11">
            <text:p>140190947607</text:p>
          </table:table-cell>
          <table:table-cell office:value-type="string" table:style-name="ce8">
            <text:p>LO GIUDICE</text:p>
          </table:table-cell>
          <table:table-cell office:value-type="string" table:style-name="ce8">
            <text:p>MARCELA</text:p>
          </table:table-cell>
          <table:table-cell office:value-type="float" office:value="17280613" table:style-name="ce8">
            <text:p>17280613</text:p>
          </table:table-cell>
          <table:table-cell office:value-type="string" table:style-name="ce8">
            <text:p>SITRATEL ROSARIO</text:p>
          </table:table-cell>
          <table:table-cell office:value-type="string" table:style-name="ce8">
            <text:p>DORREGO 733</text:p>
          </table:table-cell>
          <table:table-cell table:number-columns-repeated="2" table:style-name="ce9"/>
          <table:table-cell table:number-columns-repeated="16375"/>
        </table:table-row>
        <table:table-row table:number-rows-repeated="1048422" table:style-name="ro2">
          <table:table-cell table:number-columns-repeated="16384"/>
        </table:table-row>
      </table:table>
      <table:table table:name="Hoja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s" number:country="ES">
      <number:number number:decimal-places="0" number:min-integer-digits="1"/>
    </number:number-style>
    <number:number-style style:name="N37" number:language="es" number:country="ES">
      <number:number number:min-integer-digits="1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mina dellara</meta:initial-creator>
    <dc:creator>junta electoral</dc:creator>
    <meta:creation-date>2025-11-21T14:10:04Z</meta:creation-date>
    <dc:date>2025-11-25T16:04:47Z</dc:date>
    <meta:editing-cycles>5</meta:editing-cycles>
    <meta:editing-duration>PT5188S</meta:editing-duration>
  </office:meta>
</office:document-meta>
</file>