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9" table:number-rows-spanned="1" table:style-name="ce14">
            <text:p>PADRON DEFINITIVO MESA Nº 3 JUBILADOS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ORDEN</text:p>
          </table:table-cell>
          <table:table-cell office:value-type="string" table:style-name="ce3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5">
            <text:p>VOTÓ</text:p>
          </table:table-cell>
          <table:table-cell office:value-type="string" table:style-name="ce4">
            <text:p>FIRMA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40083248900" table:style-name="ce7">
            <text:p>140083248900</text:p>
          </table:table-cell>
          <table:table-cell office:value-type="string" table:style-name="ce8">
            <text:p>LO PRESTI</text:p>
          </table:table-cell>
          <table:table-cell office:value-type="string" table:style-name="ce8">
            <text:p>DANIEL</text:p>
          </table:table-cell>
          <table:table-cell office:value-type="float" office:value="12525159" table:style-name="ce8">
            <text:p>125251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6018514" table:style-name="ce10">
            <text:p>6018514</text:p>
          </table:table-cell>
          <table:table-cell office:value-type="string" table:style-name="ce8">
            <text:p>LOBOS</text:p>
          </table:table-cell>
          <table:table-cell office:value-type="string" table:style-name="ce8">
            <text:p>AGUSTIN</text:p>
          </table:table-cell>
          <table:table-cell office:value-type="float" office:value="6018514" table:style-name="ce8">
            <text:p>601851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45059905001" table:style-name="ce7">
            <text:p>145059905001</text:p>
          </table:table-cell>
          <table:table-cell office:value-type="string" table:style-name="ce8">
            <text:p>LOHEAC</text:p>
          </table:table-cell>
          <table:table-cell office:value-type="string" table:style-name="ce8">
            <text:p>CLEROSA</text:p>
          </table:table-cell>
          <table:table-cell office:value-type="float" office:value="5519967" table:style-name="ce8">
            <text:p>551996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562481" table:style-name="ce11">
            <text:p>7562481</text:p>
          </table:table-cell>
          <table:table-cell office:value-type="string" table:style-name="ce8">
            <text:p>LOPEZ</text:p>
          </table:table-cell>
          <table:table-cell office:value-type="string" table:style-name="ce8">
            <text:p>SILVIA</text:p>
          </table:table-cell>
          <table:table-cell office:value-type="float" office:value="10865568" table:style-name="ce8">
            <text:p>1086556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8344825" table:style-name="ce10">
            <text:p>8344825</text:p>
          </table:table-cell>
          <table:table-cell office:value-type="string" table:style-name="ce8">
            <text:p>LOURO</text:p>
          </table:table-cell>
          <table:table-cell office:value-type="string" table:style-name="ce8">
            <text:p>JUAN CARLOS</text:p>
          </table:table-cell>
          <table:table-cell office:value-type="float" office:value="8344825" table:style-name="ce8">
            <text:p>83448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0100585907" table:style-name="ce7">
            <text:p>40100585907</text:p>
          </table:table-cell>
          <table:table-cell office:value-type="string" table:style-name="ce8">
            <text:p>LOURO</text:p>
          </table:table-cell>
          <table:table-cell office:value-type="string" table:style-name="ce8">
            <text:p>TERESITA LUISA</text:p>
          </table:table-cell>
          <table:table-cell office:value-type="float" office:value="3042259" table:style-name="ce8">
            <text:p>30422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40913094305" table:style-name="ce7">
            <text:p>140913094305</text:p>
          </table:table-cell>
          <table:table-cell office:value-type="string" table:style-name="ce8">
            <text:p>LOZA</text:p>
          </table:table-cell>
          <table:table-cell office:value-type="string" table:style-name="ce8">
            <text:p>MARGARITA</text:p>
          </table:table-cell>
          <table:table-cell office:value-type="float" office:value="14143329" table:style-name="ce8">
            <text:p>141433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50708552202" table:style-name="ce7">
            <text:p>150708552202</text:p>
          </table:table-cell>
          <table:table-cell office:value-type="string" table:style-name="ce8">
            <text:p>LUBRINA</text:p>
          </table:table-cell>
          <table:table-cell office:value-type="string" table:style-name="ce8">
            <text:p>ANA MARIA</text:p>
          </table:table-cell>
          <table:table-cell office:value-type="float" office:value="11711522" table:style-name="ce8">
            <text:p>117115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40908298309" table:style-name="ce7">
            <text:p>140908298309</text:p>
          </table:table-cell>
          <table:table-cell office:value-type="string" table:style-name="ce8">
            <text:p>LUDER</text:p>
          </table:table-cell>
          <table:table-cell office:value-type="string" table:style-name="ce8">
            <text:p>DANIEL OSVALDO</text:p>
          </table:table-cell>
          <table:table-cell office:value-type="float" office:value="10779060" table:style-name="ce8">
            <text:p>107790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5985396" table:style-name="ce10">
            <text:p>5985396</text:p>
          </table:table-cell>
          <table:table-cell office:value-type="string" table:style-name="ce8">
            <text:p>LUMIA</text:p>
          </table:table-cell>
          <table:table-cell office:value-type="string" table:style-name="ce8">
            <text:p>PEDRO</text:p>
          </table:table-cell>
          <table:table-cell office:value-type="float" office:value="5985396" table:style-name="ce8">
            <text:p>598539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45945594701" table:style-name="ce7">
            <text:p>145945594701</text:p>
          </table:table-cell>
          <table:table-cell office:value-type="string" table:style-name="ce8">
            <text:p>LUNA</text:p>
          </table:table-cell>
          <table:table-cell office:value-type="string" table:style-name="ce8">
            <text:p>ISABEL BEATRIZ</text:p>
          </table:table-cell>
          <table:table-cell office:value-type="float" office:value="5701554" table:style-name="ce8">
            <text:p>570155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5824853" table:style-name="ce10">
            <text:p>5824853</text:p>
          </table:table-cell>
          <table:table-cell office:value-type="string" table:style-name="ce8">
            <text:p>MACHETTI</text:p>
          </table:table-cell>
          <table:table-cell office:value-type="string" table:style-name="ce8">
            <text:p>SABINO</text:p>
          </table:table-cell>
          <table:table-cell office:value-type="float" office:value="5824853" table:style-name="ce8">
            <text:p>58248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3066612" table:style-name="ce10">
            <text:p>3066612</text:p>
          </table:table-cell>
          <table:table-cell office:value-type="string" table:style-name="ce8">
            <text:p>MACHICADO</text:p>
          </table:table-cell>
          <table:table-cell office:value-type="string" table:style-name="ce8">
            <text:p>NELLI</text:p>
          </table:table-cell>
          <table:table-cell office:value-type="float" office:value="3066612" table:style-name="ce8">
            <text:p>306661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40057357906" table:style-name="ce7">
            <text:p>140057357906</text:p>
          </table:table-cell>
          <table:table-cell office:value-type="string" table:style-name="ce8">
            <text:p>MADRID</text:p>
          </table:table-cell>
          <table:table-cell office:value-type="string" table:style-name="ce8">
            <text:p>HUMBERTO</text:p>
          </table:table-cell>
          <table:table-cell office:value-type="float" office:value="12111820" table:style-name="ce8">
            <text:p>1211182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50591382001" table:style-name="ce7">
            <text:p>150591382001</text:p>
          </table:table-cell>
          <table:table-cell office:value-type="string" table:style-name="ce8">
            <text:p>MAENZA</text:p>
          </table:table-cell>
          <table:table-cell office:value-type="string" table:style-name="ce8">
            <text:p>ALICIA</text:p>
          </table:table-cell>
          <table:table-cell office:value-type="float" office:value="10864343" table:style-name="ce8">
            <text:p>108643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40273583007" table:style-name="ce7">
            <text:p>140273583007</text:p>
          </table:table-cell>
          <table:table-cell office:value-type="string" table:style-name="ce8">
            <text:p>MAGARO</text:p>
          </table:table-cell>
          <table:table-cell office:value-type="string" table:style-name="ce8">
            <text:p>LELIO</text:p>
          </table:table-cell>
          <table:table-cell office:value-type="float" office:value="13077750" table:style-name="ce8">
            <text:p>1307775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45282563008" table:style-name="ce7">
            <text:p>145282563008</text:p>
          </table:table-cell>
          <table:table-cell office:value-type="string" table:style-name="ce8">
            <text:p>MAGGI</text:p>
          </table:table-cell>
          <table:table-cell office:value-type="string" table:style-name="ce8">
            <text:p>OSCAR</text:p>
          </table:table-cell>
          <table:table-cell office:value-type="float" office:value="7841232" table:style-name="ce8">
            <text:p>78412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45177938005" table:style-name="ce7">
            <text:p>145177938005</text:p>
          </table:table-cell>
          <table:table-cell office:value-type="string" table:style-name="ce8">
            <text:p>MALDONADO</text:p>
          </table:table-cell>
          <table:table-cell office:value-type="string" table:style-name="ce8">
            <text:p>ANA MARIA</text:p>
          </table:table-cell>
          <table:table-cell office:value-type="float" office:value="5615562" table:style-name="ce8">
            <text:p>561556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2380254" table:style-name="ce10">
            <text:p>2380254</text:p>
          </table:table-cell>
          <table:table-cell office:value-type="string" table:style-name="ce8">
            <text:p>MAMMANA</text:p>
          </table:table-cell>
          <table:table-cell office:value-type="string" table:style-name="ce8">
            <text:p>CONCEPCION</text:p>
          </table:table-cell>
          <table:table-cell office:value-type="float" office:value="2380254" table:style-name="ce8">
            <text:p>238025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140061615801" table:style-name="ce7">
            <text:p>140061615801</text:p>
          </table:table-cell>
          <table:table-cell office:value-type="string" table:style-name="ce8">
            <text:p>MAMMANA</text:p>
          </table:table-cell>
          <table:table-cell office:value-type="string" table:style-name="ce8">
            <text:p>JOSE ENRIQUE</text:p>
          </table:table-cell>
          <table:table-cell office:value-type="float" office:value="12381444" table:style-name="ce8">
            <text:p>123814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036418" table:style-name="ce10">
            <text:p>1036418</text:p>
          </table:table-cell>
          <table:table-cell office:value-type="string" table:style-name="ce8">
            <text:p>MANCINELLI</text:p>
          </table:table-cell>
          <table:table-cell office:value-type="string" table:style-name="ce8">
            <text:p>HAYDEE</text:p>
          </table:table-cell>
          <table:table-cell office:value-type="float" office:value="1036418" table:style-name="ce8">
            <text:p>103641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50095023208" table:style-name="ce7">
            <text:p>150095023208</text:p>
          </table:table-cell>
          <table:table-cell office:value-type="string" table:style-name="ce8">
            <text:p>MANDATO</text:p>
          </table:table-cell>
          <table:table-cell office:value-type="string" table:style-name="ce8">
            <text:p>ROBERTO</text:p>
          </table:table-cell>
          <table:table-cell office:value-type="float" office:value="10409773" table:style-name="ce8">
            <text:p>1040977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50460829709" table:style-name="ce7">
            <text:p>150460829709</text:p>
          </table:table-cell>
          <table:table-cell office:value-type="string" table:style-name="ce8">
            <text:p>MANSILLA</text:p>
          </table:table-cell>
          <table:table-cell office:value-type="string" table:style-name="ce8">
            <text:p>OLGA</text:p>
          </table:table-cell>
          <table:table-cell office:value-type="float" office:value="5122589" table:style-name="ce8">
            <text:p>51225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150355091603" table:style-name="ce7">
            <text:p>150355091603</text:p>
          </table:table-cell>
          <table:table-cell office:value-type="string" table:style-name="ce8">
            <text:p>MARANO</text:p>
          </table:table-cell>
          <table:table-cell office:value-type="string" table:style-name="ce8">
            <text:p>ELVIRA</text:p>
          </table:table-cell>
          <table:table-cell office:value-type="float" office:value="5499843" table:style-name="ce8">
            <text:p>54998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150363862901" table:style-name="ce7">
            <text:p>150363862901</text:p>
          </table:table-cell>
          <table:table-cell office:value-type="string" table:style-name="ce8">
            <text:p>MARANO</text:p>
          </table:table-cell>
          <table:table-cell office:value-type="string" table:style-name="ce8">
            <text:p>ROBERTO SILVIO</text:p>
          </table:table-cell>
          <table:table-cell office:value-type="float" office:value="6048553" table:style-name="ce8">
            <text:p>60485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140288271301" table:style-name="ce7">
            <text:p>140288271301</text:p>
          </table:table-cell>
          <table:table-cell office:value-type="string" table:style-name="ce8">
            <text:p>MARINOZZI</text:p>
          </table:table-cell>
          <table:table-cell office:value-type="string" table:style-name="ce8">
            <text:p>MARCELA</text:p>
          </table:table-cell>
          <table:table-cell office:value-type="float" office:value="17280770" table:style-name="ce8">
            <text:p>1728077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3756841" table:style-name="ce10">
            <text:p>3756841</text:p>
          </table:table-cell>
          <table:table-cell office:value-type="string" table:style-name="ce8">
            <text:p>MARSILI</text:p>
          </table:table-cell>
          <table:table-cell office:value-type="string" table:style-name="ce8">
            <text:p>CONCEPCION</text:p>
          </table:table-cell>
          <table:table-cell office:value-type="float" office:value="3756841" table:style-name="ce8">
            <text:p>375684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140110670500" table:style-name="ce7">
            <text:p>140110670500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OSCAR HECTOR</text:p>
          </table:table-cell>
          <table:table-cell office:value-type="float" office:value="13174960" table:style-name="ce8">
            <text:p>131749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140087828508" table:style-name="ce12">
            <text:p>140087828508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JORGE</text:p>
          </table:table-cell>
          <table:table-cell office:value-type="float" office:value="13099838" table:style-name="ce8">
            <text:p>1309983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6057672" table:style-name="ce10">
            <text:p>6057672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MARCOS</text:p>
          </table:table-cell>
          <table:table-cell office:value-type="float" office:value="6057672" table:style-name="ce8">
            <text:p>605767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6029367" table:style-name="ce10">
            <text:p>6029367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OSCAR</text:p>
          </table:table-cell>
          <table:table-cell office:value-type="float" office:value="6029367" table:style-name="ce8">
            <text:p>602936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140058079409" table:style-name="ce7">
            <text:p>140058079409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RUBEN OSCAR</text:p>
          </table:table-cell>
          <table:table-cell office:value-type="float" office:value="12199201" table:style-name="ce8">
            <text:p>121992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17079115" table:style-name="ce10">
            <text:p>17079115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SANDRA MABEL</text:p>
          </table:table-cell>
          <table:table-cell office:value-type="float" office:value="17079115" table:style-name="ce8">
            <text:p>1707911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150865380201" table:style-name="ce7">
            <text:p>150865380201</text:p>
          </table:table-cell>
          <table:table-cell office:value-type="string" table:style-name="ce8">
            <text:p>MARTY</text:p>
          </table:table-cell>
          <table:table-cell office:value-type="string" table:style-name="ce8">
            <text:p>CARLOS</text:p>
          </table:table-cell>
          <table:table-cell office:value-type="float" office:value="6024480" table:style-name="ce8">
            <text:p>602448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50255173609" table:style-name="ce7">
            <text:p>150255173609</text:p>
          </table:table-cell>
          <table:table-cell office:value-type="string" table:style-name="ce8">
            <text:p>MASSON</text:p>
          </table:table-cell>
          <table:table-cell office:value-type="string" table:style-name="ce8">
            <text:p>STELLA</text:p>
          </table:table-cell>
          <table:table-cell office:value-type="float" office:value="11447782" table:style-name="ce8">
            <text:p>1144778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40101297807" table:style-name="ce7">
            <text:p>40101297807</text:p>
          </table:table-cell>
          <table:table-cell office:value-type="string" table:style-name="ce8">
            <text:p>MATUZ PEÑA</text:p>
          </table:table-cell>
          <table:table-cell office:value-type="string" table:style-name="ce8">
            <text:p>ORFELINA</text:p>
          </table:table-cell>
          <table:table-cell office:value-type="float" office:value="2620506" table:style-name="ce8">
            <text:p>262050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150608448208" table:style-name="ce7">
            <text:p>150608448208</text:p>
          </table:table-cell>
          <table:table-cell office:value-type="string" table:style-name="ce8">
            <text:p>MAURICI</text:p>
          </table:table-cell>
          <table:table-cell office:value-type="string" table:style-name="ce8">
            <text:p>ANTONIO</text:p>
          </table:table-cell>
          <table:table-cell office:value-type="float" office:value="6078278" table:style-name="ce8">
            <text:p>60782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1682412" table:style-name="ce10">
            <text:p>1682412</text:p>
          </table:table-cell>
          <table:table-cell office:value-type="string" table:style-name="ce8">
            <text:p>MAURICI</text:p>
          </table:table-cell>
          <table:table-cell office:value-type="string" table:style-name="ce8">
            <text:p>MARIA LIDIA</text:p>
          </table:table-cell>
          <table:table-cell office:value-type="float" office:value="1682412" table:style-name="ce8">
            <text:p>168241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40103345007" table:style-name="ce7">
            <text:p>140103345007</text:p>
          </table:table-cell>
          <table:table-cell office:value-type="string" table:style-name="ce8">
            <text:p>MAURICI</text:p>
          </table:table-cell>
          <table:table-cell office:value-type="string" table:style-name="ce8">
            <text:p>RODOLFO</text:p>
          </table:table-cell>
          <table:table-cell office:value-type="float" office:value="12823293" table:style-name="ce8">
            <text:p>1282329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1090836" table:style-name="ce10">
            <text:p>1090836</text:p>
          </table:table-cell>
          <table:table-cell office:value-type="string" table:style-name="ce8">
            <text:p>MC CARTHY</text:p>
          </table:table-cell>
          <table:table-cell office:value-type="string" table:style-name="ce8">
            <text:p>CATALINA</text:p>
          </table:table-cell>
          <table:table-cell office:value-type="float" office:value="1090836" table:style-name="ce8">
            <text:p>109083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140267859405" table:style-name="ce12">
            <text:p>140267859405</text:p>
          </table:table-cell>
          <table:table-cell office:value-type="string" table:style-name="ce8">
            <text:p>MC CARTHY</text:p>
          </table:table-cell>
          <table:table-cell office:value-type="string" table:style-name="ce8">
            <text:p>DANIEL ALBERTO</text:p>
          </table:table-cell>
          <table:table-cell office:value-type="float" office:value="11362860" table:style-name="ce8">
            <text:p>113628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150346602000" table:style-name="ce7">
            <text:p>150346602000</text:p>
          </table:table-cell>
          <table:table-cell office:value-type="string" table:style-name="ce8">
            <text:p>MEDINA</text:p>
          </table:table-cell>
          <table:table-cell office:value-type="string" table:style-name="ce8">
            <text:p>EDGARDO ROBERTO</text:p>
          </table:table-cell>
          <table:table-cell office:value-type="float" office:value="6071104" table:style-name="ce8">
            <text:p>607110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140115395109" table:style-name="ce7">
            <text:p>140115395109</text:p>
          </table:table-cell>
          <table:table-cell office:value-type="string" table:style-name="ce8">
            <text:p>MEDINA</text:p>
          </table:table-cell>
          <table:table-cell office:value-type="string" table:style-name="ce8">
            <text:p>HECTOR HIPOLITO</text:p>
          </table:table-cell>
          <table:table-cell office:value-type="float" office:value="12232216" table:style-name="ce8">
            <text:p>1223221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140071860905" table:style-name="ce7">
            <text:p>140071860905</text:p>
          </table:table-cell>
          <table:table-cell office:value-type="string" table:style-name="ce8">
            <text:p>MELENDEZ</text:p>
          </table:table-cell>
          <table:table-cell office:value-type="string" table:style-name="ce8">
            <text:p>JOSE EDGARDO</text:p>
          </table:table-cell>
          <table:table-cell office:value-type="float" office:value="12522017" table:style-name="ce8">
            <text:p>1252201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140056499005" table:style-name="ce7">
            <text:p>140056499005</text:p>
          </table:table-cell>
          <table:table-cell office:value-type="string" table:style-name="ce8">
            <text:p>MELFI</text:p>
          </table:table-cell>
          <table:table-cell office:value-type="string" table:style-name="ce8">
            <text:p>JORGE OMAR</text:p>
          </table:table-cell>
          <table:table-cell office:value-type="float" office:value="12112220" table:style-name="ce8">
            <text:p>1211222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150489004207" table:style-name="ce7">
            <text:p>150489004207</text:p>
          </table:table-cell>
          <table:table-cell office:value-type="string" table:style-name="ce8">
            <text:p>MELO</text:p>
          </table:table-cell>
          <table:table-cell office:value-type="string" table:style-name="ce8">
            <text:p>NORMA</text:p>
          </table:table-cell>
          <table:table-cell office:value-type="float" office:value="6377769" table:style-name="ce8">
            <text:p>637776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150587861307" table:style-name="ce7">
            <text:p>150587861307</text:p>
          </table:table-cell>
          <table:table-cell office:value-type="string" table:style-name="ce8">
            <text:p>MENTESANA</text:p>
          </table:table-cell>
          <table:table-cell office:value-type="string" table:style-name="ce8">
            <text:p>NINO</text:p>
          </table:table-cell>
          <table:table-cell office:value-type="float" office:value="8791676" table:style-name="ce8">
            <text:p>879167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2817501" table:style-name="ce10">
            <text:p>2817501</text:p>
          </table:table-cell>
          <table:table-cell office:value-type="string" table:style-name="ce8">
            <text:p>MERA</text:p>
          </table:table-cell>
          <table:table-cell office:value-type="string" table:style-name="ce8">
            <text:p>MARIA ESTHER</text:p>
          </table:table-cell>
          <table:table-cell office:value-type="float" office:value="2817501" table:style-name="ce8">
            <text:p>28175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150813715005" table:style-name="ce7">
            <text:p>150813715005</text:p>
          </table:table-cell>
          <table:table-cell office:value-type="string" table:style-name="ce8">
            <text:p>MERA</text:p>
          </table:table-cell>
          <table:table-cell office:value-type="string" table:style-name="ce8">
            <text:p>NORMA</text:p>
          </table:table-cell>
          <table:table-cell office:value-type="float" office:value="4096917" table:style-name="ce8">
            <text:p>409691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2983347" table:style-name="ce10">
            <text:p>2983347</text:p>
          </table:table-cell>
          <table:table-cell office:value-type="string" table:style-name="ce8">
            <text:p>MERA</text:p>
          </table:table-cell>
          <table:table-cell office:value-type="string" table:style-name="ce8">
            <text:p>RITA</text:p>
          </table:table-cell>
          <table:table-cell office:value-type="float" office:value="2983347" table:style-name="ce8">
            <text:p>298334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140228285006" table:style-name="ce7">
            <text:p>140228285006</text:p>
          </table:table-cell>
          <table:table-cell office:value-type="string" table:style-name="ce8">
            <text:p>MERCURIO</text:p>
          </table:table-cell>
          <table:table-cell office:value-type="string" table:style-name="ce8">
            <text:p>ADRIAN ALFREDO</text:p>
          </table:table-cell>
          <table:table-cell office:value-type="float" office:value="13794281" table:style-name="ce8">
            <text:p>1379428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150126723505" table:style-name="ce7">
            <text:p>150126723505</text:p>
          </table:table-cell>
          <table:table-cell office:value-type="string" table:style-name="ce8">
            <text:p>MERETA</text:p>
          </table:table-cell>
          <table:table-cell office:value-type="string" table:style-name="ce8">
            <text:p>ROBERTO</text:p>
          </table:table-cell>
          <table:table-cell office:value-type="float" office:value="6033569" table:style-name="ce8">
            <text:p>603356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40104029501" table:style-name="ce7">
            <text:p>40104029501</text:p>
          </table:table-cell>
          <table:table-cell office:value-type="string" table:style-name="ce8">
            <text:p>MESA<text:s text:c="2"/></text:p>
          </table:table-cell>
          <table:table-cell office:value-type="string" table:style-name="ce8">
            <text:p>EDITH SOFIA</text:p>
          </table:table-cell>
          <table:table-cell office:value-type="float" office:value="3238926" table:style-name="ce8">
            <text:p>323892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150155998903" table:style-name="ce7">
            <text:p>150155998903</text:p>
          </table:table-cell>
          <table:table-cell office:value-type="string" table:style-name="ce8">
            <text:p>MESSI</text:p>
          </table:table-cell>
          <table:table-cell office:value-type="string" table:style-name="ce8">
            <text:p>ELIDA</text:p>
          </table:table-cell>
          <table:table-cell office:value-type="float" office:value="3960006" table:style-name="ce8">
            <text:p>396000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3891953" table:style-name="ce10">
            <text:p>3891953</text:p>
          </table:table-cell>
          <table:table-cell office:value-type="string" table:style-name="ce8">
            <text:p>MIELE</text:p>
          </table:table-cell>
          <table:table-cell office:value-type="string" table:style-name="ce8">
            <text:p>CATALINA</text:p>
          </table:table-cell>
          <table:table-cell office:value-type="float" office:value="3891953" table:style-name="ce8">
            <text:p>38919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140023112809" table:style-name="ce7">
            <text:p>140023112809</text:p>
          </table:table-cell>
          <table:table-cell office:value-type="string" table:style-name="ce8">
            <text:p>MIGLIORATTI</text:p>
          </table:table-cell>
          <table:table-cell office:value-type="string" table:style-name="ce8">
            <text:p>ANALIA GRACIELA</text:p>
          </table:table-cell>
          <table:table-cell office:value-type="float" office:value="13715059" table:style-name="ce8">
            <text:p>137150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140023112809" table:style-name="ce7">
            <text:p>140023112809</text:p>
          </table:table-cell>
          <table:table-cell office:value-type="string" table:style-name="ce8">
            <text:p>MIGLIORATTI</text:p>
          </table:table-cell>
          <table:table-cell office:value-type="string" table:style-name="ce8">
            <text:p>ANALIA</text:p>
          </table:table-cell>
          <table:table-cell office:value-type="float" office:value="13715059" table:style-name="ce8">
            <text:p>137150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140231339600" table:style-name="ce7">
            <text:p>140231339600</text:p>
          </table:table-cell>
          <table:table-cell office:value-type="string" table:style-name="ce8">
            <text:p>MIGNINI</text:p>
          </table:table-cell>
          <table:table-cell office:value-type="string" table:style-name="ce8">
            <text:p>CLAUDIO</text:p>
          </table:table-cell>
          <table:table-cell office:value-type="float" office:value="12700623" table:style-name="ce8">
            <text:p>1270062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6056723" table:style-name="ce10">
            <text:p>6056723</text:p>
          </table:table-cell>
          <table:table-cell office:value-type="string" table:style-name="ce8">
            <text:p>MIGNINI</text:p>
          </table:table-cell>
          <table:table-cell office:value-type="string" table:style-name="ce8">
            <text:p>ORLANDO</text:p>
          </table:table-cell>
          <table:table-cell office:value-type="float" office:value="6056723" table:style-name="ce8">
            <text:p>605672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150752570909" table:style-name="ce7">
            <text:p>150752570909</text:p>
          </table:table-cell>
          <table:table-cell office:value-type="string" table:style-name="ce8">
            <text:p>MIGNINI</text:p>
          </table:table-cell>
          <table:table-cell office:value-type="string" table:style-name="ce8">
            <text:p>OSCAR</text:p>
          </table:table-cell>
          <table:table-cell office:value-type="float" office:value="8444533" table:style-name="ce8">
            <text:p>844453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150340674101" table:style-name="ce7">
            <text:p>150340674101</text:p>
          </table:table-cell>
          <table:table-cell office:value-type="string" table:style-name="ce8">
            <text:p>MIGNINI</text:p>
          </table:table-cell>
          <table:table-cell office:value-type="string" table:style-name="ce8">
            <text:p>STELLA MARIS</text:p>
          </table:table-cell>
          <table:table-cell office:value-type="float" office:value="10630046" table:style-name="ce8">
            <text:p>1063004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140100811307" table:style-name="ce7">
            <text:p>140100811307</text:p>
          </table:table-cell>
          <table:table-cell office:value-type="string" table:style-name="ce8">
            <text:p>MIGUEL</text:p>
          </table:table-cell>
          <table:table-cell office:value-type="string" table:style-name="ce8">
            <text:p>CLAUDIA</text:p>
          </table:table-cell>
          <table:table-cell office:value-type="float" office:value="16770607" table:style-name="ce8">
            <text:p>167706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3652368" table:style-name="ce10">
            <text:p>3652368</text:p>
          </table:table-cell>
          <table:table-cell office:value-type="string" table:style-name="ce8">
            <text:p>MIJOVILOVICH</text:p>
          </table:table-cell>
          <table:table-cell office:value-type="string" table:style-name="ce8">
            <text:p>MATILDE</text:p>
          </table:table-cell>
          <table:table-cell office:value-type="float" office:value="3652368" table:style-name="ce8">
            <text:p>365236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150844528906" table:style-name="ce7">
            <text:p>150844528906</text:p>
          </table:table-cell>
          <table:table-cell office:value-type="string" table:style-name="ce8">
            <text:p>MOLINA</text:p>
          </table:table-cell>
          <table:table-cell office:value-type="string" table:style-name="ce8">
            <text:p>ALICIA</text:p>
          </table:table-cell>
          <table:table-cell office:value-type="float" office:value="4252065" table:style-name="ce8">
            <text:p>425206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140275282500" table:style-name="ce7">
            <text:p>140275282500</text:p>
          </table:table-cell>
          <table:table-cell office:value-type="string" table:style-name="ce6">
            <text:p>MOLINA</text:p>
          </table:table-cell>
          <table:table-cell office:value-type="string" table:style-name="ce6">
            <text:p>GRACIELA</text:p>
          </table:table-cell>
          <table:table-cell office:value-type="float" office:value="17357053" table:style-name="ce6">
            <text:p>173570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17520491" table:style-name="ce10">
            <text:p>17520491</text:p>
          </table:table-cell>
          <table:table-cell office:value-type="string" table:style-name="ce6">
            <text:p>MON</text:p>
          </table:table-cell>
          <table:table-cell office:value-type="string" table:style-name="ce6">
            <text:p>MIRIAM</text:p>
          </table:table-cell>
          <table:table-cell office:value-type="float" office:value="17520491" table:style-name="ce6">
            <text:p>175204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140262674501" table:style-name="ce7">
            <text:p>140262674501</text:p>
          </table:table-cell>
          <table:table-cell office:value-type="string" table:style-name="ce6">
            <text:p>MONSERRAT</text:p>
          </table:table-cell>
          <table:table-cell office:value-type="string" table:style-name="ce6">
            <text:p>CLAUDIA NOEMI</text:p>
          </table:table-cell>
          <table:table-cell office:value-type="float" office:value="17044419" table:style-name="ce6">
            <text:p>170444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140127497806" table:style-name="ce7">
            <text:p>140127497806</text:p>
          </table:table-cell>
          <table:table-cell office:value-type="string" table:style-name="ce6">
            <text:p>MONTI</text:p>
          </table:table-cell>
          <table:table-cell office:value-type="string" table:style-name="ce6">
            <text:p>OMAR</text:p>
          </table:table-cell>
          <table:table-cell office:value-type="float" office:value="12112709" table:style-name="ce6">
            <text:p>1211270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5587500" table:style-name="ce10">
            <text:p>5587500</text:p>
          </table:table-cell>
          <table:table-cell office:value-type="string" table:style-name="ce6">
            <text:p>MORALES</text:p>
          </table:table-cell>
          <table:table-cell office:value-type="string" table:style-name="ce6">
            <text:p>SARA</text:p>
          </table:table-cell>
          <table:table-cell office:value-type="float" office:value="5587500" table:style-name="ce6">
            <text:p>558750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140293561509" table:style-name="ce7">
            <text:p>140293561509</text:p>
          </table:table-cell>
          <table:table-cell office:value-type="string" table:style-name="ce6">
            <text:p>MORICONI</text:p>
          </table:table-cell>
          <table:table-cell office:value-type="string" table:style-name="ce6">
            <text:p>PATRICIA BEATRIZ</text:p>
          </table:table-cell>
          <table:table-cell office:value-type="float" office:value="18419884" table:style-name="ce6">
            <text:p>184198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140278762804" table:style-name="ce7">
            <text:p>140278762804</text:p>
          </table:table-cell>
          <table:table-cell office:value-type="string" table:style-name="ce6">
            <text:p>MOSTO</text:p>
          </table:table-cell>
          <table:table-cell office:value-type="string" table:style-name="ce6">
            <text:p>LUIS MARIO</text:p>
          </table:table-cell>
          <table:table-cell office:value-type="float" office:value="12521778" table:style-name="ce6">
            <text:p>125217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150011601400" table:style-name="ce7">
            <text:p>150011601400</text:p>
          </table:table-cell>
          <table:table-cell office:value-type="string" table:style-name="ce6">
            <text:p>MOUCHARD</text:p>
          </table:table-cell>
          <table:table-cell office:value-type="string" table:style-name="ce6">
            <text:p>CELIA</text:p>
          </table:table-cell>
          <table:table-cell office:value-type="float" office:value="4291342" table:style-name="ce6">
            <text:p>429134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40086823108" table:style-name="ce7">
            <text:p>40086823108</text:p>
          </table:table-cell>
          <table:table-cell office:value-type="string" table:style-name="ce6">
            <text:p>MOYANO</text:p>
          </table:table-cell>
          <table:table-cell office:value-type="string" table:style-name="ce6">
            <text:p>ELBA NORA</text:p>
          </table:table-cell>
          <table:table-cell office:value-type="float" office:value="5516391" table:style-name="ce6">
            <text:p>55163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150746878601" table:style-name="ce7">
            <text:p>150746878601</text:p>
          </table:table-cell>
          <table:table-cell office:value-type="string" table:style-name="ce6">
            <text:p>MUGA</text:p>
          </table:table-cell>
          <table:table-cell office:value-type="string" table:style-name="ce6">
            <text:p>NORBERTO</text:p>
          </table:table-cell>
          <table:table-cell office:value-type="float" office:value="11874232" table:style-name="ce6">
            <text:p>118742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140092432009" table:style-name="ce7">
            <text:p>140092432009</text:p>
          </table:table-cell>
          <table:table-cell office:value-type="string" table:style-name="ce6">
            <text:p>MUNBELL</text:p>
          </table:table-cell>
          <table:table-cell office:value-type="string" table:style-name="ce6">
            <text:p>SERGIO</text:p>
          </table:table-cell>
          <table:table-cell office:value-type="float" office:value="13448975" table:style-name="ce6">
            <text:p>1344897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1682466" table:style-name="ce10">
            <text:p>1682466</text:p>
          </table:table-cell>
          <table:table-cell office:value-type="string" table:style-name="ce6">
            <text:p>MUÑOZ</text:p>
          </table:table-cell>
          <table:table-cell office:value-type="string" table:style-name="ce6">
            <text:p>ELSA CARMEN</text:p>
          </table:table-cell>
          <table:table-cell office:value-type="float" office:value="1682466" table:style-name="ce6">
            <text:p>168246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40099323002" table:style-name="ce7">
            <text:p>40099323002</text:p>
          </table:table-cell>
          <table:table-cell office:value-type="string" table:style-name="ce6">
            <text:p>MUÑOZ</text:p>
          </table:table-cell>
          <table:table-cell office:value-type="string" table:style-name="ce6">
            <text:p>NELIDA</text:p>
          </table:table-cell>
          <table:table-cell office:value-type="float" office:value="3446507" table:style-name="ce6">
            <text:p>34465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40099323002" table:style-name="ce7">
            <text:p>40099323002</text:p>
          </table:table-cell>
          <table:table-cell office:value-type="string" table:style-name="ce6">
            <text:p>MUÑOZ</text:p>
          </table:table-cell>
          <table:table-cell office:value-type="string" table:style-name="ce6">
            <text:p>NELIDA BENITA</text:p>
          </table:table-cell>
          <table:table-cell office:value-type="float" office:value="3446507" table:style-name="ce6">
            <text:p>34465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140082418502" table:style-name="ce7">
            <text:p>140082418502</text:p>
          </table:table-cell>
          <table:table-cell office:value-type="string" table:style-name="ce6">
            <text:p>MURACA</text:p>
          </table:table-cell>
          <table:table-cell office:value-type="string" table:style-name="ce6">
            <text:p>LUIS ANGEL</text:p>
          </table:table-cell>
          <table:table-cell office:value-type="float" office:value="13032214" table:style-name="ce6">
            <text:p>1303221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40096229906" table:style-name="ce7">
            <text:p>40096229906</text:p>
          </table:table-cell>
          <table:table-cell office:value-type="string" table:style-name="ce6">
            <text:p>MURCIA</text:p>
          </table:table-cell>
          <table:table-cell office:value-type="string" table:style-name="ce6">
            <text:p>CLARA CRISTINA</text:p>
          </table:table-cell>
          <table:table-cell office:value-type="float" office:value="3626893" table:style-name="ce6">
            <text:p>362689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50326694808" table:style-name="ce7">
            <text:p>150326694808</text:p>
          </table:table-cell>
          <table:table-cell office:value-type="string" table:style-name="ce6">
            <text:p>MURIÑIGO</text:p>
          </table:table-cell>
          <table:table-cell office:value-type="string" table:style-name="ce6">
            <text:p>LUCIA</text:p>
          </table:table-cell>
          <table:table-cell office:value-type="float" office:value="5172325" table:style-name="ce6">
            <text:p>51723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40103552200" table:style-name="ce7">
            <text:p>40103552200</text:p>
          </table:table-cell>
          <table:table-cell office:value-type="string" table:style-name="ce6">
            <text:p>MURUA</text:p>
          </table:table-cell>
          <table:table-cell office:value-type="string" table:style-name="ce6">
            <text:p>LIDIA</text:p>
          </table:table-cell>
          <table:table-cell office:value-type="float" office:value="2624230" table:style-name="ce6">
            <text:p>262423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55104555909" table:style-name="ce7">
            <text:p>155104555909</text:p>
          </table:table-cell>
          <table:table-cell office:value-type="string" table:style-name="ce6">
            <text:p>MUZOPAPPA</text:p>
          </table:table-cell>
          <table:table-cell office:value-type="string" table:style-name="ce6">
            <text:p>ROBERTO</text:p>
          </table:table-cell>
          <table:table-cell office:value-type="float" office:value="4229955" table:style-name="ce6">
            <text:p>422995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50616965207" table:style-name="ce7">
            <text:p>150616965207</text:p>
          </table:table-cell>
          <table:table-cell office:value-type="string" table:style-name="ce6">
            <text:p>NASELLO</text:p>
          </table:table-cell>
          <table:table-cell office:value-type="string" table:style-name="ce6">
            <text:p>ANDRES</text:p>
          </table:table-cell>
          <table:table-cell office:value-type="float" office:value="5522729" table:style-name="ce6">
            <text:p>55227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40040024709" table:style-name="ce7">
            <text:p>140040024709</text:p>
          </table:table-cell>
          <table:table-cell office:value-type="string" table:style-name="ce6">
            <text:p>NELIDA</text:p>
          </table:table-cell>
          <table:table-cell office:value-type="string" table:style-name="ce6">
            <text:p>RAQUEL OCAMPO</text:p>
          </table:table-cell>
          <table:table-cell office:value-type="float" office:value="13958932" table:style-name="ce6">
            <text:p>139589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40926300206" table:style-name="ce7">
            <text:p>140926300206</text:p>
          </table:table-cell>
          <table:table-cell office:value-type="string" table:style-name="ce6">
            <text:p>NELLI</text:p>
          </table:table-cell>
          <table:table-cell office:value-type="string" table:style-name="ce6">
            <text:p>BIBIANA DEL CARMEN</text:p>
          </table:table-cell>
          <table:table-cell office:value-type="float" office:value="12725533" table:style-name="ce6">
            <text:p>1272553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50130149000" table:style-name="ce7">
            <text:p>150130149000</text:p>
          </table:table-cell>
          <table:table-cell office:value-type="string" table:style-name="ce6">
            <text:p>NICCIA</text:p>
          </table:table-cell>
          <table:table-cell office:value-type="string" table:style-name="ce6">
            <text:p>PRIMO LUIS</text:p>
          </table:table-cell>
          <table:table-cell office:value-type="float" office:value="3690385" table:style-name="ce6">
            <text:p>369038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50539086206" table:style-name="ce7">
            <text:p>150539086206</text:p>
          </table:table-cell>
          <table:table-cell office:value-type="string" table:style-name="ce6">
            <text:p>NICOLINI</text:p>
          </table:table-cell>
          <table:table-cell office:value-type="string" table:style-name="ce6">
            <text:p>AMELIA</text:p>
          </table:table-cell>
          <table:table-cell office:value-type="float" office:value="12126079" table:style-name="ce6">
            <text:p>1212607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50866485601" table:style-name="ce7">
            <text:p>150866485601</text:p>
          </table:table-cell>
          <table:table-cell office:value-type="string" table:style-name="ce6">
            <text:p>NOBLES</text:p>
          </table:table-cell>
          <table:table-cell office:value-type="string" table:style-name="ce6">
            <text:p>AMALIA</text:p>
          </table:table-cell>
          <table:table-cell office:value-type="float" office:value="5980286" table:style-name="ce6">
            <text:p>59802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0105790808" table:style-name="ce7">
            <text:p>10105790808</text:p>
          </table:table-cell>
          <table:table-cell office:value-type="string" table:style-name="ce6">
            <text:p>NOE</text:p>
          </table:table-cell>
          <table:table-cell office:value-type="string" table:style-name="ce6">
            <text:p>HAYDEE EMILIA</text:p>
          </table:table-cell>
          <table:table-cell office:value-type="float" office:value="3578355" table:style-name="ce6">
            <text:p>357835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50816484905" table:style-name="ce7">
            <text:p>150816484905</text:p>
          </table:table-cell>
          <table:table-cell office:value-type="string" table:style-name="ce6">
            <text:p>NOE</text:p>
          </table:table-cell>
          <table:table-cell office:value-type="string" table:style-name="ce6">
            <text:p>LEONOR</text:p>
          </table:table-cell>
          <table:table-cell office:value-type="float" office:value="4450052" table:style-name="ce6">
            <text:p>445005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40926256506" table:style-name="ce7">
            <text:p>140926256506</text:p>
          </table:table-cell>
          <table:table-cell office:value-type="string" table:style-name="ce6">
            <text:p>NOYA</text:p>
          </table:table-cell>
          <table:table-cell office:value-type="string" table:style-name="ce6">
            <text:p>PATRICIA ANDREA MARIA</text:p>
          </table:table-cell>
          <table:table-cell office:value-type="float" office:value="12804658" table:style-name="ce6">
            <text:p>1280465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2273886" table:style-name="ce10">
            <text:p>2273886</text:p>
          </table:table-cell>
          <table:table-cell office:value-type="string" table:style-name="ce6">
            <text:p>NUÑEZ</text:p>
          </table:table-cell>
          <table:table-cell office:value-type="string" table:style-name="ce6">
            <text:p>DORA</text:p>
          </table:table-cell>
          <table:table-cell office:value-type="float" office:value="2273886" table:style-name="ce6">
            <text:p>22738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50010385601" table:style-name="ce7">
            <text:p>150010385601</text:p>
          </table:table-cell>
          <table:table-cell office:value-type="string" table:style-name="ce6">
            <text:p>OBREGON</text:p>
          </table:table-cell>
          <table:table-cell office:value-type="string" table:style-name="ce6">
            <text:p>MARGARITA</text:p>
          </table:table-cell>
          <table:table-cell office:value-type="float" office:value="3277035" table:style-name="ce6">
            <text:p>327703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40040024709" table:style-name="ce7">
            <text:p>140040024709</text:p>
          </table:table-cell>
          <table:table-cell office:value-type="string" table:style-name="ce6">
            <text:p>OCAMPO</text:p>
          </table:table-cell>
          <table:table-cell office:value-type="string" table:style-name="ce6">
            <text:p>NELIDA</text:p>
          </table:table-cell>
          <table:table-cell office:value-type="float" office:value="13958932" table:style-name="ce6">
            <text:p>139589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40107929701" table:style-name="ce7">
            <text:p>40107929701</text:p>
          </table:table-cell>
          <table:table-cell office:value-type="string" table:style-name="ce6">
            <text:p>ODE</text:p>
          </table:table-cell>
          <table:table-cell office:value-type="string" table:style-name="ce6">
            <text:p>ANA MARIA</text:p>
          </table:table-cell>
          <table:table-cell office:value-type="float" office:value="3961537" table:style-name="ce6">
            <text:p>39615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50375144609" table:style-name="ce7">
            <text:p>150375144609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MARIA ELIDA</text:p>
          </table:table-cell>
          <table:table-cell office:value-type="float" office:value="10864806" table:style-name="ce6">
            <text:p>1086480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50755020807" table:style-name="ce7">
            <text:p>150755020807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MARIA ESTHER</text:p>
          </table:table-cell>
          <table:table-cell office:value-type="float" office:value="11874709" table:style-name="ce6">
            <text:p>1187470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140204394407" table:style-name="ce7">
            <text:p>140204394407</text:p>
          </table:table-cell>
          <table:table-cell office:value-type="string" table:style-name="ce6">
            <text:p>OLIVIER</text:p>
          </table:table-cell>
          <table:table-cell office:value-type="string" table:style-name="ce6">
            <text:p>LUIS ALBERTO</text:p>
          </table:table-cell>
          <table:table-cell office:value-type="float" office:value="12369708" table:style-name="ce6">
            <text:p>1236970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6476344" table:style-name="ce10">
            <text:p>6476344</text:p>
          </table:table-cell>
          <table:table-cell office:value-type="string" table:style-name="ce6">
            <text:p>OLMEDILLA</text:p>
          </table:table-cell>
          <table:table-cell office:value-type="string" table:style-name="ce6">
            <text:p>GRISELDA</text:p>
          </table:table-cell>
          <table:table-cell office:value-type="float" office:value="6476344" table:style-name="ce6">
            <text:p>64763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40109075400" table:style-name="ce7">
            <text:p>40109075400</text:p>
          </table:table-cell>
          <table:table-cell office:value-type="string" table:style-name="ce6">
            <text:p>OPPIDO</text:p>
          </table:table-cell>
          <table:table-cell office:value-type="string" table:style-name="ce6">
            <text:p>MIRTA LUCRECIA</text:p>
          </table:table-cell>
          <table:table-cell office:value-type="float" office:value="8584177" table:style-name="ce6">
            <text:p>858417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155495347708" table:style-name="ce7">
            <text:p>155495347708</text:p>
          </table:table-cell>
          <table:table-cell office:value-type="string" table:style-name="ce6">
            <text:p>ORTEGA</text:p>
          </table:table-cell>
          <table:table-cell office:value-type="string" table:style-name="ce6">
            <text:p>CARMELO</text:p>
          </table:table-cell>
          <table:table-cell office:value-type="float" office:value="6523029" table:style-name="ce6">
            <text:p>65230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50390975202" table:style-name="ce7">
            <text:p>150390975202</text:p>
          </table:table-cell>
          <table:table-cell office:value-type="string" table:style-name="ce6">
            <text:p>ORTEGA</text:p>
          </table:table-cell>
          <table:table-cell office:value-type="string" table:style-name="ce6">
            <text:p>CRISTINA MARINA</text:p>
          </table:table-cell>
          <table:table-cell office:value-type="float" office:value="6288600" table:style-name="ce6">
            <text:p>628860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6739722" table:style-name="ce10">
            <text:p>6739722</text:p>
          </table:table-cell>
          <table:table-cell office:value-type="string" table:style-name="ce6">
            <text:p>ORTEGA</text:p>
          </table:table-cell>
          <table:table-cell office:value-type="string" table:style-name="ce6">
            <text:p>JULIO CESAR</text:p>
          </table:table-cell>
          <table:table-cell office:value-type="float" office:value="6739722" table:style-name="ce6">
            <text:p>67397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6026842" table:style-name="ce10">
            <text:p>6026842</text:p>
          </table:table-cell>
          <table:table-cell office:value-type="string" table:style-name="ce6">
            <text:p>OTERO</text:p>
          </table:table-cell>
          <table:table-cell office:value-type="string" table:style-name="ce6">
            <text:p>JUAN JULIO</text:p>
          </table:table-cell>
          <table:table-cell office:value-type="float" office:value="6026842" table:style-name="ce6">
            <text:p>602684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145949071500" table:style-name="ce7">
            <text:p>145949071500</text:p>
          </table:table-cell>
          <table:table-cell office:value-type="string" table:style-name="ce6">
            <text:p>OVIEDO</text:p>
          </table:table-cell>
          <table:table-cell office:value-type="string" table:style-name="ce6">
            <text:p>AMANDA</text:p>
          </table:table-cell>
          <table:table-cell office:value-type="float" office:value="1887770" table:style-name="ce6">
            <text:p>188777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140240991401" table:style-name="ce7">
            <text:p>140240991401</text:p>
          </table:table-cell>
          <table:table-cell office:value-type="string" table:style-name="ce6">
            <text:p>OVIEDO</text:p>
          </table:table-cell>
          <table:table-cell office:value-type="string" table:style-name="ce6">
            <text:p>DUILIO</text:p>
          </table:table-cell>
          <table:table-cell office:value-type="float" office:value="14509734" table:style-name="ce6">
            <text:p>1450973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580511" table:style-name="ce10">
            <text:p>580511</text:p>
          </table:table-cell>
          <table:table-cell office:value-type="string" table:style-name="ce6">
            <text:p>OVIEDO</text:p>
          </table:table-cell>
          <table:table-cell office:value-type="string" table:style-name="ce6">
            <text:p>OLGA</text:p>
          </table:table-cell>
          <table:table-cell office:value-type="float" office:value="580511" table:style-name="ce6">
            <text:p>58051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40093557202" table:style-name="ce7">
            <text:p>140093557202</text:p>
          </table:table-cell>
          <table:table-cell office:value-type="string" table:style-name="ce6">
            <text:p>PACENZA</text:p>
          </table:table-cell>
          <table:table-cell office:value-type="string" table:style-name="ce6">
            <text:p>JOSE LUIS</text:p>
          </table:table-cell>
          <table:table-cell office:value-type="float" office:value="12522930" table:style-name="ce6">
            <text:p>1252293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150511501002" table:style-name="ce7">
            <text:p>150511501002</text:p>
          </table:table-cell>
          <table:table-cell office:value-type="string" table:style-name="ce6">
            <text:p>PACINO</text:p>
          </table:table-cell>
          <table:table-cell office:value-type="string" table:style-name="ce6">
            <text:p>PACINO JUAN</text:p>
          </table:table-cell>
          <table:table-cell office:value-type="float" office:value="5987068" table:style-name="ce6">
            <text:p>598706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45031728908" table:style-name="ce7">
            <text:p>45031728908</text:p>
          </table:table-cell>
          <table:table-cell office:value-type="string" table:style-name="ce6">
            <text:p>PACINO</text:p>
          </table:table-cell>
          <table:table-cell office:value-type="string" table:style-name="ce6">
            <text:p>LILIANA</text:p>
          </table:table-cell>
          <table:table-cell office:value-type="float" office:value="6288358" table:style-name="ce6">
            <text:p>628835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150812398901" table:style-name="ce7">
            <text:p>150812398901</text:p>
          </table:table-cell>
          <table:table-cell office:value-type="string" table:style-name="ce6">
            <text:p>PALACIOS</text:p>
          </table:table-cell>
          <table:table-cell office:value-type="string" table:style-name="ce6">
            <text:p>MARIA DEL CARMEN</text:p>
          </table:table-cell>
          <table:table-cell office:value-type="float" office:value="4777051" table:style-name="ce6">
            <text:p>477705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50812398901" table:style-name="ce7">
            <text:p>150812398901</text:p>
          </table:table-cell>
          <table:table-cell office:value-type="string" table:style-name="ce6">
            <text:p>PALACIOS</text:p>
          </table:table-cell>
          <table:table-cell office:value-type="string" table:style-name="ce6">
            <text:p>NORMA</text:p>
          </table:table-cell>
          <table:table-cell office:value-type="float" office:value="4777051" table:style-name="ce6">
            <text:p>477705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6024491" table:style-name="ce10">
            <text:p>6024491</text:p>
          </table:table-cell>
          <table:table-cell office:value-type="string" table:style-name="ce6">
            <text:p>PALETTA</text:p>
          </table:table-cell>
          <table:table-cell office:value-type="string" table:style-name="ce6">
            <text:p>ANGEL</text:p>
          </table:table-cell>
          <table:table-cell office:value-type="float" office:value="6024491" table:style-name="ce6">
            <text:p>60244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float" office:value="140243263601" table:style-name="ce7">
            <text:p>140243263601</text:p>
          </table:table-cell>
          <table:table-cell office:value-type="string" table:style-name="ce6">
            <text:p>PALOMBARINI</text:p>
          </table:table-cell>
          <table:table-cell office:value-type="string" table:style-name="ce6">
            <text:p>RUBEN</text:p>
          </table:table-cell>
          <table:table-cell office:value-type="float" office:value="13906451" table:style-name="ce6">
            <text:p>1390645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150487929107" table:style-name="ce7">
            <text:p>150487929107</text:p>
          </table:table-cell>
          <table:table-cell office:value-type="string" table:style-name="ce6">
            <text:p>PANEPINTO</text:p>
          </table:table-cell>
          <table:table-cell office:value-type="string" table:style-name="ce6">
            <text:p>NOEMI GLADYS</text:p>
          </table:table-cell>
          <table:table-cell office:value-type="float" office:value="11127246" table:style-name="ce6">
            <text:p>1112724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float" office:value="150117869803" table:style-name="ce7">
            <text:p>150117869803</text:p>
          </table:table-cell>
          <table:table-cell office:value-type="string" table:style-name="ce6">
            <text:p>PANUNZIO</text:p>
          </table:table-cell>
          <table:table-cell office:value-type="string" table:style-name="ce6">
            <text:p>DANIEL ANTONIO</text:p>
          </table:table-cell>
          <table:table-cell office:value-type="float" office:value="6035659" table:style-name="ce6">
            <text:p>60356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40107010202" table:style-name="ce7">
            <text:p>40107010202</text:p>
          </table:table-cell>
          <table:table-cell office:value-type="string" table:style-name="ce6">
            <text:p>PANUNZIO</text:p>
          </table:table-cell>
          <table:table-cell office:value-type="string" table:style-name="ce6">
            <text:p>ROSA</text:p>
          </table:table-cell>
          <table:table-cell office:value-type="float" office:value="3496367" table:style-name="ce6">
            <text:p>349636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float" office:value="140051924306" table:style-name="ce7">
            <text:p>140051924306</text:p>
          </table:table-cell>
          <table:table-cell office:value-type="string" table:style-name="ce13">
            <text:p>PAOLANTONIO</text:p>
          </table:table-cell>
          <table:table-cell office:value-type="string" table:style-name="ce6">
            <text:p>EDUARDO</text:p>
          </table:table-cell>
          <table:table-cell office:value-type="float" office:value="12111460" table:style-name="ce6">
            <text:p>121114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10081695201" table:style-name="ce7">
            <text:p>10081695201</text:p>
          </table:table-cell>
          <table:table-cell office:value-type="string" table:style-name="ce13">
            <text:p>PAPALARDO</text:p>
          </table:table-cell>
          <table:table-cell office:value-type="string" table:style-name="ce6">
            <text:p>NESTOR</text:p>
          </table:table-cell>
          <table:table-cell office:value-type="float" office:value="14704057" table:style-name="ce6">
            <text:p>1470405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140092690609" table:style-name="ce7">
            <text:p>140092690609</text:p>
          </table:table-cell>
          <table:table-cell office:value-type="string" table:style-name="ce6">
            <text:p>PAPAANE</text:p>
          </table:table-cell>
          <table:table-cell office:value-type="string" table:style-name="ce6">
            <text:p>JAIME</text:p>
          </table:table-cell>
          <table:table-cell office:value-type="float" office:value="12737000" table:style-name="ce6">
            <text:p>1273700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7578993" table:style-name="ce10">
            <text:p>7578993</text:p>
          </table:table-cell>
          <table:table-cell office:value-type="string" table:style-name="ce13">
            <text:p>PARRA</text:p>
          </table:table-cell>
          <table:table-cell office:value-type="string" table:style-name="ce6">
            <text:p>MARIA SUSANA</text:p>
          </table:table-cell>
          <table:table-cell office:value-type="float" office:value="5989536" table:style-name="ce6">
            <text:p>598953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150547744500" table:style-name="ce7">
            <text:p>150547744500</text:p>
          </table:table-cell>
          <table:table-cell office:value-type="string" table:style-name="ce6">
            <text:p>PASSARINI</text:p>
          </table:table-cell>
          <table:table-cell office:value-type="string" table:style-name="ce6">
            <text:p>RICARDO</text:p>
          </table:table-cell>
          <table:table-cell office:value-type="float" office:value="6559674" table:style-name="ce6">
            <text:p>655967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float" office:value="145940049203" table:style-name="ce7">
            <text:p>145940049203</text:p>
          </table:table-cell>
          <table:table-cell office:value-type="string" table:style-name="ce6">
            <text:p>PATTACINI</text:p>
          </table:table-cell>
          <table:table-cell office:value-type="string" table:style-name="ce6">
            <text:p>MIRTHA ADELAIDA</text:p>
          </table:table-cell>
          <table:table-cell office:value-type="float" office:value="4252220" table:style-name="ce6">
            <text:p>425222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6047894" table:style-name="ce10">
            <text:p>6047894</text:p>
          </table:table-cell>
          <table:table-cell office:value-type="string" table:style-name="ce6">
            <text:p>PAULONE</text:p>
          </table:table-cell>
          <table:table-cell office:value-type="string" table:style-name="ce6">
            <text:p>JOSE</text:p>
          </table:table-cell>
          <table:table-cell office:value-type="float" office:value="6047894" table:style-name="ce6">
            <text:p>604789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1096543" table:style-name="ce10">
            <text:p>1096543</text:p>
          </table:table-cell>
          <table:table-cell office:value-type="string" table:style-name="ce6">
            <text:p>PELONI</text:p>
          </table:table-cell>
          <table:table-cell office:value-type="string" table:style-name="ce6">
            <text:p>AZUCENA</text:p>
          </table:table-cell>
          <table:table-cell office:value-type="float" office:value="1096543" table:style-name="ce6">
            <text:p>10965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40095471901" table:style-name="ce7">
            <text:p>40095471901</text:p>
          </table:table-cell>
          <table:table-cell office:value-type="string" table:style-name="ce6">
            <text:p>PELOSO</text:p>
          </table:table-cell>
          <table:table-cell office:value-type="string" table:style-name="ce6">
            <text:p>MARTHA</text:p>
          </table:table-cell>
          <table:table-cell office:value-type="float" office:value="3233153" table:style-name="ce6">
            <text:p>32331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float" office:value="5500994" table:style-name="ce10">
            <text:p>5500994</text:p>
          </table:table-cell>
          <table:table-cell office:value-type="string" table:style-name="ce6">
            <text:p>PEREYRA</text:p>
          </table:table-cell>
          <table:table-cell office:value-type="string" table:style-name="ce6">
            <text:p>JULIA</text:p>
          </table:table-cell>
          <table:table-cell office:value-type="float" office:value="5500994" table:style-name="ce6">
            <text:p>550099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150333357200" table:style-name="ce7">
            <text:p>150333357200</text:p>
          </table:table-cell>
          <table:table-cell office:value-type="string" table:style-name="ce6">
            <text:p>PEREYRA</text:p>
          </table:table-cell>
          <table:table-cell office:value-type="string" table:style-name="ce6">
            <text:p>NESTOR</text:p>
          </table:table-cell>
          <table:table-cell office:value-type="float" office:value="6041785" table:style-name="ce6">
            <text:p>604178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float" office:value="6301469" table:style-name="ce10">
            <text:p>6301469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ALBERTO</text:p>
          </table:table-cell>
          <table:table-cell office:value-type="float" office:value="6301469" table:style-name="ce6">
            <text:p>630146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140237895509" table:style-name="ce7">
            <text:p>140237895509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ARIEL</text:p>
          </table:table-cell>
          <table:table-cell office:value-type="float" office:value="12532814" table:style-name="ce6">
            <text:p>1253281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140016368606" table:style-name="ce7">
            <text:p>140016368606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JORGE ALBERTO</text:p>
          </table:table-cell>
          <table:table-cell office:value-type="float" office:value="11272578" table:style-name="ce6">
            <text:p>112725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float" office:value="140033938601" table:style-name="ce7">
            <text:p>140033938601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MIGUEL</text:p>
          </table:table-cell>
          <table:table-cell office:value-type="float" office:value="11752419" table:style-name="ce6">
            <text:p>117524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float" office:value="140033938601" table:style-name="ce7">
            <text:p>140033938601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MIGUEL ANGEL</text:p>
          </table:table-cell>
          <table:table-cell office:value-type="float" office:value="11752419" table:style-name="ce6">
            <text:p>117524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float" office:value="140112304905" table:style-name="ce7">
            <text:p>140112304905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ROBERTO</text:p>
          </table:table-cell>
          <table:table-cell office:value-type="float" office:value="13448831" table:style-name="ce6">
            <text:p>1344883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140067351107" table:style-name="ce7">
            <text:p>140067351107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ROSA LETICIA</text:p>
          </table:table-cell>
          <table:table-cell office:value-type="float" office:value="14180424" table:style-name="ce6">
            <text:p>141804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150743032303" table:style-name="ce7">
            <text:p>150743032303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SUSANA</text:p>
          </table:table-cell>
          <table:table-cell office:value-type="float" office:value="11672606" table:style-name="ce6">
            <text:p>1167260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float" office:value="155041990901" table:style-name="ce7">
            <text:p>155041990901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TERESA</text:p>
          </table:table-cell>
          <table:table-cell office:value-type="float" office:value="1818485" table:style-name="ce6">
            <text:p>181848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float" office:value="40092911000" table:style-name="ce7">
            <text:p>40092911000</text:p>
          </table:table-cell>
          <table:table-cell office:value-type="string" table:style-name="ce6">
            <text:p>PERRONE</text:p>
          </table:table-cell>
          <table:table-cell office:value-type="string" table:style-name="ce6">
            <text:p>ELSA FOSAROLI</text:p>
          </table:table-cell>
          <table:table-cell office:value-type="float" office:value="3496363" table:style-name="ce6">
            <text:p>349636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float" office:value="150378360201" table:style-name="ce7">
            <text:p>150378360201</text:p>
          </table:table-cell>
          <table:table-cell office:value-type="string" table:style-name="ce6">
            <text:p>PERRONE</text:p>
          </table:table-cell>
          <table:table-cell office:value-type="string" table:style-name="ce6">
            <text:p>JUAN ANGEL</text:p>
          </table:table-cell>
          <table:table-cell office:value-type="float" office:value="6012262" table:style-name="ce6">
            <text:p>601226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150642431609" table:style-name="ce7">
            <text:p>150642431609</text:p>
          </table:table-cell>
          <table:table-cell office:value-type="string" table:style-name="ce6">
            <text:p>PEYRO</text:p>
          </table:table-cell>
          <table:table-cell office:value-type="string" table:style-name="ce6">
            <text:p>TERESA</text:p>
          </table:table-cell>
          <table:table-cell office:value-type="float" office:value="5530569" table:style-name="ce6">
            <text:p>553056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float" office:value="150007408501" table:style-name="ce7">
            <text:p>150007408501</text:p>
          </table:table-cell>
          <table:table-cell office:value-type="string" table:style-name="ce6">
            <text:p>PEYRONE</text:p>
          </table:table-cell>
          <table:table-cell office:value-type="string" table:style-name="ce6">
            <text:p>MARGARITA</text:p>
          </table:table-cell>
          <table:table-cell office:value-type="float" office:value="4297829" table:style-name="ce6">
            <text:p>42978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float" office:value="5528062" table:style-name="ce10">
            <text:p>5528062</text:p>
          </table:table-cell>
          <table:table-cell office:value-type="string" table:style-name="ce6">
            <text:p>PEZZINO</text:p>
          </table:table-cell>
          <table:table-cell office:value-type="string" table:style-name="ce6">
            <text:p>SILVIA</text:p>
          </table:table-cell>
          <table:table-cell office:value-type="float" office:value="5528062" table:style-name="ce6">
            <text:p>552806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float" office:value="3223643" table:style-name="ce10">
            <text:p>3223643</text:p>
          </table:table-cell>
          <table:table-cell office:value-type="string" table:style-name="ce6">
            <text:p>PIACENTINI</text:p>
          </table:table-cell>
          <table:table-cell office:value-type="string" table:style-name="ce6">
            <text:p>ELISA</text:p>
          </table:table-cell>
          <table:table-cell office:value-type="float" office:value="3223643" table:style-name="ce6">
            <text:p>32236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150872039601" table:style-name="ce7">
            <text:p>150872039601</text:p>
          </table:table-cell>
          <table:table-cell office:value-type="string" table:style-name="ce6">
            <text:p>PIAZZA</text:p>
          </table:table-cell>
          <table:table-cell office:value-type="string" table:style-name="ce6">
            <text:p>MARIA TRINIDAD</text:p>
          </table:table-cell>
          <table:table-cell office:value-type="float" office:value="5701199" table:style-name="ce6">
            <text:p>570119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float" office:value="140227267309" table:style-name="ce7">
            <text:p>140227267309</text:p>
          </table:table-cell>
          <table:table-cell office:value-type="string" table:style-name="ce6">
            <text:p>PICAREL</text:p>
          </table:table-cell>
          <table:table-cell office:value-type="string" table:style-name="ce6">
            <text:p>DANIEL</text:p>
          </table:table-cell>
          <table:table-cell office:value-type="float" office:value="12788107" table:style-name="ce6">
            <text:p>127881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float" office:value="3804744" table:style-name="ce10">
            <text:p>3804744</text:p>
          </table:table-cell>
          <table:table-cell office:value-type="string" table:style-name="ce6">
            <text:p>PIÑERO</text:p>
          </table:table-cell>
          <table:table-cell office:value-type="string" table:style-name="ce6">
            <text:p>MARTHA</text:p>
          </table:table-cell>
          <table:table-cell office:value-type="float" office:value="3804744" table:style-name="ce6">
            <text:p>38047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float" office:value="6002201" table:style-name="ce10">
            <text:p>6002201</text:p>
          </table:table-cell>
          <table:table-cell office:value-type="string" table:style-name="ce6">
            <text:p>PIOMBONI</text:p>
          </table:table-cell>
          <table:table-cell office:value-type="string" table:style-name="ce6">
            <text:p>ANTONIO CLEMENTE</text:p>
          </table:table-cell>
          <table:table-cell office:value-type="float" office:value="6002201" table:style-name="ce6">
            <text:p>60022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float" office:value="150385754305" table:style-name="ce7">
            <text:p>150385754305</text:p>
          </table:table-cell>
          <table:table-cell office:value-type="string" table:style-name="ce6">
            <text:p>PIRIS</text:p>
          </table:table-cell>
          <table:table-cell office:value-type="string" table:style-name="ce6">
            <text:p>MIRTA VILMA</text:p>
          </table:table-cell>
          <table:table-cell office:value-type="float" office:value="10188769" table:style-name="ce6">
            <text:p>1018876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float" office:value="150073429409" table:style-name="ce7">
            <text:p>150073429409</text:p>
          </table:table-cell>
          <table:table-cell office:value-type="string" table:style-name="ce6">
            <text:p>PODESTA</text:p>
          </table:table-cell>
          <table:table-cell office:value-type="string" table:style-name="ce6">
            <text:p>RAUL</text:p>
          </table:table-cell>
          <table:table-cell office:value-type="float" office:value="10187824" table:style-name="ce6">
            <text:p>101878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float" office:value="6015442" table:style-name="ce10">
            <text:p>6015442</text:p>
          </table:table-cell>
          <table:table-cell office:value-type="string" table:style-name="ce6">
            <text:p>PONCE</text:p>
          </table:table-cell>
          <table:table-cell office:value-type="string" table:style-name="ce6">
            <text:p>CARLOS</text:p>
          </table:table-cell>
          <table:table-cell office:value-type="float" office:value="6015442" table:style-name="ce6">
            <text:p>601544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float" office:value="150812902104" table:style-name="ce7">
            <text:p>150812902104</text:p>
          </table:table-cell>
          <table:table-cell office:value-type="string" table:style-name="ce6">
            <text:p>PONZO</text:p>
          </table:table-cell>
          <table:table-cell office:value-type="string" table:style-name="ce6">
            <text:p>MIRTHA FRANCISCA</text:p>
          </table:table-cell>
          <table:table-cell office:value-type="float" office:value="4519057" table:style-name="ce6">
            <text:p>451905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number-rows-repeated="1048422" table:style-name="ro2">
          <table:table-cell table:number-columns-repeated="16384"/>
        </table:table-row>
      </table:table>
      <table:table table:name="Hoja2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es" number:country="ES">
      <number:number number:decimal-places="0" number:min-integer-digits="1"/>
    </number:number-style>
    <number:number-style style:name="N37" number:language="es" number:country="ES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mina dellara</meta:initial-creator>
    <dc:creator>junta electoral</dc:creator>
    <meta:creation-date>2025-11-21T15:09:32Z</meta:creation-date>
    <dc:date>2025-12-09T14:24:53Z</dc:date>
    <meta:editing-cycles>1</meta:editing-cycles>
    <meta:editing-duration>PT535S</meta:editing-duration>
  </office:meta>
</office:document-meta>
</file>