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9" table:number-rows-spanned="1" table:style-name="ce12">
            <text:p>PADRON DEFINITIVO MESA Nº 4 JUBILADOS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ORDEN</text:p>
          </table:table-cell>
          <table:table-cell office:value-type="string" table:style-name="ce3">
            <text:p>LEGAJO</text:p>
          </table:table-cell>
          <table:table-cell office:value-type="string" table:style-name="ce4">
            <text:p>APELLIDO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DNI</text:p>
          </table:table-cell>
          <table:table-cell office:value-type="string" table:style-name="ce4">
            <text:p>EDIFICIO</text:p>
          </table:table-cell>
          <table:table-cell office:value-type="string" table:style-name="ce4">
            <text:p>DIRECCION</text:p>
          </table:table-cell>
          <table:table-cell office:value-type="string" table:style-name="ce5">
            <text:p>VOTÓ</text:p>
          </table:table-cell>
          <table:table-cell office:value-type="string" table:style-name="ce4">
            <text:p>FIRMA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99388" table:style-name="ce7">
            <text:p>399388</text:p>
          </table:table-cell>
          <table:table-cell office:value-type="string" table:style-name="ce6">
            <text:p>PORTILLO</text:p>
          </table:table-cell>
          <table:table-cell office:value-type="string" table:style-name="ce6">
            <text:p>RODOLFO</text:p>
          </table:table-cell>
          <table:table-cell office:value-type="float" office:value="399388" table:style-name="ce6">
            <text:p>39938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45911321603" table:style-name="ce10">
            <text:p>145911321603</text:p>
          </table:table-cell>
          <table:table-cell office:value-type="string" table:style-name="ce6">
            <text:p>PRICCO</text:p>
          </table:table-cell>
          <table:table-cell office:value-type="string" table:style-name="ce6">
            <text:p>MIRIAM S</text:p>
          </table:table-cell>
          <table:table-cell office:value-type="float" office:value="4488021" table:style-name="ce6">
            <text:p>448802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50505786901" table:style-name="ce10">
            <text:p>150505786901</text:p>
          </table:table-cell>
          <table:table-cell office:value-type="string" table:style-name="ce6">
            <text:p>PRINCIPE</text:p>
          </table:table-cell>
          <table:table-cell office:value-type="string" table:style-name="ce6">
            <text:p>DANIEL EMILIO</text:p>
          </table:table-cell>
          <table:table-cell office:value-type="float" office:value="6064318" table:style-name="ce6">
            <text:p>606431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05391772336" table:style-name="ce10">
            <text:p>105391772336</text:p>
          </table:table-cell>
          <table:table-cell office:value-type="string" table:style-name="ce11">
            <text:p>PUEBLAS</text:p>
          </table:table-cell>
          <table:table-cell office:value-type="string" table:style-name="ce6">
            <text:p>MARIA CRISTINA</text:p>
          </table:table-cell>
          <table:table-cell office:value-type="float" office:value="5436131" table:style-name="ce6">
            <text:p>543613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743935" table:style-name="ce7">
            <text:p>9743935</text:p>
          </table:table-cell>
          <table:table-cell office:value-type="string" table:style-name="ce11">
            <text:p>PUSILLICO</text:p>
          </table:table-cell>
          <table:table-cell office:value-type="string" table:style-name="ce6">
            <text:p>MARIA CRISTINA</text:p>
          </table:table-cell>
          <table:table-cell office:value-type="float" office:value="9743935" table:style-name="ce6">
            <text:p>974393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40281236708" table:style-name="ce10">
            <text:p>140281236708</text:p>
          </table:table-cell>
          <table:table-cell office:value-type="string" table:style-name="ce11">
            <text:p>QUATTROCCHI</text:p>
          </table:table-cell>
          <table:table-cell office:value-type="string" table:style-name="ce6">
            <text:p>ARIEL CLAUDIO</text:p>
          </table:table-cell>
          <table:table-cell office:value-type="float" office:value="14143036" table:style-name="ce6">
            <text:p>1414303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5981533" table:style-name="ce7">
            <text:p>5981533</text:p>
          </table:table-cell>
          <table:table-cell office:value-type="string" table:style-name="ce6">
            <text:p>QUIROS</text:p>
          </table:table-cell>
          <table:table-cell office:value-type="string" table:style-name="ce6">
            <text:p>ITAMAR ARADIO</text:p>
          </table:table-cell>
          <table:table-cell office:value-type="float" office:value="5981533" table:style-name="ce6">
            <text:p>598153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50433664001" table:style-name="ce10">
            <text:p>150433664001</text:p>
          </table:table-cell>
          <table:table-cell office:value-type="string" table:style-name="ce6">
            <text:p>RACCIATTI</text:p>
          </table:table-cell>
          <table:table-cell office:value-type="string" table:style-name="ce6">
            <text:p>RAUL</text:p>
          </table:table-cell>
          <table:table-cell office:value-type="float" office:value="5996617" table:style-name="ce6">
            <text:p>599661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40041609203" table:style-name="ce10">
            <text:p>140041609203</text:p>
          </table:table-cell>
          <table:table-cell office:value-type="string" table:style-name="ce6">
            <text:p>RAMIREZ</text:p>
          </table:table-cell>
          <table:table-cell office:value-type="string" table:style-name="ce6">
            <text:p>ALBERTO RAMON</text:p>
          </table:table-cell>
          <table:table-cell office:value-type="float" office:value="11750044" table:style-name="ce6">
            <text:p>117500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001431" table:style-name="ce7">
            <text:p>3001431</text:p>
          </table:table-cell>
          <table:table-cell office:value-type="string" table:style-name="ce6">
            <text:p>RAMIREZ</text:p>
          </table:table-cell>
          <table:table-cell office:value-type="string" table:style-name="ce6">
            <text:p>LUISA ESTHER</text:p>
          </table:table-cell>
          <table:table-cell office:value-type="float" office:value="3001431" table:style-name="ce6">
            <text:p>300143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50133219109" table:style-name="ce10">
            <text:p>150133219109</text:p>
          </table:table-cell>
          <table:table-cell office:value-type="string" table:style-name="ce6">
            <text:p>RAMOS</text:p>
          </table:table-cell>
          <table:table-cell office:value-type="string" table:style-name="ce6">
            <text:p>julio</text:p>
          </table:table-cell>
          <table:table-cell office:value-type="float" office:value="12480353" table:style-name="ce6">
            <text:p>1248035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50007848808" table:style-name="ce10">
            <text:p>150007848808</text:p>
          </table:table-cell>
          <table:table-cell office:value-type="string" table:style-name="ce6">
            <text:p>RAMOS</text:p>
          </table:table-cell>
          <table:table-cell office:value-type="string" table:style-name="ce6">
            <text:p>ROBERTO</text:p>
          </table:table-cell>
          <table:table-cell office:value-type="float" office:value="5972599" table:style-name="ce6">
            <text:p>597259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6002666" table:style-name="ce7">
            <text:p>6002666</text:p>
          </table:table-cell>
          <table:table-cell office:value-type="string" table:style-name="ce6">
            <text:p>RE</text:p>
          </table:table-cell>
          <table:table-cell office:value-type="string" table:style-name="ce6">
            <text:p>FRANCISCO ALBERTO</text:p>
          </table:table-cell>
          <table:table-cell office:value-type="float" office:value="6002666" table:style-name="ce6">
            <text:p>600266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50470686202" table:style-name="ce10">
            <text:p>150470686202</text:p>
          </table:table-cell>
          <table:table-cell office:value-type="string" table:style-name="ce6">
            <text:p>RE VITO</text:p>
          </table:table-cell>
          <table:table-cell office:value-type="string" table:style-name="ce6">
            <text:p>MIGUEL</text:p>
          </table:table-cell>
          <table:table-cell office:value-type="float" office:value="6061216" table:style-name="ce6">
            <text:p>606121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50088970700" table:style-name="ce10">
            <text:p>150088970700</text:p>
          </table:table-cell>
          <table:table-cell office:value-type="string" table:style-name="ce6">
            <text:p>REARTE</text:p>
          </table:table-cell>
          <table:table-cell office:value-type="string" table:style-name="ce6">
            <text:p>SUSANA</text:p>
          </table:table-cell>
          <table:table-cell office:value-type="float" office:value="6480908" table:style-name="ce6">
            <text:p>648090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40922332004" table:style-name="ce10">
            <text:p>140922332004</text:p>
          </table:table-cell>
          <table:table-cell office:value-type="string" table:style-name="ce11">
            <text:p>RECHE</text:p>
          </table:table-cell>
          <table:table-cell office:value-type="string" table:style-name="ce6">
            <text:p>MIRTA CLAUDIA I.</text:p>
          </table:table-cell>
          <table:table-cell office:value-type="float" office:value="13448379" table:style-name="ce6">
            <text:p>1344837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50101426908" table:style-name="ce10">
            <text:p>150101426908</text:p>
          </table:table-cell>
          <table:table-cell office:value-type="string" table:style-name="ce6">
            <text:p>RENZI</text:p>
          </table:table-cell>
          <table:table-cell office:value-type="string" table:style-name="ce6">
            <text:p>MARIA LUISA</text:p>
          </table:table-cell>
          <table:table-cell office:value-type="float" office:value="5875967" table:style-name="ce6">
            <text:p>587596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40038901000" table:style-name="ce10">
            <text:p>140038901000</text:p>
          </table:table-cell>
          <table:table-cell office:value-type="string" table:style-name="ce6">
            <text:p>RESTAINO</text:p>
          </table:table-cell>
          <table:table-cell office:value-type="string" table:style-name="ce6">
            <text:p>CLAUDIO</text:p>
          </table:table-cell>
          <table:table-cell office:value-type="float" office:value="11753337" table:style-name="ce6">
            <text:p>1175333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140038901000" table:style-name="ce10">
            <text:p>140038901000</text:p>
          </table:table-cell>
          <table:table-cell office:value-type="string" table:style-name="ce6">
            <text:p>RETAMAL</text:p>
          </table:table-cell>
          <table:table-cell office:value-type="string" table:style-name="ce6">
            <text:p>JULIO ARNALDO</text:p>
          </table:table-cell>
          <table:table-cell office:value-type="float" office:value="10987445" table:style-name="ce6">
            <text:p>1098744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140038770109" table:style-name="ce10">
            <text:p>140038770109</text:p>
          </table:table-cell>
          <table:table-cell office:value-type="string" table:style-name="ce6">
            <text:p>REYNOSO</text:p>
          </table:table-cell>
          <table:table-cell office:value-type="string" table:style-name="ce6">
            <text:p>RUBEN JUAN</text:p>
          </table:table-cell>
          <table:table-cell office:value-type="float" office:value="11673060" table:style-name="ce6">
            <text:p>116730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40098663407" table:style-name="ce10">
            <text:p>40098663407</text:p>
          </table:table-cell>
          <table:table-cell office:value-type="string" table:style-name="ce6">
            <text:p>REZZANI</text:p>
          </table:table-cell>
          <table:table-cell office:value-type="string" table:style-name="ce6">
            <text:p>CLOTILDE ESTHER</text:p>
          </table:table-cell>
          <table:table-cell office:value-type="float" office:value="11270361" table:style-name="ce6">
            <text:p>1127036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50604046905" table:style-name="ce10">
            <text:p>150604046905</text:p>
          </table:table-cell>
          <table:table-cell office:value-type="string" table:style-name="ce6">
            <text:p>RICCA</text:p>
          </table:table-cell>
          <table:table-cell office:value-type="string" table:style-name="ce6">
            <text:p>ALICIA RAQUEL</text:p>
          </table:table-cell>
          <table:table-cell office:value-type="float" office:value="10986544" table:style-name="ce6">
            <text:p>109865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140083524403" table:style-name="ce10">
            <text:p>140083524403</text:p>
          </table:table-cell>
          <table:table-cell office:value-type="string" table:style-name="ce6">
            <text:p>RIERA</text:p>
          </table:table-cell>
          <table:table-cell office:value-type="string" table:style-name="ce6">
            <text:p>JOSE LUIS</text:p>
          </table:table-cell>
          <table:table-cell office:value-type="float" office:value="13488784" table:style-name="ce6">
            <text:p>1348878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150380586603" table:style-name="ce10">
            <text:p>150380586603</text:p>
          </table:table-cell>
          <table:table-cell office:value-type="string" table:style-name="ce6">
            <text:p>RIERA</text:p>
          </table:table-cell>
          <table:table-cell office:value-type="string" table:style-name="ce6">
            <text:p>LETICIA ESTHER</text:p>
          </table:table-cell>
          <table:table-cell office:value-type="float" office:value="12526831" table:style-name="ce6">
            <text:p>1252683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140192672401" table:style-name="ce10">
            <text:p>140192672401</text:p>
          </table:table-cell>
          <table:table-cell office:value-type="string" table:style-name="ce11">
            <text:p>RIFRANI</text:p>
          </table:table-cell>
          <table:table-cell office:value-type="string" table:style-name="ce6">
            <text:p>CARLOS</text:p>
          </table:table-cell>
          <table:table-cell office:value-type="float" office:value="2521577" table:style-name="ce6">
            <text:p>252157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10095951706" table:style-name="ce10">
            <text:p>10095951706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LILIA</text:p>
          </table:table-cell>
          <table:table-cell office:value-type="float" office:value="4488012" table:style-name="ce6">
            <text:p>448801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140087291801" table:style-name="ce10">
            <text:p>140087291801</text:p>
          </table:table-cell>
          <table:table-cell office:value-type="string" table:style-name="ce6">
            <text:p>RIVERA</text:p>
          </table:table-cell>
          <table:table-cell office:value-type="string" table:style-name="ce6">
            <text:p>MARIA ELISA</text:p>
          </table:table-cell>
          <table:table-cell office:value-type="float" office:value="12720391" table:style-name="ce6">
            <text:p>1272039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150972345608" table:style-name="ce10">
            <text:p>150972345608</text:p>
          </table:table-cell>
          <table:table-cell office:value-type="string" table:style-name="ce11">
            <text:p>RIOS</text:p>
          </table:table-cell>
          <table:table-cell office:value-type="string" table:style-name="ce6">
            <text:p>MARIA INOCENCIA</text:p>
          </table:table-cell>
          <table:table-cell office:value-type="float" office:value="5310722" table:style-name="ce6">
            <text:p>53107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150317878401" table:style-name="ce10">
            <text:p>150317878401</text:p>
          </table:table-cell>
          <table:table-cell office:value-type="string" table:style-name="ce6">
            <text:p>RIVERO</text:p>
          </table:table-cell>
          <table:table-cell office:value-type="string" table:style-name="ce6">
            <text:p>JOSE MARIA</text:p>
          </table:table-cell>
          <table:table-cell office:value-type="float" office:value="6067802" table:style-name="ce6">
            <text:p>606780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5963407" table:style-name="ce7">
            <text:p>5963407</text:p>
          </table:table-cell>
          <table:table-cell office:value-type="string" table:style-name="ce6">
            <text:p>ROBERTAZZO</text:p>
          </table:table-cell>
          <table:table-cell office:value-type="string" table:style-name="ce6">
            <text:p>ROMULO</text:p>
          </table:table-cell>
          <table:table-cell office:value-type="float" office:value="5963407" table:style-name="ce6">
            <text:p>59634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140917656702" table:style-name="ce10">
            <text:p>140917656702</text:p>
          </table:table-cell>
          <table:table-cell office:value-type="string" table:style-name="ce6">
            <text:p>ROBERTS</text:p>
          </table:table-cell>
          <table:table-cell office:value-type="string" table:style-name="ce6">
            <text:p>EDMUNDO CARLOS</text:p>
          </table:table-cell>
          <table:table-cell office:value-type="float" office:value="10630436" table:style-name="ce6">
            <text:p>1063043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150462506709" table:style-name="ce10">
            <text:p>150462506709</text:p>
          </table:table-cell>
          <table:table-cell office:value-type="string" table:style-name="ce6">
            <text:p>RODINI</text:p>
          </table:table-cell>
          <table:table-cell office:value-type="string" table:style-name="ce6">
            <text:p>MONICA CECILIA</text:p>
          </table:table-cell>
          <table:table-cell office:value-type="float" office:value="6377633" table:style-name="ce6">
            <text:p>637763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40099735405" table:style-name="ce10">
            <text:p>40099735405</text:p>
          </table:table-cell>
          <table:table-cell office:value-type="string" table:style-name="ce6">
            <text:p>RODRIGUEZ</text:p>
          </table:table-cell>
          <table:table-cell office:value-type="string" table:style-name="ce6">
            <text:p>ARACELI</text:p>
          </table:table-cell>
          <table:table-cell office:value-type="float" office:value="2390165" table:style-name="ce6">
            <text:p>239016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150357826601" table:style-name="ce10">
            <text:p>150357826601</text:p>
          </table:table-cell>
          <table:table-cell office:value-type="string" table:style-name="ce6">
            <text:p>RODRIGUEZ</text:p>
          </table:table-cell>
          <table:table-cell office:value-type="string" table:style-name="ce6">
            <text:p>DINORAH</text:p>
          </table:table-cell>
          <table:table-cell office:value-type="float" office:value="6684212" table:style-name="ce6">
            <text:p>668421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140121697507" table:style-name="ce10">
            <text:p>140121697507</text:p>
          </table:table-cell>
          <table:table-cell office:value-type="string" table:style-name="ce6">
            <text:p>RODRIGUEZ</text:p>
          </table:table-cell>
          <table:table-cell office:value-type="string" table:style-name="ce6">
            <text:p>EDUARDO</text:p>
          </table:table-cell>
          <table:table-cell office:value-type="float" office:value="13580070" table:style-name="ce6">
            <text:p>1358007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10106687300" table:style-name="ce10">
            <text:p>10106687300</text:p>
          </table:table-cell>
          <table:table-cell office:value-type="string" table:style-name="ce6">
            <text:p>RODRIGUEZ</text:p>
          </table:table-cell>
          <table:table-cell office:value-type="string" table:style-name="ce6">
            <text:p>IRMA</text:p>
          </table:table-cell>
          <table:table-cell office:value-type="float" office:value="3580406" table:style-name="ce6">
            <text:p>358040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150490954002" table:style-name="ce10">
            <text:p>150490954002</text:p>
          </table:table-cell>
          <table:table-cell office:value-type="string" table:style-name="ce6">
            <text:p>RODRIGUEZ</text:p>
          </table:table-cell>
          <table:table-cell office:value-type="string" table:style-name="ce6">
            <text:p>JOSE RAMON</text:p>
          </table:table-cell>
          <table:table-cell office:value-type="float" office:value="5060554" table:style-name="ce6">
            <text:p>506055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140026342100" table:style-name="ce10">
            <text:p>140026342100</text:p>
          </table:table-cell>
          <table:table-cell office:value-type="string" table:style-name="ce6">
            <text:p>RODRIGUEZ</text:p>
          </table:table-cell>
          <table:table-cell office:value-type="string" table:style-name="ce6">
            <text:p>LILIANA</text:p>
          </table:table-cell>
          <table:table-cell office:value-type="float" office:value="13077687" table:style-name="ce6">
            <text:p>1307768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50185734103" table:style-name="ce10">
            <text:p>150185734103</text:p>
          </table:table-cell>
          <table:table-cell office:value-type="string" table:style-name="ce6">
            <text:p>RODRIGUEZ</text:p>
          </table:table-cell>
          <table:table-cell office:value-type="string" table:style-name="ce6">
            <text:p>LUISA</text:p>
          </table:table-cell>
          <table:table-cell office:value-type="float" office:value="3598260" table:style-name="ce6">
            <text:p>35982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150884159702" table:style-name="ce10">
            <text:p>150884159702</text:p>
          </table:table-cell>
          <table:table-cell office:value-type="string" table:style-name="ce6">
            <text:p>RODRIGUEZ</text:p>
          </table:table-cell>
          <table:table-cell office:value-type="string" table:style-name="ce6">
            <text:p>NELIDA</text:p>
          </table:table-cell>
          <table:table-cell office:value-type="float" office:value="4488263" table:style-name="ce6">
            <text:p>448826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150884159702" table:style-name="ce10">
            <text:p>150884159702</text:p>
          </table:table-cell>
          <table:table-cell office:value-type="string" table:style-name="ce6">
            <text:p>RODRIGUEZ</text:p>
          </table:table-cell>
          <table:table-cell office:value-type="string" table:style-name="ce6">
            <text:p>NELLY</text:p>
          </table:table-cell>
          <table:table-cell office:value-type="float" office:value="4488263" table:style-name="ce6">
            <text:p>448826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140086920701" table:style-name="ce10">
            <text:p>140086920701</text:p>
          </table:table-cell>
          <table:table-cell office:value-type="string" table:style-name="ce11">
            <text:p>ROGANTE</text:p>
          </table:table-cell>
          <table:table-cell office:value-type="string" table:style-name="ce6">
            <text:p>DANIEL EDUARDO</text:p>
          </table:table-cell>
          <table:table-cell office:value-type="float" office:value="12804590" table:style-name="ce6">
            <text:p>1280459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150456477606" table:style-name="ce10">
            <text:p>150456477606</text:p>
          </table:table-cell>
          <table:table-cell office:value-type="string" table:style-name="ce11">
            <text:p>ROIG</text:p>
          </table:table-cell>
          <table:table-cell office:value-type="string" table:style-name="ce6">
            <text:p>SUSANA</text:p>
          </table:table-cell>
          <table:table-cell office:value-type="float" office:value="6198401" table:style-name="ce6">
            <text:p>61984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150875889509" table:style-name="ce10">
            <text:p>150875889509</text:p>
          </table:table-cell>
          <table:table-cell office:value-type="string" table:style-name="ce6">
            <text:p>ROMAN</text:p>
          </table:table-cell>
          <table:table-cell office:value-type="string" table:style-name="ce6">
            <text:p>ALICIA NOEMI</text:p>
          </table:table-cell>
          <table:table-cell office:value-type="float" office:value="10778828" table:style-name="ce6">
            <text:p>1077882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150779459309" table:style-name="ce10">
            <text:p>150779459309</text:p>
          </table:table-cell>
          <table:table-cell office:value-type="string" table:style-name="ce6">
            <text:p>ROMAN</text:p>
          </table:table-cell>
          <table:table-cell office:value-type="string" table:style-name="ce6">
            <text:p>STELLA MARIS</text:p>
          </table:table-cell>
          <table:table-cell office:value-type="float" office:value="11673165" table:style-name="ce6">
            <text:p>1167316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float" office:value="3211539" table:style-name="ce7">
            <text:p>3211539</text:p>
          </table:table-cell>
          <table:table-cell office:value-type="string" table:style-name="ce6">
            <text:p>ROMANO</text:p>
          </table:table-cell>
          <table:table-cell office:value-type="string" table:style-name="ce6">
            <text:p>MARIA ESTHER</text:p>
          </table:table-cell>
          <table:table-cell office:value-type="float" office:value="3211539" table:style-name="ce6">
            <text:p>321153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float" office:value="140902640606" table:style-name="ce10">
            <text:p>140902640606</text:p>
          </table:table-cell>
          <table:table-cell office:value-type="string" table:style-name="ce6">
            <text:p>ROMANO</text:p>
          </table:table-cell>
          <table:table-cell office:value-type="string" table:style-name="ce6">
            <text:p>MIGUEL ANGEL</text:p>
          </table:table-cell>
          <table:table-cell office:value-type="float" office:value="10695931" table:style-name="ce6">
            <text:p>1069593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float" office:value="5522191" table:style-name="ce7">
            <text:p>5522191</text:p>
          </table:table-cell>
          <table:table-cell office:value-type="string" table:style-name="ce11">
            <text:p>ROMERO</text:p>
          </table:table-cell>
          <table:table-cell office:value-type="string" table:style-name="ce6">
            <text:p>JUAN CARLOS</text:p>
          </table:table-cell>
          <table:table-cell office:value-type="float" office:value="5522191" table:style-name="ce6">
            <text:p>552219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float" office:value="150129003101" table:style-name="ce10">
            <text:p>150129003101</text:p>
          </table:table-cell>
          <table:table-cell office:value-type="string" table:style-name="ce6">
            <text:p>RONCHINI</text:p>
          </table:table-cell>
          <table:table-cell office:value-type="string" table:style-name="ce6">
            <text:p>NORBERTO HUGO</text:p>
          </table:table-cell>
          <table:table-cell office:value-type="float" office:value="6042576" table:style-name="ce6">
            <text:p>604257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3732532" table:style-name="ce7">
            <text:p>3732532</text:p>
          </table:table-cell>
          <table:table-cell office:value-type="string" table:style-name="ce6">
            <text:p>ROPERTO</text:p>
          </table:table-cell>
          <table:table-cell office:value-type="string" table:style-name="ce6">
            <text:p>ANGELA IRMA</text:p>
          </table:table-cell>
          <table:table-cell office:value-type="float" office:value="3732532" table:style-name="ce6">
            <text:p>37325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150435123407" table:style-name="ce10">
            <text:p>150435123407</text:p>
          </table:table-cell>
          <table:table-cell office:value-type="string" table:style-name="ce6">
            <text:p>ROSA</text:p>
          </table:table-cell>
          <table:table-cell office:value-type="string" table:style-name="ce6">
            <text:p>CLOTILDE FORINI</text:p>
          </table:table-cell>
          <table:table-cell office:value-type="float" office:value="5784102" table:style-name="ce6">
            <text:p>578410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150774292407" table:style-name="ce10">
            <text:p>150774292407</text:p>
          </table:table-cell>
          <table:table-cell office:value-type="string" table:style-name="ce6">
            <text:p>ROSET</text:p>
          </table:table-cell>
          <table:table-cell office:value-type="string" table:style-name="ce6">
            <text:p>GERARDO OMAR</text:p>
          </table:table-cell>
          <table:table-cell office:value-type="float" office:value="8291664" table:style-name="ce6">
            <text:p>829166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150495704200" table:style-name="ce10">
            <text:p>150495704200</text:p>
          </table:table-cell>
          <table:table-cell office:value-type="string" table:style-name="ce6">
            <text:p>ROSET</text:p>
          </table:table-cell>
          <table:table-cell office:value-type="string" table:style-name="ce6">
            <text:p>MARTA INES</text:p>
          </table:table-cell>
          <table:table-cell office:value-type="float" office:value="11449670" table:style-name="ce6">
            <text:p>1144967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40037637501" table:style-name="ce10">
            <text:p>40037637501</text:p>
          </table:table-cell>
          <table:table-cell office:value-type="string" table:style-name="ce6">
            <text:p>ROSET</text:p>
          </table:table-cell>
          <table:table-cell office:value-type="string" table:style-name="ce6">
            <text:p>PAULA</text:p>
          </table:table-cell>
          <table:table-cell office:value-type="float" office:value="5556930" table:style-name="ce6">
            <text:p>555693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40108713802" table:style-name="ce10">
            <text:p>40108713802</text:p>
          </table:table-cell>
          <table:table-cell office:value-type="string" table:style-name="ce6">
            <text:p>ROSETTI</text:p>
          </table:table-cell>
          <table:table-cell office:value-type="string" table:style-name="ce6">
            <text:p>LELYS</text:p>
          </table:table-cell>
          <table:table-cell office:value-type="float" office:value="3690629" table:style-name="ce6">
            <text:p>36906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150774292407" table:style-name="ce10">
            <text:p>150774292407</text:p>
          </table:table-cell>
          <table:table-cell office:value-type="string" table:style-name="ce6">
            <text:p>ROSSET</text:p>
          </table:table-cell>
          <table:table-cell office:value-type="string" table:style-name="ce6">
            <text:p>GERARDO</text:p>
          </table:table-cell>
          <table:table-cell office:value-type="float" office:value="8291664" table:style-name="ce6">
            <text:p>829166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150354682407" table:style-name="ce10">
            <text:p>150354682407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NILDA BEATRIZ</text:p>
          </table:table-cell>
          <table:table-cell office:value-type="float" office:value="6434645" table:style-name="ce6">
            <text:p>643464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1101450" table:style-name="ce7">
            <text:p>1101450</text:p>
          </table:table-cell>
          <table:table-cell office:value-type="string" table:style-name="ce6">
            <text:p>ROSSO</text:p>
          </table:table-cell>
          <table:table-cell office:value-type="string" table:style-name="ce6">
            <text:p>IRMA</text:p>
          </table:table-cell>
          <table:table-cell office:value-type="float" office:value="1101450" table:style-name="ce6">
            <text:p>110145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140088093205" table:style-name="ce10">
            <text:p>140088093205</text:p>
          </table:table-cell>
          <table:table-cell office:value-type="string" table:style-name="ce6">
            <text:p>ROSSO</text:p>
          </table:table-cell>
          <table:table-cell office:value-type="string" table:style-name="ce6">
            <text:p>ROBERTO ALCIDES</text:p>
          </table:table-cell>
          <table:table-cell office:value-type="float" office:value="13854536" table:style-name="ce6">
            <text:p>1385453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140097023604" table:style-name="ce10">
            <text:p>140097023604</text:p>
          </table:table-cell>
          <table:table-cell office:value-type="string" table:style-name="ce6">
            <text:p>RUGIER0</text:p>
          </table:table-cell>
          <table:table-cell office:value-type="string" table:style-name="ce6">
            <text:p>CARLOS</text:p>
          </table:table-cell>
          <table:table-cell office:value-type="float" office:value="13255797" table:style-name="ce6">
            <text:p>1325579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1774610" table:style-name="ce7">
            <text:p>1774610</text:p>
          </table:table-cell>
          <table:table-cell office:value-type="string" table:style-name="ce6">
            <text:p>RUIZ</text:p>
          </table:table-cell>
          <table:table-cell office:value-type="string" table:style-name="ce6">
            <text:p>ZULEMA IRENE</text:p>
          </table:table-cell>
          <table:table-cell office:value-type="float" office:value="1774610" table:style-name="ce6">
            <text:p>177461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140905777801" table:style-name="ce10">
            <text:p>140905777801</text:p>
          </table:table-cell>
          <table:table-cell office:value-type="string" table:style-name="ce6">
            <text:p>SACCANI</text:p>
          </table:table-cell>
          <table:table-cell office:value-type="string" table:style-name="ce6">
            <text:p>ANA</text:p>
          </table:table-cell>
          <table:table-cell office:value-type="float" office:value="13639620" table:style-name="ce6">
            <text:p>1363962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140079855408" table:style-name="ce10">
            <text:p>140079855408</text:p>
          </table:table-cell>
          <table:table-cell office:value-type="string" table:style-name="ce6">
            <text:p>SALGADO</text:p>
          </table:table-cell>
          <table:table-cell office:value-type="string" table:style-name="ce6">
            <text:p>DANIEL</text:p>
          </table:table-cell>
          <table:table-cell office:value-type="float" office:value="14081500" table:style-name="ce6">
            <text:p>1408150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float" office:value="40104398908" table:style-name="ce10">
            <text:p>40104398908</text:p>
          </table:table-cell>
          <table:table-cell office:value-type="string" table:style-name="ce6">
            <text:p>SALGADO</text:p>
          </table:table-cell>
          <table:table-cell office:value-type="string" table:style-name="ce6">
            <text:p>FRANCISCO</text:p>
          </table:table-cell>
          <table:table-cell office:value-type="float" office:value="5994482" table:style-name="ce6">
            <text:p>599448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145283380501" table:style-name="ce10">
            <text:p>145283380501</text:p>
          </table:table-cell>
          <table:table-cell office:value-type="string" table:style-name="ce6">
            <text:p>SALMERON</text:p>
          </table:table-cell>
          <table:table-cell office:value-type="string" table:style-name="ce6">
            <text:p>JOSE</text:p>
          </table:table-cell>
          <table:table-cell office:value-type="float" office:value="93604329" table:style-name="ce6">
            <text:p>936043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140024092101" table:style-name="ce10">
            <text:p>140024092101</text:p>
          </table:table-cell>
          <table:table-cell office:value-type="string" table:style-name="ce6">
            <text:p>SANCHEZ</text:p>
          </table:table-cell>
          <table:table-cell office:value-type="string" table:style-name="ce6">
            <text:p>LINO RAMON</text:p>
          </table:table-cell>
          <table:table-cell office:value-type="float" office:value="11272794" table:style-name="ce6">
            <text:p>1127279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150639231309" table:style-name="ce10">
            <text:p>150639231309</text:p>
          </table:table-cell>
          <table:table-cell office:value-type="string" table:style-name="ce6">
            <text:p>SANCHEZ</text:p>
          </table:table-cell>
          <table:table-cell office:value-type="string" table:style-name="ce6">
            <text:p>ORFILIO</text:p>
          </table:table-cell>
          <table:table-cell office:value-type="float" office:value="5979478" table:style-name="ce6">
            <text:p>59794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3177389" table:style-name="ce7">
            <text:p>3177389</text:p>
          </table:table-cell>
          <table:table-cell office:value-type="string" table:style-name="ce6">
            <text:p>SANSO</text:p>
          </table:table-cell>
          <table:table-cell office:value-type="string" table:style-name="ce6">
            <text:p>NELIDA MARIA</text:p>
          </table:table-cell>
          <table:table-cell office:value-type="float" office:value="3177389" table:style-name="ce6">
            <text:p>317738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float" office:value="140912065506" table:style-name="ce10">
            <text:p>140912065506</text:p>
          </table:table-cell>
          <table:table-cell office:value-type="string" table:style-name="ce6">
            <text:p>SANTAMARIA</text:p>
          </table:table-cell>
          <table:table-cell office:value-type="string" table:style-name="ce6">
            <text:p>IRENE</text:p>
          </table:table-cell>
          <table:table-cell office:value-type="float" office:value="10629075" table:style-name="ce6">
            <text:p>1062907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140128715908" table:style-name="ce10">
            <text:p>140128715908</text:p>
          </table:table-cell>
          <table:table-cell office:value-type="string" table:style-name="ce6">
            <text:p>SANTAMARIA</text:p>
          </table:table-cell>
          <table:table-cell office:value-type="string" table:style-name="ce6">
            <text:p>MARCELO</text:p>
          </table:table-cell>
          <table:table-cell office:value-type="float" office:value="13255683" table:style-name="ce6">
            <text:p>1325568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150871463901" table:style-name="ce10">
            <text:p>150871463901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BEATRIZ</text:p>
          </table:table-cell>
          <table:table-cell office:value-type="float" office:value="5817788" table:style-name="ce6">
            <text:p>581778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150507734606" table:style-name="ce10">
            <text:p>150507734606</text:p>
          </table:table-cell>
          <table:table-cell office:value-type="string" table:style-name="ce6">
            <text:p>SANTOYO</text:p>
          </table:table-cell>
          <table:table-cell office:value-type="string" table:style-name="ce6">
            <text:p>SUSANA</text:p>
          </table:table-cell>
          <table:table-cell office:value-type="float" office:value="11059307" table:style-name="ce6">
            <text:p>110593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2635247" table:style-name="ce7">
            <text:p>2635247</text:p>
          </table:table-cell>
          <table:table-cell office:value-type="string" table:style-name="ce6">
            <text:p>SANZIANI</text:p>
          </table:table-cell>
          <table:table-cell office:value-type="string" table:style-name="ce6">
            <text:p>TERESA</text:p>
          </table:table-cell>
          <table:table-cell office:value-type="float" office:value="2635247" table:style-name="ce6">
            <text:p>263524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140266563607" table:style-name="ce10">
            <text:p>140266563607</text:p>
          </table:table-cell>
          <table:table-cell office:value-type="string" table:style-name="ce6">
            <text:p>SAPUANO</text:p>
          </table:table-cell>
          <table:table-cell office:value-type="string" table:style-name="ce6">
            <text:p>SANDRA</text:p>
          </table:table-cell>
          <table:table-cell office:value-type="float" office:value="18093841" table:style-name="ce6">
            <text:p>1809384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3558393" table:style-name="ce7">
            <text:p>3558393</text:p>
          </table:table-cell>
          <table:table-cell office:value-type="string" table:style-name="ce6">
            <text:p>SAVIDUSSE</text:p>
          </table:table-cell>
          <table:table-cell office:value-type="string" table:style-name="ce6">
            <text:p>IRENE</text:p>
          </table:table-cell>
          <table:table-cell office:value-type="float" office:value="3558393" table:style-name="ce6">
            <text:p>355839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150968190308" table:style-name="ce10">
            <text:p>150968190308</text:p>
          </table:table-cell>
          <table:table-cell office:value-type="string" table:style-name="ce6">
            <text:p>SCALERANDI</text:p>
          </table:table-cell>
          <table:table-cell office:value-type="string" table:style-name="ce6">
            <text:p>GRACIELA ISABEL</text:p>
          </table:table-cell>
          <table:table-cell office:value-type="float" office:value="13630984" table:style-name="ce6">
            <text:p>1363098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140269121609" table:style-name="ce10">
            <text:p>140269121609</text:p>
          </table:table-cell>
          <table:table-cell office:value-type="string" table:style-name="ce6">
            <text:p>SCAPINI</text:p>
          </table:table-cell>
          <table:table-cell office:value-type="string" table:style-name="ce6">
            <text:p>PATRICIA NOEMI</text:p>
          </table:table-cell>
          <table:table-cell office:value-type="float" office:value="17326412" table:style-name="ce6">
            <text:p>1732641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150359623301" table:style-name="ce10">
            <text:p>150359623301</text:p>
          </table:table-cell>
          <table:table-cell office:value-type="string" table:style-name="ce6">
            <text:p>SCHURRER</text:p>
          </table:table-cell>
          <table:table-cell office:value-type="string" table:style-name="ce6">
            <text:p>NORIS</text:p>
          </table:table-cell>
          <table:table-cell office:value-type="float" office:value="12494586" table:style-name="ce6">
            <text:p>124945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float" office:value="150779420106" table:style-name="ce10">
            <text:p>150779420106</text:p>
          </table:table-cell>
          <table:table-cell office:value-type="string" table:style-name="ce6">
            <text:p>SCIANGULA</text:p>
          </table:table-cell>
          <table:table-cell office:value-type="string" table:style-name="ce6">
            <text:p>ADRIANA MARIA ROSA</text:p>
          </table:table-cell>
          <table:table-cell office:value-type="float" office:value="12113778" table:style-name="ce6">
            <text:p>121137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40103552402" table:style-name="ce10">
            <text:p>40103552402</text:p>
          </table:table-cell>
          <table:table-cell office:value-type="string" table:style-name="ce6">
            <text:p>SCIME</text:p>
          </table:table-cell>
          <table:table-cell office:value-type="string" table:style-name="ce6">
            <text:p>ANITA JOSEFA</text:p>
          </table:table-cell>
          <table:table-cell office:value-type="float" office:value="1767789" table:style-name="ce6">
            <text:p>176778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21456" table:style-name="ce7">
            <text:p>1721456</text:p>
          </table:table-cell>
          <table:table-cell office:value-type="string" table:style-name="ce6">
            <text:p>SCOLARO</text:p>
          </table:table-cell>
          <table:table-cell office:value-type="string" table:style-name="ce6">
            <text:p>FORTUNATA LIDIA</text:p>
          </table:table-cell>
          <table:table-cell office:value-type="float" office:value="1721456" table:style-name="ce6">
            <text:p>172145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6017458" table:style-name="ce7">
            <text:p>6017458</text:p>
          </table:table-cell>
          <table:table-cell office:value-type="string" table:style-name="ce11">
            <text:p>SCUDIERI</text:p>
          </table:table-cell>
          <table:table-cell office:value-type="string" table:style-name="ce6">
            <text:p>ANGEL</text:p>
          </table:table-cell>
          <table:table-cell office:value-type="float" office:value="6017458" table:style-name="ce6">
            <text:p>601745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465016486007" table:style-name="ce10">
            <text:p>465016486007</text:p>
          </table:table-cell>
          <table:table-cell office:value-type="string" table:style-name="ce6">
            <text:p>SCULSKY</text:p>
          </table:table-cell>
          <table:table-cell office:value-type="string" table:style-name="ce6">
            <text:p>SILVIA</text:p>
          </table:table-cell>
          <table:table-cell office:value-type="float" office:value="10037101" table:style-name="ce6">
            <text:p>100371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40028455305" table:style-name="ce10">
            <text:p>140028455305</text:p>
          </table:table-cell>
          <table:table-cell office:value-type="string" table:style-name="ce6">
            <text:p>SCUOTRI</text:p>
          </table:table-cell>
          <table:table-cell office:value-type="string" table:style-name="ce6">
            <text:p>PATRICIA DIANA</text:p>
          </table:table-cell>
          <table:table-cell office:value-type="float" office:value="13936209" table:style-name="ce6">
            <text:p>1393620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40159374607" table:style-name="ce10">
            <text:p>140159374607</text:p>
          </table:table-cell>
          <table:table-cell office:value-type="string" table:style-name="ce11">
            <text:p>SCURTI</text:p>
          </table:table-cell>
          <table:table-cell office:value-type="string" table:style-name="ce6">
            <text:p>JOSÉ</text:p>
          </table:table-cell>
          <table:table-cell office:value-type="float" office:value="12526089" table:style-name="ce6">
            <text:p>1252608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50976063308" table:style-name="ce10">
            <text:p>150976063308</text:p>
          </table:table-cell>
          <table:table-cell office:value-type="string" table:style-name="ce6">
            <text:p>SEGARRA</text:p>
          </table:table-cell>
          <table:table-cell office:value-type="string" table:style-name="ce6">
            <text:p>MARIA DEL CARMEN</text:p>
          </table:table-cell>
          <table:table-cell office:value-type="float" office:value="12422378" table:style-name="ce6">
            <text:p>124223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50976063308" table:style-name="ce10">
            <text:p>150976063308</text:p>
          </table:table-cell>
          <table:table-cell office:value-type="string" table:style-name="ce6">
            <text:p>SERRA</text:p>
          </table:table-cell>
          <table:table-cell office:value-type="string" table:style-name="ce6">
            <text:p>HUGO</text:p>
          </table:table-cell>
          <table:table-cell office:value-type="float" office:value="4706998" table:style-name="ce6">
            <text:p>470699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50857751800" table:style-name="ce10">
            <text:p>150857751800</text:p>
          </table:table-cell>
          <table:table-cell office:value-type="string" table:style-name="ce6">
            <text:p>SGRO</text:p>
          </table:table-cell>
          <table:table-cell office:value-type="string" table:style-name="ce6">
            <text:p>ROSARIO BEATRIZ</text:p>
          </table:table-cell>
          <table:table-cell office:value-type="float" office:value="5015239" table:style-name="ce6">
            <text:p>501523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50537549909" table:style-name="ce10">
            <text:p>150537549909</text:p>
          </table:table-cell>
          <table:table-cell office:value-type="string" table:style-name="ce6">
            <text:p>SIERRA</text:p>
          </table:table-cell>
          <table:table-cell office:value-type="string" table:style-name="ce6">
            <text:p>MONICA HILDA</text:p>
          </table:table-cell>
          <table:table-cell office:value-type="float" office:value="11272261" table:style-name="ce6">
            <text:p>1127226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40098846101" table:style-name="ce10">
            <text:p>40098846101</text:p>
          </table:table-cell>
          <table:table-cell office:value-type="string" table:style-name="ce6">
            <text:p>SIFO</text:p>
          </table:table-cell>
          <table:table-cell office:value-type="string" table:style-name="ce6">
            <text:p>TRINIDAD CLELIA</text:p>
          </table:table-cell>
          <table:table-cell office:value-type="float" office:value="1766962" table:style-name="ce6">
            <text:p>176696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40090579103" table:style-name="ce10">
            <text:p>140090579103</text:p>
          </table:table-cell>
          <table:table-cell office:value-type="string" table:style-name="ce6">
            <text:p>SILVA</text:p>
          </table:table-cell>
          <table:table-cell office:value-type="string" table:style-name="ce6">
            <text:p>BRAULIO</text:p>
          </table:table-cell>
          <table:table-cell office:value-type="float" office:value="12664443" table:style-name="ce6">
            <text:p>126644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45929496506" table:style-name="ce10">
            <text:p>145929496506</text:p>
          </table:table-cell>
          <table:table-cell office:value-type="string" table:style-name="ce6">
            <text:p>SILVA</text:p>
          </table:table-cell>
          <table:table-cell office:value-type="string" table:style-name="ce6">
            <text:p>FAUSTINO</text:p>
          </table:table-cell>
          <table:table-cell office:value-type="float" office:value="6033850" table:style-name="ce6">
            <text:p>603385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40108849904" table:style-name="ce10">
            <text:p>140108849904</text:p>
          </table:table-cell>
          <table:table-cell office:value-type="string" table:style-name="ce6">
            <text:p>SILVA</text:p>
          </table:table-cell>
          <table:table-cell office:value-type="string" table:style-name="ce6">
            <text:p>GLORIA ESTER</text:p>
          </table:table-cell>
          <table:table-cell office:value-type="float" office:value="14914944" table:style-name="ce6">
            <text:p>149149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50262394601" table:style-name="ce10">
            <text:p>150262394601</text:p>
          </table:table-cell>
          <table:table-cell office:value-type="string" table:style-name="ce6">
            <text:p>SILVA</text:p>
          </table:table-cell>
          <table:table-cell office:value-type="string" table:style-name="ce6">
            <text:p>SERGIA</text:p>
          </table:table-cell>
          <table:table-cell office:value-type="float" office:value="9989667" table:style-name="ce6">
            <text:p>998966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50757123107" table:style-name="ce10">
            <text:p>150757123107</text:p>
          </table:table-cell>
          <table:table-cell office:value-type="string" table:style-name="ce6">
            <text:p>SILVEIRA</text:p>
          </table:table-cell>
          <table:table-cell office:value-type="string" table:style-name="ce6">
            <text:p>GABRIELA</text:p>
          </table:table-cell>
          <table:table-cell office:value-type="float" office:value="12720672" table:style-name="ce6">
            <text:p>1272067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5528062" table:style-name="ce7">
            <text:p>5528062</text:p>
          </table:table-cell>
          <table:table-cell office:value-type="string" table:style-name="ce6">
            <text:p>SILVESTRE</text:p>
          </table:table-cell>
          <table:table-cell office:value-type="string" table:style-name="ce6">
            <text:p>IRENE</text:p>
          </table:table-cell>
          <table:table-cell office:value-type="float" office:value="5528062" table:style-name="ce6">
            <text:p>552806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40160810601" table:style-name="ce10">
            <text:p>140160810601</text:p>
          </table:table-cell>
          <table:table-cell office:value-type="string" table:style-name="ce11">
            <text:p>SIMILI</text:p>
          </table:table-cell>
          <table:table-cell office:value-type="string" table:style-name="ce6">
            <text:p>OSCAR</text:p>
          </table:table-cell>
          <table:table-cell office:value-type="float" office:value="12525732" table:style-name="ce6">
            <text:p>125257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40061083001" table:style-name="ce10">
            <text:p>140061083001</text:p>
          </table:table-cell>
          <table:table-cell office:value-type="string" table:style-name="ce6">
            <text:p>SOLIS</text:p>
          </table:table-cell>
          <table:table-cell office:value-type="string" table:style-name="ce6">
            <text:p>CARLOS ALBERTO</text:p>
          </table:table-cell>
          <table:table-cell office:value-type="float" office:value="12199325" table:style-name="ce6">
            <text:p>1219932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270387892661" table:style-name="ce10">
            <text:p>270387892661</text:p>
          </table:table-cell>
          <table:table-cell office:value-type="string" table:style-name="ce6">
            <text:p>SOMA</text:p>
          </table:table-cell>
          <table:table-cell office:value-type="string" table:style-name="ce6">
            <text:p>ANNERES VILMA</text:p>
          </table:table-cell>
          <table:table-cell office:value-type="float" office:value="3878926" table:style-name="ce6">
            <text:p>387892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float" office:value="140182170605" table:style-name="ce10">
            <text:p>140182170605</text:p>
          </table:table-cell>
          <table:table-cell office:value-type="string" table:style-name="ce6">
            <text:p>SORIA</text:p>
          </table:table-cell>
          <table:table-cell office:value-type="string" table:style-name="ce6">
            <text:p>SILVIA</text:p>
          </table:table-cell>
          <table:table-cell office:value-type="float" office:value="17668707" table:style-name="ce6">
            <text:p>176687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150752940204" table:style-name="ce10">
            <text:p>150752940204</text:p>
          </table:table-cell>
          <table:table-cell office:value-type="string" table:style-name="ce6">
            <text:p>SORTINO</text:p>
          </table:table-cell>
          <table:table-cell office:value-type="string" table:style-name="ce6">
            <text:p>MARCELA</text:p>
          </table:table-cell>
          <table:table-cell office:value-type="float" office:value="13588122" table:style-name="ce6">
            <text:p>135881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140211198806" table:style-name="ce10">
            <text:p>140211198806</text:p>
          </table:table-cell>
          <table:table-cell office:value-type="string" table:style-name="ce11">
            <text:p>SPINETTA</text:p>
          </table:table-cell>
          <table:table-cell office:value-type="string" table:style-name="ce6">
            <text:p>FRANCISCO</text:p>
          </table:table-cell>
          <table:table-cell office:value-type="float" office:value="12521220" table:style-name="ce6">
            <text:p>1252122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45001639704" table:style-name="ce10">
            <text:p>145001639704</text:p>
          </table:table-cell>
          <table:table-cell office:value-type="string" table:style-name="ce6">
            <text:p>SUAREZ</text:p>
          </table:table-cell>
          <table:table-cell office:value-type="string" table:style-name="ce6">
            <text:p>JOSE GREGORIO</text:p>
          </table:table-cell>
          <table:table-cell office:value-type="float" office:value="8524313" table:style-name="ce6">
            <text:p>852431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6023565" table:style-name="ce7">
            <text:p>6023565</text:p>
          </table:table-cell>
          <table:table-cell office:value-type="string" table:style-name="ce6">
            <text:p>SUAREZ</text:p>
          </table:table-cell>
          <table:table-cell office:value-type="string" table:style-name="ce6">
            <text:p>LUIS OSCAR</text:p>
          </table:table-cell>
          <table:table-cell office:value-type="float" office:value="6023565" table:style-name="ce6">
            <text:p>602356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150757123107" table:style-name="ce10">
            <text:p>150757123107</text:p>
          </table:table-cell>
          <table:table-cell office:value-type="string" table:style-name="ce11">
            <text:p>SYLVEIRA</text:p>
          </table:table-cell>
          <table:table-cell office:value-type="string" table:style-name="ce6">
            <text:p>GABRIELA</text:p>
          </table:table-cell>
          <table:table-cell office:value-type="float" office:value="12720672" table:style-name="ce6">
            <text:p>1272067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150468580505" table:style-name="ce10">
            <text:p>150468580505</text:p>
          </table:table-cell>
          <table:table-cell office:value-type="string" table:style-name="ce6">
            <text:p>TABORDA</text:p>
          </table:table-cell>
          <table:table-cell office:value-type="string" table:style-name="ce6">
            <text:p>CARLOS ALBERTO</text:p>
          </table:table-cell>
          <table:table-cell office:value-type="float" office:value="6055814" table:style-name="ce6">
            <text:p>605581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150543902405" table:style-name="ce10">
            <text:p>150543902405</text:p>
          </table:table-cell>
          <table:table-cell office:value-type="string" table:style-name="ce6">
            <text:p>TAVORDA</text:p>
          </table:table-cell>
          <table:table-cell office:value-type="string" table:style-name="ce6">
            <text:p>VIVIANA</text:p>
          </table:table-cell>
          <table:table-cell office:value-type="float" office:value="12882219" table:style-name="ce6">
            <text:p>128822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140110930903" table:style-name="ce10">
            <text:p>140110930903</text:p>
          </table:table-cell>
          <table:table-cell office:value-type="string" table:style-name="ce11">
            <text:p>TIMPANAR</text:p>
          </table:table-cell>
          <table:table-cell office:value-type="string" table:style-name="ce6">
            <text:p>NORA</text:p>
          </table:table-cell>
          <table:table-cell office:value-type="float" office:value="14685777" table:style-name="ce6">
            <text:p>1468577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0104154007" table:style-name="ce10">
            <text:p>10104154007</text:p>
          </table:table-cell>
          <table:table-cell office:value-type="string" table:style-name="ce6">
            <text:p>TIMPANARO</text:p>
          </table:table-cell>
          <table:table-cell office:value-type="string" table:style-name="ce6">
            <text:p>HECTOR HUGO</text:p>
          </table:table-cell>
          <table:table-cell office:value-type="float" office:value="6052600" table:style-name="ce6">
            <text:p>605260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140107668303" table:style-name="ce10">
            <text:p>140107668303</text:p>
          </table:table-cell>
          <table:table-cell office:value-type="string" table:style-name="ce6">
            <text:p>TODESCO</text:p>
          </table:table-cell>
          <table:table-cell office:value-type="string" table:style-name="ce6">
            <text:p>PEDRO</text:p>
          </table:table-cell>
          <table:table-cell office:value-type="float" office:value="13174217" table:style-name="ce6">
            <text:p>1317421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140048128901" table:style-name="ce10">
            <text:p>140048128901</text:p>
          </table:table-cell>
          <table:table-cell office:value-type="string" table:style-name="ce11">
            <text:p>TOLOSA</text:p>
          </table:table-cell>
          <table:table-cell office:value-type="string" table:style-name="ce6">
            <text:p>NORMA ISABEL</text:p>
          </table:table-cell>
          <table:table-cell office:value-type="float" office:value="12720829" table:style-name="ce6">
            <text:p>127208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float" office:value="5979274" table:style-name="ce7">
            <text:p>5979274</text:p>
          </table:table-cell>
          <table:table-cell office:value-type="string" table:style-name="ce6">
            <text:p>TOMASINI</text:p>
          </table:table-cell>
          <table:table-cell office:value-type="string" table:style-name="ce6">
            <text:p>ALBERTO R</text:p>
          </table:table-cell>
          <table:table-cell office:value-type="float" office:value="5979274" table:style-name="ce6">
            <text:p>597927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9003563" table:style-name="ce7">
            <text:p>9003563</text:p>
          </table:table-cell>
          <table:table-cell office:value-type="string" table:style-name="ce6">
            <text:p>TORRES</text:p>
          </table:table-cell>
          <table:table-cell office:value-type="string" table:style-name="ce6">
            <text:p>FRANCISCA</text:p>
          </table:table-cell>
          <table:table-cell office:value-type="float" office:value="900356" table:style-name="ce6">
            <text:p>90035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40065048409" table:style-name="ce10">
            <text:p>140065048409</text:p>
          </table:table-cell>
          <table:table-cell office:value-type="string" table:style-name="ce6">
            <text:p>TORRES</text:p>
          </table:table-cell>
          <table:table-cell office:value-type="string" table:style-name="ce6">
            <text:p>MARCOS</text:p>
          </table:table-cell>
          <table:table-cell office:value-type="float" office:value="11710653" table:style-name="ce6">
            <text:p>1171065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float" office:value="140079267206" table:style-name="ce10">
            <text:p>140079267206</text:p>
          </table:table-cell>
          <table:table-cell office:value-type="string" table:style-name="ce11">
            <text:p>TOSTI</text:p>
          </table:table-cell>
          <table:table-cell office:value-type="string" table:style-name="ce6">
            <text:p>JUAN CARLOS</text:p>
          </table:table-cell>
          <table:table-cell office:value-type="float" office:value="13333881" table:style-name="ce6">
            <text:p>1333388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float" office:value="40100329109" table:style-name="ce10">
            <text:p>40100329109</text:p>
          </table:table-cell>
          <table:table-cell office:value-type="string" table:style-name="ce6">
            <text:p>TRAINER</text:p>
          </table:table-cell>
          <table:table-cell office:value-type="string" table:style-name="ce6">
            <text:p>DOLLY ALBA</text:p>
          </table:table-cell>
          <table:table-cell office:value-type="float" office:value="2955003" table:style-name="ce6">
            <text:p>295500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float" office:value="140168865904" table:style-name="ce10">
            <text:p>140168865904</text:p>
          </table:table-cell>
          <table:table-cell office:value-type="string" table:style-name="ce6">
            <text:p>TRAVAGLIANTE</text:p>
          </table:table-cell>
          <table:table-cell office:value-type="string" table:style-name="ce6">
            <text:p>CARMELO</text:p>
          </table:table-cell>
          <table:table-cell office:value-type="float" office:value="12404950" table:style-name="ce6">
            <text:p>1240495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float" office:value="150058821108" table:style-name="ce10">
            <text:p>150058821108</text:p>
          </table:table-cell>
          <table:table-cell office:value-type="string" table:style-name="ce6">
            <text:p>TREZZI</text:p>
          </table:table-cell>
          <table:table-cell office:value-type="string" table:style-name="ce6">
            <text:p>RUBEN JESUS</text:p>
          </table:table-cell>
          <table:table-cell office:value-type="float" office:value="8524560" table:style-name="ce6">
            <text:p>85245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float" office:value="150482730302" table:style-name="ce10">
            <text:p>150482730302</text:p>
          </table:table-cell>
          <table:table-cell office:value-type="string" table:style-name="ce6">
            <text:p>TRIULCIO</text:p>
          </table:table-cell>
          <table:table-cell office:value-type="string" table:style-name="ce6">
            <text:p>LILIANA</text:p>
          </table:table-cell>
          <table:table-cell office:value-type="float" office:value="6684073" table:style-name="ce6">
            <text:p>668407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float" office:value="105079145504" table:style-name="ce10">
            <text:p>105079145504</text:p>
          </table:table-cell>
          <table:table-cell office:value-type="string" table:style-name="ce6">
            <text:p>TRIULCIO</text:p>
          </table:table-cell>
          <table:table-cell office:value-type="string" table:style-name="ce6">
            <text:p>MARIA CRISTINA</text:p>
          </table:table-cell>
          <table:table-cell office:value-type="float" office:value="4878504" table:style-name="ce6">
            <text:p>487850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10103088803" table:style-name="ce10">
            <text:p>10103088803</text:p>
          </table:table-cell>
          <table:table-cell office:value-type="string" table:style-name="ce6">
            <text:p>TRIULCIO</text:p>
          </table:table-cell>
          <table:table-cell office:value-type="string" table:style-name="ce6">
            <text:p>ULMA</text:p>
          </table:table-cell>
          <table:table-cell office:value-type="float" office:value="3710281" table:style-name="ce6">
            <text:p>371028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float" office:value="150482730302" table:style-name="ce10">
            <text:p>150482730302</text:p>
          </table:table-cell>
          <table:table-cell office:value-type="string" table:style-name="ce6">
            <text:p>TRIULCIO</text:p>
          </table:table-cell>
          <table:table-cell office:value-type="string" table:style-name="ce6">
            <text:p>LILIANA</text:p>
          </table:table-cell>
          <table:table-cell office:value-type="float" office:value="6684073" table:style-name="ce6">
            <text:p>668407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float" office:value="150357746507" table:style-name="ce10">
            <text:p>150357746507</text:p>
          </table:table-cell>
          <table:table-cell office:value-type="string" table:style-name="ce6">
            <text:p>TRIULCIO</text:p>
          </table:table-cell>
          <table:table-cell office:value-type="string" table:style-name="ce6">
            <text:p>MIRTA SILVIA</text:p>
          </table:table-cell>
          <table:table-cell office:value-type="float" office:value="10726222" table:style-name="ce6">
            <text:p>107262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float" office:value="150474482503" table:style-name="ce10">
            <text:p>150474482503</text:p>
          </table:table-cell>
          <table:table-cell office:value-type="string" table:style-name="ce6">
            <text:p>TRUCCO</text:p>
          </table:table-cell>
          <table:table-cell office:value-type="string" table:style-name="ce6">
            <text:p>NELLY ELIDA</text:p>
          </table:table-cell>
          <table:table-cell office:value-type="float" office:value="13044248" table:style-name="ce6">
            <text:p>1304424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140224393603" table:style-name="ce10">
            <text:p>140224393603</text:p>
          </table:table-cell>
          <table:table-cell office:value-type="string" table:style-name="ce11">
            <text:p>TUCIANI</text:p>
          </table:table-cell>
          <table:table-cell office:value-type="string" table:style-name="ce6">
            <text:p>LUIS</text:p>
          </table:table-cell>
          <table:table-cell office:value-type="float" office:value="13174578" table:style-name="ce6">
            <text:p>131745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6014076" table:style-name="ce7">
            <text:p>6014076</text:p>
          </table:table-cell>
          <table:table-cell office:value-type="string" table:style-name="ce6">
            <text:p>TULISSI</text:p>
          </table:table-cell>
          <table:table-cell office:value-type="string" table:style-name="ce6">
            <text:p>HECTOR</text:p>
          </table:table-cell>
          <table:table-cell office:value-type="float" office:value="6014076" table:style-name="ce6">
            <text:p>601407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140092766409" table:style-name="ce7">
            <text:p>140092766409</text:p>
          </table:table-cell>
          <table:table-cell office:value-type="string" table:style-name="ce11">
            <text:p>TURCATO</text:p>
          </table:table-cell>
          <table:table-cell office:value-type="string" table:style-name="ce6">
            <text:p>JORGE</text:p>
          </table:table-cell>
          <table:table-cell office:value-type="float" office:value="13255360" table:style-name="ce6">
            <text:p>132553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float" office:value="40096428105" table:style-name="ce10">
            <text:p>40096428105</text:p>
          </table:table-cell>
          <table:table-cell office:value-type="string" table:style-name="ce6">
            <text:p>UNZALU</text:p>
          </table:table-cell>
          <table:table-cell office:value-type="string" table:style-name="ce6">
            <text:p>HAYDEE ELENA</text:p>
          </table:table-cell>
          <table:table-cell office:value-type="float" office:value="2296493" table:style-name="ce6">
            <text:p>229649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float" office:value="2625679" table:style-name="ce7">
            <text:p>2625679</text:p>
          </table:table-cell>
          <table:table-cell office:value-type="string" table:style-name="ce6">
            <text:p>UNZUGA</text:p>
          </table:table-cell>
          <table:table-cell office:value-type="string" table:style-name="ce6">
            <text:p>HEBE</text:p>
          </table:table-cell>
          <table:table-cell office:value-type="float" office:value="2625679" table:style-name="ce6">
            <text:p>262567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float" office:value="150883435105" table:style-name="ce10">
            <text:p>150883435105</text:p>
          </table:table-cell>
          <table:table-cell office:value-type="string" table:style-name="ce6">
            <text:p>URRACO</text:p>
          </table:table-cell>
          <table:table-cell office:value-type="string" table:style-name="ce6">
            <text:p>EDGARDO</text:p>
          </table:table-cell>
          <table:table-cell office:value-type="float" office:value="6042889" table:style-name="ce6">
            <text:p>604288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float" office:value="145253613800" table:style-name="ce10">
            <text:p>145253613800</text:p>
          </table:table-cell>
          <table:table-cell office:value-type="string" table:style-name="ce6">
            <text:p>URRETAVIZCAYA</text:p>
          </table:table-cell>
          <table:table-cell office:value-type="string" table:style-name="ce6">
            <text:p>NORMA BEATRIZ</text:p>
          </table:table-cell>
          <table:table-cell office:value-type="float" office:value="10986493" table:style-name="ce6">
            <text:p>1098649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float" office:value="3042371" table:style-name="ce7">
            <text:p>3042371</text:p>
          </table:table-cell>
          <table:table-cell office:value-type="string" table:style-name="ce6">
            <text:p>VALDELOMAR</text:p>
          </table:table-cell>
          <table:table-cell office:value-type="string" table:style-name="ce6">
            <text:p>CARMEN</text:p>
          </table:table-cell>
          <table:table-cell office:value-type="float" office:value="3042371" table:style-name="ce6">
            <text:p>304237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float" office:value="140053118606" table:style-name="ce10">
            <text:p>140053118606</text:p>
          </table:table-cell>
          <table:table-cell office:value-type="string" table:style-name="ce11">
            <text:p>VALDEZ</text:p>
          </table:table-cell>
          <table:table-cell office:value-type="string" table:style-name="ce6">
            <text:p>OLGA INES</text:p>
          </table:table-cell>
          <table:table-cell office:value-type="float" office:value="14374057" table:style-name="ce6">
            <text:p>1437405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float" office:value="150464320906" table:style-name="ce10">
            <text:p>150464320906</text:p>
          </table:table-cell>
          <table:table-cell office:value-type="string" table:style-name="ce6">
            <text:p>VALLEJOS</text:p>
          </table:table-cell>
          <table:table-cell office:value-type="string" table:style-name="ce6">
            <text:p>MARIA DEL CARMEN</text:p>
          </table:table-cell>
          <table:table-cell office:value-type="float" office:value="6652132" table:style-name="ce6">
            <text:p>66521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float" office:value="40102070102" table:style-name="ce10">
            <text:p>40102070102</text:p>
          </table:table-cell>
          <table:table-cell office:value-type="string" table:style-name="ce6">
            <text:p>VAZANO</text:p>
          </table:table-cell>
          <table:table-cell office:value-type="string" table:style-name="ce6">
            <text:p>SANTOS</text:p>
          </table:table-cell>
          <table:table-cell office:value-type="float" office:value="5990815" table:style-name="ce6">
            <text:p>599081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float" office:value="140022963203" table:style-name="ce10">
            <text:p>140022963203</text:p>
          </table:table-cell>
          <table:table-cell office:value-type="string" table:style-name="ce6">
            <text:p>VAZQUEZ</text:p>
          </table:table-cell>
          <table:table-cell office:value-type="string" table:style-name="ce6">
            <text:p>WILFREDO</text:p>
          </table:table-cell>
          <table:table-cell office:value-type="float" office:value="11263283" table:style-name="ce6">
            <text:p>1126328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float" office:value="150848374407" table:style-name="ce10">
            <text:p>150848374407</text:p>
          </table:table-cell>
          <table:table-cell office:value-type="string" table:style-name="ce6">
            <text:p>VEGA</text:p>
          </table:table-cell>
          <table:table-cell office:value-type="string" table:style-name="ce6">
            <text:p>ENRIQUETA NIEVE</text:p>
          </table:table-cell>
          <table:table-cell office:value-type="float" office:value="5073390" table:style-name="ce6">
            <text:p>507339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float" office:value="150014433405" table:style-name="ce10">
            <text:p>150014433405</text:p>
          </table:table-cell>
          <table:table-cell office:value-type="string" table:style-name="ce6">
            <text:p>VEGA</text:p>
          </table:table-cell>
          <table:table-cell office:value-type="string" table:style-name="ce6">
            <text:p>LYDIA</text:p>
          </table:table-cell>
          <table:table-cell office:value-type="float" office:value="3959825" table:style-name="ce6">
            <text:p>395982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float" office:value="15033293606" table:style-name="ce10">
            <text:p>15033293606</text:p>
          </table:table-cell>
          <table:table-cell office:value-type="string" table:style-name="ce6">
            <text:p>VERDENI</text:p>
          </table:table-cell>
          <table:table-cell office:value-type="string" table:style-name="ce6">
            <text:p>ANGELA</text:p>
          </table:table-cell>
          <table:table-cell office:value-type="float" office:value="3965827" table:style-name="ce6">
            <text:p>396582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float" office:value="145902987906" table:style-name="ce10">
            <text:p>145902987906</text:p>
          </table:table-cell>
          <table:table-cell office:value-type="string" table:style-name="ce6">
            <text:p>VERDICHIO</text:p>
          </table:table-cell>
          <table:table-cell office:value-type="string" table:style-name="ce6">
            <text:p>LILIANA INES</text:p>
          </table:table-cell>
          <table:table-cell office:value-type="float" office:value="6368520" table:style-name="ce6">
            <text:p>636852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float" office:value="140245309300" table:style-name="ce7">
            <text:p>140245309300</text:p>
          </table:table-cell>
          <table:table-cell office:value-type="string" table:style-name="ce11">
            <text:p>VIGNATTI</text:p>
          </table:table-cell>
          <table:table-cell office:value-type="string" table:style-name="ce6">
            <text:p>JUAN CARLOS</text:p>
          </table:table-cell>
          <table:table-cell office:value-type="float" office:value="13488595" table:style-name="ce6">
            <text:p>1348859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float" office:value="140122720005" table:style-name="ce10">
            <text:p>140122720005</text:p>
          </table:table-cell>
          <table:table-cell office:value-type="string" table:style-name="ce11">
            <text:p>VILCHES</text:p>
          </table:table-cell>
          <table:table-cell office:value-type="string" table:style-name="ce6">
            <text:p>ALFREDO</text:p>
          </table:table-cell>
          <table:table-cell office:value-type="float" office:value="13077156" table:style-name="ce6">
            <text:p>1307715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float" office:value="150735999609" table:style-name="ce10">
            <text:p>150735999609</text:p>
          </table:table-cell>
          <table:table-cell office:value-type="string" table:style-name="ce6">
            <text:p>VILLANI</text:p>
          </table:table-cell>
          <table:table-cell office:value-type="string" table:style-name="ce6">
            <text:p>MARIA INES</text:p>
          </table:table-cell>
          <table:table-cell office:value-type="float" office:value="11672765" table:style-name="ce6">
            <text:p>1167276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float" office:value="140292658906" table:style-name="ce10">
            <text:p>140292658906</text:p>
          </table:table-cell>
          <table:table-cell office:value-type="string" table:style-name="ce6">
            <text:p>VORRASO</text:p>
          </table:table-cell>
          <table:table-cell office:value-type="string" table:style-name="ce6">
            <text:p>MIGUEL ANGEL</text:p>
          </table:table-cell>
          <table:table-cell office:value-type="float" office:value="13958122" table:style-name="ce6">
            <text:p>139581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float" office:value="150518769201" table:style-name="ce10">
            <text:p>150518769201</text:p>
          </table:table-cell>
          <table:table-cell office:value-type="string" table:style-name="ce6">
            <text:p>YANNELLI</text:p>
          </table:table-cell>
          <table:table-cell office:value-type="string" table:style-name="ce6">
            <text:p>GLADIS</text:p>
          </table:table-cell>
          <table:table-cell office:value-type="float" office:value="10189901" table:style-name="ce6">
            <text:p>101899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float" office:value="150968302200" table:style-name="ce10">
            <text:p>150968302200</text:p>
          </table:table-cell>
          <table:table-cell office:value-type="string" table:style-name="ce6">
            <text:p>YRUSTA</text:p>
          </table:table-cell>
          <table:table-cell office:value-type="string" table:style-name="ce6">
            <text:p>MIRTA SUSANA</text:p>
          </table:table-cell>
          <table:table-cell office:value-type="float" office:value="11196683" table:style-name="ce6">
            <text:p>1119668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float" office:value="40102070102" table:style-name="ce10">
            <text:p>40102070102</text:p>
          </table:table-cell>
          <table:table-cell office:value-type="string" table:style-name="ce6">
            <text:p>YURQUINI</text:p>
          </table:table-cell>
          <table:table-cell office:value-type="string" table:style-name="ce6">
            <text:p>ANTONIO AMADO</text:p>
          </table:table-cell>
          <table:table-cell office:value-type="float" office:value="12404800" table:style-name="ce6">
            <text:p>1240480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float" office:value="140078707008" table:style-name="ce10">
            <text:p>140078707008</text:p>
          </table:table-cell>
          <table:table-cell office:value-type="string" table:style-name="ce6">
            <text:p>ZAHRADNICK</text:p>
          </table:table-cell>
          <table:table-cell office:value-type="string" table:style-name="ce6">
            <text:p>JORGE</text:p>
          </table:table-cell>
          <table:table-cell office:value-type="float" office:value="12700982" table:style-name="ce6">
            <text:p>1270098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float" office:value="10106685604" table:style-name="ce10">
            <text:p>10106685604</text:p>
          </table:table-cell>
          <table:table-cell office:value-type="string" table:style-name="ce6">
            <text:p>ZAMBRANA</text:p>
          </table:table-cell>
          <table:table-cell office:value-type="string" table:style-name="ce6">
            <text:p>ANDRES HECTOR</text:p>
          </table:table-cell>
          <table:table-cell office:value-type="float" office:value="6046827" table:style-name="ce6">
            <text:p>604682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float" office:value="150837353307" table:style-name="ce10">
            <text:p>150837353307</text:p>
          </table:table-cell>
          <table:table-cell office:value-type="string" table:style-name="ce6">
            <text:p>ZANDRI</text:p>
          </table:table-cell>
          <table:table-cell office:value-type="string" table:style-name="ce6">
            <text:p>NILDA</text:p>
          </table:table-cell>
          <table:table-cell office:value-type="float" office:value="6842930" table:style-name="ce6">
            <text:p>684293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float" office:value="150866465604" table:style-name="ce10">
            <text:p>150866465604</text:p>
          </table:table-cell>
          <table:table-cell office:value-type="string" table:style-name="ce6">
            <text:p>ZELARAYAN</text:p>
          </table:table-cell>
          <table:table-cell office:value-type="string" table:style-name="ce6">
            <text:p>MARTA INES</text:p>
          </table:table-cell>
          <table:table-cell office:value-type="float" office:value="6072810" table:style-name="ce6">
            <text:p>607281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number-rows-repeated="1048423" table:style-name="ro2">
          <table:table-cell table:number-columns-repeated="16384"/>
        </table:table-row>
      </table:table>
      <table:table table:name="Hoja2" table:style-name="ta2">
        <table:table-column table:style-name="co3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3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es" number:country="ES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mina dellara</meta:initial-creator>
    <dc:creator>junta electoral</dc:creator>
    <meta:creation-date>2025-11-21T15:19:29Z</meta:creation-date>
    <dc:date>2025-12-09T14:26:12Z</dc:date>
    <meta:print-date>2025-12-09T14:25:47Z</meta:print-date>
    <meta:editing-cycles>2</meta:editing-cycles>
    <meta:editing-duration>PT45S</meta:editing-duration>
  </office:meta>
</office:document-meta>
</file>