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c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10">
            <text:p>PADRON DEFINITIVO MESA Nº 5 ACTIVOS (FC-Arsat-3ro)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3">
            <text:p>APELLIDO</text:p>
          </table:table-cell>
          <table:table-cell office:value-type="string" table:style-name="ce3">
            <text:p>NOMBRES</text:p>
          </table:table-cell>
          <table:table-cell office:value-type="string" table:style-name="ce3">
            <text:p>DNI</text:p>
          </table:table-cell>
          <table:table-cell office:value-type="string" table:style-name="ce3">
            <text:p>EDIFICIO</text:p>
          </table:table-cell>
          <table:table-cell office:value-type="string" table:style-name="ce3">
            <text:p>DIRECCION</text:p>
          </table:table-cell>
          <table:table-cell office:value-type="string" table:style-name="ce2">
            <text:p>VOTÓ</text:p>
          </table:table-cell>
          <table:table-cell office:value-type="string" table:style-name="ce3">
            <text:p>FIRMA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88498" table:style-name="ce4">
            <text:p>188498</text:p>
          </table:table-cell>
          <table:table-cell office:value-type="string" table:style-name="ce5">
            <text:p>ALVAREZ</text:p>
          </table:table-cell>
          <table:table-cell office:value-type="string" table:style-name="ce6">
            <text:p>VALERIA PAULA</text:p>
          </table:table-cell>
          <table:table-cell office:value-type="float" office:value="28566778" table:style-name="ce5">
            <text:p>28566778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7072910" table:style-name="ce5">
            <text:p>37072910</text:p>
          </table:table-cell>
          <table:table-cell office:value-type="string" table:style-name="ce4">
            <text:p>ACHABA</text:p>
          </table:table-cell>
          <table:table-cell office:value-type="string" table:style-name="ce4">
            <text:p>PABLO JONATHAN</text:p>
          </table:table-cell>
          <table:table-cell office:value-type="float" office:value="37072910" table:style-name="ce4">
            <text:p>37072910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584761</text:p>
          </table:table-cell>
          <table:table-cell office:value-type="string" table:style-name="ce5">
            <text:p>ANDRES</text:p>
          </table:table-cell>
          <table:table-cell office:value-type="string" table:style-name="ce5">
            <text:p>MARIO DARIO</text:p>
          </table:table-cell>
          <table:table-cell office:value-type="float" office:value="26073785" table:style-name="ce5">
            <text:p>2607378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506102</text:p>
          </table:table-cell>
          <table:table-cell office:value-type="string" table:style-name="ce5">
            <text:p>ASCUA</text:p>
          </table:table-cell>
          <table:table-cell office:value-type="string" table:style-name="ce5">
            <text:p>HERNAN MATIAS</text:p>
          </table:table-cell>
          <table:table-cell office:value-type="float" office:value="37449059" table:style-name="ce5">
            <text:p>3744905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573096</text:p>
          </table:table-cell>
          <table:table-cell office:value-type="string" table:style-name="ce5">
            <text:p>BARCENA</text:p>
          </table:table-cell>
          <table:table-cell office:value-type="string" table:style-name="ce5">
            <text:p>DIEGO GONZALO</text:p>
          </table:table-cell>
          <table:table-cell office:value-type="float" office:value="26356365" table:style-name="ce5">
            <text:p>2635636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500076</text:p>
          </table:table-cell>
          <table:table-cell office:value-type="string" table:style-name="ce5">
            <text:p>BEHR</text:p>
          </table:table-cell>
          <table:table-cell office:value-type="string" table:style-name="ce6">
            <text:p>MARIA BELEN</text:p>
          </table:table-cell>
          <table:table-cell office:value-type="float" office:value="31210585" table:style-name="ce5">
            <text:p>3121058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500462</text:p>
          </table:table-cell>
          <table:table-cell office:value-type="string" table:style-name="ce5">
            <text:p>BERNUZZI</text:p>
          </table:table-cell>
          <table:table-cell office:value-type="string" table:style-name="ce6">
            <text:p>LEANDRO ARIEL</text:p>
          </table:table-cell>
          <table:table-cell office:value-type="float" office:value="29172329" table:style-name="ce5">
            <text:p>2917232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182156</text:p>
          </table:table-cell>
          <table:table-cell office:value-type="string" table:style-name="ce5">
            <text:p>BERON</text:p>
          </table:table-cell>
          <table:table-cell office:value-type="string" table:style-name="ce6">
            <text:p>FERNANDO DANIEL</text:p>
          </table:table-cell>
          <table:table-cell office:value-type="float" office:value="31432889" table:style-name="ce5">
            <text:p>3143288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182675</text:p>
          </table:table-cell>
          <table:table-cell office:value-type="string" table:style-name="ce5">
            <text:p>BLANCO</text:p>
          </table:table-cell>
          <table:table-cell office:value-type="string" table:style-name="ce6">
            <text:p>ALEJANDRO FABIAN</text:p>
          </table:table-cell>
          <table:table-cell office:value-type="float" office:value="25007399" table:style-name="ce5">
            <text:p>2500739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194244</text:p>
          </table:table-cell>
          <table:table-cell office:value-type="string" table:style-name="ce5">
            <text:p>BOZZO</text:p>
          </table:table-cell>
          <table:table-cell office:value-type="string" table:style-name="ce6">
            <text:p>MARIELA GISELDA</text:p>
          </table:table-cell>
          <table:table-cell office:value-type="float" office:value="23941864" table:style-name="ce5">
            <text:p>23941864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558602</text:p>
          </table:table-cell>
          <table:table-cell office:value-type="string" table:style-name="ce5">
            <text:p>CAMPFF</text:p>
          </table:table-cell>
          <table:table-cell office:value-type="string" table:style-name="ce6">
            <text:p>MARTIN ALEJANDRO</text:p>
          </table:table-cell>
          <table:table-cell office:value-type="float" office:value="28022159" table:style-name="ce5">
            <text:p>2802215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182094</text:p>
          </table:table-cell>
          <table:table-cell office:value-type="string" table:style-name="ce5">
            <text:p>CATALDI</text:p>
          </table:table-cell>
          <table:table-cell office:value-type="string" table:style-name="ce6">
            <text:p>FABRICIO ANDRES</text:p>
          </table:table-cell>
          <table:table-cell office:value-type="float" office:value="35467641" table:style-name="ce5">
            <text:p>35467641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570351</text:p>
          </table:table-cell>
          <table:table-cell office:value-type="string" table:style-name="ce5">
            <text:p>CHAVERO</text:p>
          </table:table-cell>
          <table:table-cell office:value-type="string" table:style-name="ce6">
            <text:p>HUGO GABRIEL</text:p>
          </table:table-cell>
          <table:table-cell office:value-type="float" office:value="24221895" table:style-name="ce5">
            <text:p>2422189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COTUGNO</text:p>
          </table:table-cell>
          <table:table-cell office:value-type="string" table:style-name="ce6">
            <text:p>LUCAS NICOLAS</text:p>
          </table:table-cell>
          <table:table-cell office:value-type="float" office:value="30155052" table:style-name="ce5">
            <text:p>3015505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570351</text:p>
          </table:table-cell>
          <table:table-cell office:value-type="string" table:style-name="ce5">
            <text:p>CUART</text:p>
          </table:table-cell>
          <table:table-cell office:value-type="string" table:style-name="ce6">
            <text:p>GUILLERMO ENRIQUE</text:p>
          </table:table-cell>
          <table:table-cell office:value-type="float" office:value="28101564" table:style-name="ce5">
            <text:p>28101564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190679</text:p>
          </table:table-cell>
          <table:table-cell office:value-type="string" table:style-name="ce5">
            <text:p>DE BERNARDIS</text:p>
          </table:table-cell>
          <table:table-cell office:value-type="string" table:style-name="ce6">
            <text:p>DANISA</text:p>
          </table:table-cell>
          <table:table-cell office:value-type="float" office:value="27971315" table:style-name="ce5">
            <text:p>2797131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186074</text:p>
          </table:table-cell>
          <table:table-cell office:value-type="string" table:style-name="ce5">
            <text:p>DIPRE</text:p>
          </table:table-cell>
          <table:table-cell office:value-type="string" table:style-name="ce6">
            <text:p>DANIELA DEBORA</text:p>
          </table:table-cell>
          <table:table-cell office:value-type="float" office:value="23162555" table:style-name="ce5">
            <text:p>2316255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187114</text:p>
          </table:table-cell>
          <table:table-cell office:value-type="string" table:style-name="ce5">
            <text:p>ETCHECOPAR</text:p>
          </table:table-cell>
          <table:table-cell office:value-type="string" table:style-name="ce6">
            <text:p>CRISTIAN HERNAN</text:p>
          </table:table-cell>
          <table:table-cell office:value-type="float" office:value="22896223" table:style-name="ce5">
            <text:p>22896223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188622</text:p>
          </table:table-cell>
          <table:table-cell office:value-type="string" table:style-name="ce5">
            <text:p>FIORINO</text:p>
          </table:table-cell>
          <table:table-cell office:value-type="string" table:style-name="ce6">
            <text:p>KARINA</text:p>
          </table:table-cell>
          <table:table-cell office:value-type="float" office:value="92343443" table:style-name="ce5">
            <text:p>92343443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183115</text:p>
          </table:table-cell>
          <table:table-cell office:value-type="string" table:style-name="ce5">
            <text:p>FORADORI</text:p>
          </table:table-cell>
          <table:table-cell office:value-type="string" table:style-name="ce6">
            <text:p>JUAN MANUEL</text:p>
          </table:table-cell>
          <table:table-cell office:value-type="float" office:value="26528802" table:style-name="ce5">
            <text:p>2652880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183115</text:p>
          </table:table-cell>
          <table:table-cell office:value-type="string" table:style-name="ce5">
            <text:p>GAITAN</text:p>
          </table:table-cell>
          <table:table-cell office:value-type="string" table:style-name="ce6">
            <text:p>JUAN MANUEL</text:p>
          </table:table-cell>
          <table:table-cell office:value-type="float" office:value="26528802" table:style-name="ce5">
            <text:p>2652880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40312372" table:style-name="ce5">
            <text:p>40312372</text:p>
          </table:table-cell>
          <table:table-cell office:value-type="string" table:style-name="ce4">
            <text:p>GORI GAMBOA</text:p>
          </table:table-cell>
          <table:table-cell office:value-type="string" table:style-name="ce9">
            <text:p>BRIAN LEONEL</text:p>
          </table:table-cell>
          <table:table-cell office:value-type="float" office:value="40312372" table:style-name="ce4">
            <text:p>4031237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506220</text:p>
          </table:table-cell>
          <table:table-cell office:value-type="string" table:style-name="ce5">
            <text:p>GREGORIO</text:p>
          </table:table-cell>
          <table:table-cell office:value-type="string" table:style-name="ce6">
            <text:p>EMILIANO RUBEN</text:p>
          </table:table-cell>
          <table:table-cell office:value-type="float" office:value="31535918" table:style-name="ce5">
            <text:p>31535918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30808803" table:style-name="ce5">
            <text:p>30808803</text:p>
          </table:table-cell>
          <table:table-cell office:value-type="string" table:style-name="ce4">
            <text:p>GUTIERREZ</text:p>
          </table:table-cell>
          <table:table-cell office:value-type="string" table:style-name="ce9">
            <text:p>ADRIAN ALBERTO</text:p>
          </table:table-cell>
          <table:table-cell office:value-type="float" office:value="30808803" table:style-name="ce4">
            <text:p>30808803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31967291" table:style-name="ce5">
            <text:p>31967291</text:p>
          </table:table-cell>
          <table:table-cell office:value-type="string" table:style-name="ce4">
            <text:p>IBARRA</text:p>
          </table:table-cell>
          <table:table-cell office:value-type="string" table:style-name="ce9">
            <text:p>ALFREDO ADRIAN</text:p>
          </table:table-cell>
          <table:table-cell office:value-type="float" office:value="31967291" table:style-name="ce4">
            <text:p>31967291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34411580" table:style-name="ce5">
            <text:p>34411580</text:p>
          </table:table-cell>
          <table:table-cell office:value-type="string" table:style-name="ce4">
            <text:p>ISA</text:p>
          </table:table-cell>
          <table:table-cell office:value-type="string" table:style-name="ce9">
            <text:p>EMANUEL</text:p>
          </table:table-cell>
          <table:table-cell office:value-type="float" office:value="34411580" table:style-name="ce4">
            <text:p>34411580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527479</text:p>
          </table:table-cell>
          <table:table-cell office:value-type="string" table:style-name="ce5">
            <text:p>JOUSSEF</text:p>
          </table:table-cell>
          <table:table-cell office:value-type="string" table:style-name="ce6">
            <text:p>SABRINA STEFANI EVELYN</text:p>
          </table:table-cell>
          <table:table-cell office:value-type="float" office:value="32777297" table:style-name="ce5">
            <text:p>32777297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199130</text:p>
          </table:table-cell>
          <table:table-cell office:value-type="string" table:style-name="ce5">
            <text:p>LEBIOSO NISS</text:p>
          </table:table-cell>
          <table:table-cell office:value-type="string" table:style-name="ce6">
            <text:p>ANA CARMEN</text:p>
          </table:table-cell>
          <table:table-cell office:value-type="float" office:value="31873787" table:style-name="ce5">
            <text:p>31873787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37580578" table:style-name="ce5">
            <text:p>37580578</text:p>
          </table:table-cell>
          <table:table-cell office:value-type="string" table:style-name="ce4">
            <text:p>LOPEZ</text:p>
          </table:table-cell>
          <table:table-cell office:value-type="string" table:style-name="ce9">
            <text:p>JONATHAN</text:p>
          </table:table-cell>
          <table:table-cell office:value-type="float" office:value="37580578" table:style-name="ce4">
            <text:p>37580578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198368</text:p>
          </table:table-cell>
          <table:table-cell office:value-type="string" table:style-name="ce5">
            <text:p>MAGALLANES</text:p>
          </table:table-cell>
          <table:table-cell office:value-type="string" table:style-name="ce6">
            <text:p>VANESA DANIELA</text:p>
          </table:table-cell>
          <table:table-cell office:value-type="float" office:value="32364277" table:style-name="ce5">
            <text:p>32364277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598062</text:p>
          </table:table-cell>
          <table:table-cell office:value-type="string" table:style-name="ce5">
            <text:p>MAJUL</text:p>
          </table:table-cell>
          <table:table-cell office:value-type="string" table:style-name="ce6">
            <text:p>MATIAS ADRIAN</text:p>
          </table:table-cell>
          <table:table-cell office:value-type="float" office:value="37449102" table:style-name="ce5">
            <text:p>3744910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157297</text:p>
          </table:table-cell>
          <table:table-cell office:value-type="string" table:style-name="ce5">
            <text:p>MANGIAGLI</text:p>
          </table:table-cell>
          <table:table-cell office:value-type="string" table:style-name="ce6">
            <text:p>MARTIN</text:p>
          </table:table-cell>
          <table:table-cell office:value-type="float" office:value="14206564" table:style-name="ce5">
            <text:p>14206564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189524</text:p>
          </table:table-cell>
          <table:table-cell office:value-type="string" table:style-name="ce5">
            <text:p>MARTIN</text:p>
          </table:table-cell>
          <table:table-cell office:value-type="string" table:style-name="ce6">
            <text:p>CAROLINA ELISABET</text:p>
          </table:table-cell>
          <table:table-cell office:value-type="float" office:value="25712268" table:style-name="ce5">
            <text:p>25712268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555153</text:p>
          </table:table-cell>
          <table:table-cell office:value-type="string" table:style-name="ce5">
            <text:p>MEDINA</text:p>
          </table:table-cell>
          <table:table-cell office:value-type="string" table:style-name="ce6">
            <text:p>AMARU</text:p>
          </table:table-cell>
          <table:table-cell office:value-type="float" office:value="35467624" table:style-name="ce5">
            <text:p>35467624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184566</text:p>
          </table:table-cell>
          <table:table-cell office:value-type="string" table:style-name="ce5">
            <text:p>MIELE</text:p>
          </table:table-cell>
          <table:table-cell office:value-type="string" table:style-name="ce6">
            <text:p>MARIO ALBERTO</text:p>
          </table:table-cell>
          <table:table-cell office:value-type="float" office:value="24239600" table:style-name="ce5">
            <text:p>24239600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MIGUEL</text:p>
          </table:table-cell>
          <table:table-cell office:value-type="string" table:style-name="ce6">
            <text:p>MATIAS</text:p>
          </table:table-cell>
          <table:table-cell office:value-type="float" office:value="33005422" table:style-name="ce5">
            <text:p>3300542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OCETE</text:p>
          </table:table-cell>
          <table:table-cell office:value-type="string" table:style-name="ce6">
            <text:p>DIEGO</text:p>
          </table:table-cell>
          <table:table-cell office:value-type="float" office:value="25840972" table:style-name="ce5">
            <text:p>2584097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188740</text:p>
          </table:table-cell>
          <table:table-cell office:value-type="string" table:style-name="ce5">
            <text:p>OLIVERO</text:p>
          </table:table-cell>
          <table:table-cell office:value-type="string" table:style-name="ce6">
            <text:p>DANIELA SILVINA</text:p>
          </table:table-cell>
          <table:table-cell office:value-type="float" office:value="23914435" table:style-name="ce5">
            <text:p>2391443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572996</text:p>
          </table:table-cell>
          <table:table-cell office:value-type="string" table:style-name="ce5">
            <text:p>OTTAVIANI</text:p>
          </table:table-cell>
          <table:table-cell office:value-type="string" table:style-name="ce6">
            <text:p>FRANCO MIGUEL</text:p>
          </table:table-cell>
          <table:table-cell office:value-type="float" office:value="34588531" table:style-name="ce5">
            <text:p>34588531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173845</text:p>
          </table:table-cell>
          <table:table-cell office:value-type="string" table:style-name="ce5">
            <text:p>PRAINO</text:p>
          </table:table-cell>
          <table:table-cell office:value-type="string" table:style-name="ce6">
            <text:p>PABLO EDGARDO</text:p>
          </table:table-cell>
          <table:table-cell office:value-type="float" office:value="22329352" table:style-name="ce5">
            <text:p>22329352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165346</text:p>
          </table:table-cell>
          <table:table-cell office:value-type="string" table:style-name="ce5">
            <text:p>ROMERO</text:p>
          </table:table-cell>
          <table:table-cell office:value-type="string" table:style-name="ce6">
            <text:p>SERGIO EDUARDO</text:p>
          </table:table-cell>
          <table:table-cell office:value-type="float" office:value="20745410" table:style-name="ce5">
            <text:p>20745410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188781</text:p>
          </table:table-cell>
          <table:table-cell office:value-type="string" table:style-name="ce5">
            <text:p>ROSSI</text:p>
          </table:table-cell>
          <table:table-cell office:value-type="string" table:style-name="ce6">
            <text:p>MARIA ALEJANDRA</text:p>
          </table:table-cell>
          <table:table-cell office:value-type="float" office:value="22462181" table:style-name="ce5">
            <text:p>22462181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182143</text:p>
          </table:table-cell>
          <table:table-cell office:value-type="string" table:style-name="ce5">
            <text:p>SANFILIPPO</text:p>
          </table:table-cell>
          <table:table-cell office:value-type="string" table:style-name="ce6">
            <text:p>NUNCIO ARIEL</text:p>
          </table:table-cell>
          <table:table-cell office:value-type="float" office:value="23760413" table:style-name="ce5">
            <text:p>23760413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190679</text:p>
          </table:table-cell>
          <table:table-cell office:value-type="string" table:style-name="ce5">
            <text:p>SARANCONE</text:p>
          </table:table-cell>
          <table:table-cell office:value-type="string" table:style-name="ce6">
            <text:p>DANISA</text:p>
          </table:table-cell>
          <table:table-cell office:value-type="float" office:value="27971315" table:style-name="ce5">
            <text:p>2797131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195612</text:p>
          </table:table-cell>
          <table:table-cell office:value-type="string" table:style-name="ce5">
            <text:p>SETTECASE</text:p>
          </table:table-cell>
          <table:table-cell office:value-type="string" table:style-name="ce6">
            <text:p>MARIA FERNANDA</text:p>
          </table:table-cell>
          <table:table-cell office:value-type="float" office:value="27213430" table:style-name="ce5">
            <text:p>27213430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196021</text:p>
          </table:table-cell>
          <table:table-cell office:value-type="string" table:style-name="ce5">
            <text:p>SOLIS</text:p>
          </table:table-cell>
          <table:table-cell office:value-type="string" table:style-name="ce6">
            <text:p>CARLOS DANIEL</text:p>
          </table:table-cell>
          <table:table-cell office:value-type="float" office:value="31437530" table:style-name="ce5">
            <text:p>31437530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41489991" table:style-name="ce5">
            <text:p>41489991</text:p>
          </table:table-cell>
          <table:table-cell office:value-type="string" table:style-name="ce4">
            <text:p>SOSA</text:p>
          </table:table-cell>
          <table:table-cell office:value-type="string" table:style-name="ce9">
            <text:p>NICOLAS EZEQUIEL</text:p>
          </table:table-cell>
          <table:table-cell office:value-type="float" office:value="41489991" table:style-name="ce4">
            <text:p>41489991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194428</text:p>
          </table:table-cell>
          <table:table-cell office:value-type="string" table:style-name="ce5">
            <text:p>SUAREZ</text:p>
          </table:table-cell>
          <table:table-cell office:value-type="string" table:style-name="ce6">
            <text:p>JUAN IGNACIO</text:p>
          </table:table-cell>
          <table:table-cell office:value-type="float" office:value="30103425" table:style-name="ce5">
            <text:p>30103425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167055</text:p>
          </table:table-cell>
          <table:table-cell office:value-type="string" table:style-name="ce5">
            <text:p>THEDY</text:p>
          </table:table-cell>
          <table:table-cell office:value-type="string" table:style-name="ce6">
            <text:p>ENRIQUE</text:p>
          </table:table-cell>
          <table:table-cell office:value-type="float" office:value="18339577" table:style-name="ce5">
            <text:p>18339577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600016</text:p>
          </table:table-cell>
          <table:table-cell office:value-type="string" table:style-name="ce5">
            <text:p>TINEO</text:p>
          </table:table-cell>
          <table:table-cell office:value-type="string" table:style-name="ce6">
            <text:p>DANIEL ALEJANDRO</text:p>
          </table:table-cell>
          <table:table-cell office:value-type="float" office:value="24479694" table:style-name="ce5">
            <text:p>24479694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40276324" table:style-name="ce5">
            <text:p>40276324</text:p>
          </table:table-cell>
          <table:table-cell office:value-type="string" table:style-name="ce4">
            <text:p>VALLEJOS</text:p>
          </table:table-cell>
          <table:table-cell office:value-type="string" table:style-name="ce9">
            <text:p>CARLOS NICOLAS</text:p>
          </table:table-cell>
          <table:table-cell office:value-type="float" office:value="40276324" table:style-name="ce4">
            <text:p>40276324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180494</text:p>
          </table:table-cell>
          <table:table-cell office:value-type="string" table:style-name="ce5">
            <text:p>VIOLA</text:p>
          </table:table-cell>
          <table:table-cell office:value-type="string" table:style-name="ce6">
            <text:p>BARBARA GLENDA</text:p>
          </table:table-cell>
          <table:table-cell office:value-type="float" office:value="26289639" table:style-name="ce5">
            <text:p>2628963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192352</text:p>
          </table:table-cell>
          <table:table-cell office:value-type="string" table:style-name="ce5">
            <text:p>VIVALDO</text:p>
          </table:table-cell>
          <table:table-cell office:value-type="string" table:style-name="ce6">
            <text:p>NESTOR MAXIMILIANO</text:p>
          </table:table-cell>
          <table:table-cell office:value-type="float" office:value="26518213" table:style-name="ce5">
            <text:p>26518213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559587</text:p>
          </table:table-cell>
          <table:table-cell office:value-type="string" table:style-name="ce5">
            <text:p>ZAPPINO</text:p>
          </table:table-cell>
          <table:table-cell office:value-type="string" table:style-name="ce6">
            <text:p>DEBORA FERNANDA</text:p>
          </table:table-cell>
          <table:table-cell office:value-type="float" office:value="37215139" table:style-name="ce5">
            <text:p>37215139</text:p>
          </table:table-cell>
          <table:table-cell office:value-type="string" table:style-name="ce7">
            <text:p>SITRATEL ROSARIO</text:p>
          </table:table-cell>
          <table:table-cell office:value-type="string" table:style-name="ce5">
            <text:p>DORREGO 733</text:p>
          </table:table-cell>
          <table:table-cell table:number-columns-repeated="2" table:style-name="ce8"/>
          <table:table-cell table:number-columns-repeated="16375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5:39:18Z</meta:creation-date>
    <dc:date>2025-12-09T14:26:53Z</dc:date>
    <meta:print-date>2025-12-02T14:27:39Z</meta:print-date>
    <meta:editing-cycles>5</meta:editing-cycles>
    <meta:editing-duration>PT557S</meta:editing-duration>
  </office:meta>
</office:document-meta>
</file>