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D0CEC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D0CEC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ELECOM_-_EDIFICIO_CENT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014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0">
            <text:p>PADRON DEFINITIVO MESA Nº 6 - TELECOM ROSARIO CENTRO - ELECCIONES 11/12/2025 - SITRATEL ROSAR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ORDEN</text:p>
          </table:table-cell>
          <table:table-cell office:value-type="string" table:style-name="ce4">
            <text:p>LEGAJO</text:p>
          </table:table-cell>
          <table:table-cell office:value-type="string" table:style-name="ce4">
            <text:p>APELLIDO</text:p>
          </table:table-cell>
          <table:table-cell office:value-type="string" table:style-name="ce4">
            <text:p>NOMBRES</text:p>
          </table:table-cell>
          <table:table-cell office:value-type="string" table:style-name="ce4">
            <text:p>DNI</text:p>
          </table:table-cell>
          <table:table-cell office:value-type="string" table:style-name="ce4">
            <text:p>EDIFICIO</text:p>
          </table:table-cell>
          <table:table-cell office:value-type="string" table:style-name="ce4">
            <text:p>DIRECCION</text:p>
          </table:table-cell>
          <table:table-cell office:value-type="string" table:style-name="ce5">
            <text:p>VOTÓ</text:p>
          </table:table-cell>
          <table:table-cell office:value-type="string" table:style-name="ce6">
            <text:p>FIRMA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191097</text:p>
          </table:table-cell>
          <table:table-cell office:value-type="string" table:style-name="ce7">
            <text:p>ALMADA</text:p>
          </table:table-cell>
          <table:table-cell office:value-type="string" table:style-name="ce8">
            <text:p>LUCIANO ANDRES</text:p>
          </table:table-cell>
          <table:table-cell office:value-type="float" office:value="25171133" table:style-name="ce7">
            <text:p>25171133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188498</text:p>
          </table:table-cell>
          <table:table-cell office:value-type="string" table:style-name="ce7">
            <text:p>ALVAREZ</text:p>
          </table:table-cell>
          <table:table-cell office:value-type="string" table:style-name="ce8">
            <text:p>VALERIA PAULA</text:p>
          </table:table-cell>
          <table:table-cell office:value-type="float" office:value="28566778" table:style-name="ce7">
            <text:p>28566778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174748</text:p>
          </table:table-cell>
          <table:table-cell office:value-type="string" table:style-name="ce7">
            <text:p>APPIO</text:p>
          </table:table-cell>
          <table:table-cell office:value-type="string" table:style-name="ce8">
            <text:p>MARIELA FABIANA</text:p>
          </table:table-cell>
          <table:table-cell office:value-type="float" office:value="21415410" table:style-name="ce7">
            <text:p>21415410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52605</text:p>
          </table:table-cell>
          <table:table-cell office:value-type="string" table:style-name="ce7">
            <text:p>AREA</text:p>
          </table:table-cell>
          <table:table-cell office:value-type="string" table:style-name="ce8">
            <text:p>JULIETA PAOLA</text:p>
          </table:table-cell>
          <table:table-cell office:value-type="float" office:value="32962861" table:style-name="ce7">
            <text:p>32962861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84761</text:p>
          </table:table-cell>
          <table:table-cell office:value-type="string" table:style-name="ce7">
            <text:p>ASCUA</text:p>
          </table:table-cell>
          <table:table-cell office:value-type="string" table:style-name="ce8">
            <text:p>HERNAN MATIAS</text:p>
          </table:table-cell>
          <table:table-cell office:value-type="float" office:value="37449059" table:style-name="ce7">
            <text:p>3744905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45072</text:p>
          </table:table-cell>
          <table:table-cell office:value-type="string" table:style-name="ce7">
            <text:p>BASTERI</text:p>
          </table:table-cell>
          <table:table-cell office:value-type="string" table:style-name="ce8">
            <text:p>MELINA</text:p>
          </table:table-cell>
          <table:table-cell office:value-type="float" office:value="27055548" table:style-name="ce7">
            <text:p>27055548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0076</text:p>
          </table:table-cell>
          <table:table-cell office:value-type="string" table:style-name="ce7">
            <text:p>BERNUZZI</text:p>
          </table:table-cell>
          <table:table-cell office:value-type="string" table:style-name="ce8">
            <text:p>LEANDRO ARIEL</text:p>
          </table:table-cell>
          <table:table-cell office:value-type="float" office:value="29172329" table:style-name="ce7">
            <text:p>2917232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67480</text:p>
          </table:table-cell>
          <table:table-cell office:value-type="string" table:style-name="ce7">
            <text:p>BERTO</text:p>
          </table:table-cell>
          <table:table-cell office:value-type="string" table:style-name="ce8">
            <text:p>ALEXIS</text:p>
          </table:table-cell>
          <table:table-cell office:value-type="float" office:value="34010495" table:style-name="ce7">
            <text:p>34010495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190804</text:p>
          </table:table-cell>
          <table:table-cell office:value-type="string" table:style-name="ce7">
            <text:p>BERTOLINO</text:p>
          </table:table-cell>
          <table:table-cell office:value-type="string" table:style-name="ce8">
            <text:p>RODOLFO MAXIMILIANO</text:p>
          </table:table-cell>
          <table:table-cell office:value-type="float" office:value="25588294" table:style-name="ce7">
            <text:p>25588294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187129</text:p>
          </table:table-cell>
          <table:table-cell office:value-type="string" table:style-name="ce7">
            <text:p>BORSATO</text:p>
          </table:table-cell>
          <table:table-cell office:value-type="string" table:style-name="ce8">
            <text:p>DANIELA</text:p>
          </table:table-cell>
          <table:table-cell office:value-type="float" office:value="26667509" table:style-name="ce7">
            <text:p>2666750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200516</text:p>
          </table:table-cell>
          <table:table-cell office:value-type="string" table:style-name="ce7">
            <text:p>BRIS</text:p>
          </table:table-cell>
          <table:table-cell office:value-type="string" table:style-name="ce8">
            <text:p>MARA VERONICA</text:p>
          </table:table-cell>
          <table:table-cell office:value-type="float" office:value="25453733" table:style-name="ce7">
            <text:p>25453733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165341</text:p>
          </table:table-cell>
          <table:table-cell office:value-type="string" table:style-name="ce7">
            <text:p>CACERES</text:p>
          </table:table-cell>
          <table:table-cell office:value-type="string" table:style-name="ce8">
            <text:p>ALDO RAFAEL</text:p>
          </table:table-cell>
          <table:table-cell office:value-type="float" office:value="20923385" table:style-name="ce7">
            <text:p>20923385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187103</text:p>
          </table:table-cell>
          <table:table-cell office:value-type="string" table:style-name="ce7">
            <text:p>CAMISCIA</text:p>
          </table:table-cell>
          <table:table-cell office:value-type="string" table:style-name="ce8">
            <text:p>ANDRES</text:p>
          </table:table-cell>
          <table:table-cell office:value-type="float" office:value="26835122" table:style-name="ce7">
            <text:p>26835122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194244</text:p>
          </table:table-cell>
          <table:table-cell office:value-type="string" table:style-name="ce7">
            <text:p>CAMPFF</text:p>
          </table:table-cell>
          <table:table-cell office:value-type="string" table:style-name="ce8">
            <text:p>MARTIN ALEJANDRO</text:p>
          </table:table-cell>
          <table:table-cell office:value-type="float" office:value="28022159" table:style-name="ce7">
            <text:p>2802215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179872</text:p>
          </table:table-cell>
          <table:table-cell office:value-type="string" table:style-name="ce7">
            <text:p>CAO</text:p>
          </table:table-cell>
          <table:table-cell office:value-type="string" table:style-name="ce8">
            <text:p>JULIETA</text:p>
          </table:table-cell>
          <table:table-cell office:value-type="float" office:value="27211624" table:style-name="ce7">
            <text:p>27211624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176990</text:p>
          </table:table-cell>
          <table:table-cell office:value-type="string" table:style-name="ce7">
            <text:p>CAPUZZUCA</text:p>
          </table:table-cell>
          <table:table-cell office:value-type="string" table:style-name="ce8">
            <text:p>RAUL ARIEL</text:p>
          </table:table-cell>
          <table:table-cell office:value-type="float" office:value="21523893" table:style-name="ce7">
            <text:p>21523893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194546</text:p>
          </table:table-cell>
          <table:table-cell office:value-type="string" table:style-name="ce7">
            <text:p>CARDINI</text:p>
          </table:table-cell>
          <table:table-cell office:value-type="string" table:style-name="ce8">
            <text:p>PAOLA VANESA</text:p>
          </table:table-cell>
          <table:table-cell office:value-type="float" office:value="25979760" table:style-name="ce7">
            <text:p>25979760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187104</text:p>
          </table:table-cell>
          <table:table-cell office:value-type="string" table:style-name="ce7">
            <text:p>CARON</text:p>
          </table:table-cell>
          <table:table-cell office:value-type="string" table:style-name="ce8">
            <text:p>GUSTAVO DANIEL</text:p>
          </table:table-cell>
          <table:table-cell office:value-type="float" office:value="26066971" table:style-name="ce7">
            <text:p>26066971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190805</text:p>
          </table:table-cell>
          <table:table-cell office:value-type="string" table:style-name="ce7">
            <text:p>CAUNEDO</text:p>
          </table:table-cell>
          <table:table-cell office:value-type="string" table:style-name="ce8">
            <text:p>SERGIO ADRIAN</text:p>
          </table:table-cell>
          <table:table-cell office:value-type="float" office:value="27040944" table:style-name="ce7">
            <text:p>27040944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173158</text:p>
          </table:table-cell>
          <table:table-cell office:value-type="string" table:style-name="ce7">
            <text:p>CESAR</text:p>
          </table:table-cell>
          <table:table-cell office:value-type="string" table:style-name="ce8">
            <text:p>CLAUDIO DANIEL</text:p>
          </table:table-cell>
          <table:table-cell office:value-type="float" office:value="17079901" table:style-name="ce7">
            <text:p>17079901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188100</text:p>
          </table:table-cell>
          <table:table-cell office:value-type="string" table:style-name="ce7">
            <text:p>CONSIGLIO</text:p>
          </table:table-cell>
          <table:table-cell office:value-type="string" table:style-name="ce8">
            <text:p>LIDIA ESTER</text:p>
          </table:table-cell>
          <table:table-cell office:value-type="float" office:value="27462336" table:style-name="ce7">
            <text:p>27462336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171344</text:p>
          </table:table-cell>
          <table:table-cell office:value-type="string" table:style-name="ce7">
            <text:p>COVARRUBIAS</text:p>
          </table:table-cell>
          <table:table-cell office:value-type="string" table:style-name="ce8">
            <text:p>DAVID CESAR</text:p>
          </table:table-cell>
          <table:table-cell office:value-type="float" office:value="16674392" table:style-name="ce7">
            <text:p>16674392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188112</text:p>
          </table:table-cell>
          <table:table-cell office:value-type="string" table:style-name="ce7">
            <text:p>DE LOS RIOS</text:p>
          </table:table-cell>
          <table:table-cell office:value-type="string" table:style-name="ce8">
            <text:p>DANIEL JUSTO</text:p>
          </table:table-cell>
          <table:table-cell office:value-type="float" office:value="16149250" table:style-name="ce7">
            <text:p>16149250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188584</text:p>
          </table:table-cell>
          <table:table-cell office:value-type="string" table:style-name="ce7">
            <text:p>DELA CROCE</text:p>
          </table:table-cell>
          <table:table-cell office:value-type="string" table:style-name="ce8">
            <text:p>LUCIANA</text:p>
          </table:table-cell>
          <table:table-cell office:value-type="float" office:value="26334008" table:style-name="ce7">
            <text:p>26334008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0200</text:p>
          </table:table-cell>
          <table:table-cell office:value-type="string" table:style-name="ce7">
            <text:p>DI SCIPIO</text:p>
          </table:table-cell>
          <table:table-cell office:value-type="string" table:style-name="ce8">
            <text:p>MARCELO GABRIEL</text:p>
          </table:table-cell>
          <table:table-cell office:value-type="float" office:value="24566877" table:style-name="ce7">
            <text:p>24566877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174708</text:p>
          </table:table-cell>
          <table:table-cell office:value-type="string" table:style-name="ce7">
            <text:p>DIAB</text:p>
          </table:table-cell>
          <table:table-cell office:value-type="string" table:style-name="ce7">
            <text:p>DIEGO HERNAN</text:p>
          </table:table-cell>
          <table:table-cell office:value-type="float" office:value="22172969" table:style-name="ce7">
            <text:p>2217296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43220</text:p>
          </table:table-cell>
          <table:table-cell office:value-type="string" table:style-name="ce7">
            <text:p>DIAZ</text:p>
          </table:table-cell>
          <table:table-cell office:value-type="string" table:style-name="ce8">
            <text:p>RODRIGO EZEQUIEL</text:p>
          </table:table-cell>
          <table:table-cell office:value-type="float" office:value="33189856" table:style-name="ce7">
            <text:p>33189856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188598</text:p>
          </table:table-cell>
          <table:table-cell office:value-type="string" table:style-name="ce7">
            <text:p>ESPOSITO</text:p>
          </table:table-cell>
          <table:table-cell office:value-type="string" table:style-name="ce8">
            <text:p>GABRIELA FERNANDA</text:p>
          </table:table-cell>
          <table:table-cell office:value-type="float" office:value="20674910" table:style-name="ce7">
            <text:p>20674910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float" office:value="189723" table:style-name="ce7">
            <text:p>189723</text:p>
          </table:table-cell>
          <table:table-cell office:value-type="string" table:style-name="ce7">
            <text:p>FERES</text:p>
          </table:table-cell>
          <table:table-cell office:value-type="string" table:style-name="ce8">
            <text:p>JUAN PABLO</text:p>
          </table:table-cell>
          <table:table-cell office:value-type="float" office:value="24252109" table:style-name="ce7">
            <text:p>2425210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188609</text:p>
          </table:table-cell>
          <table:table-cell office:value-type="string" table:style-name="ce7">
            <text:p>FERREYRA</text:p>
          </table:table-cell>
          <table:table-cell office:value-type="string" table:style-name="ce8">
            <text:p>ROMINA ALEJANDRA</text:p>
          </table:table-cell>
          <table:table-cell office:value-type="float" office:value="28058859" table:style-name="ce7">
            <text:p>2805885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9150</text:p>
          </table:table-cell>
          <table:table-cell office:value-type="string" table:style-name="ce7">
            <text:p>FRATI</text:p>
          </table:table-cell>
          <table:table-cell office:value-type="string" table:style-name="ce8">
            <text:p>DONATELLA MARIA</text:p>
          </table:table-cell>
          <table:table-cell office:value-type="float" office:value="34934173" table:style-name="ce7">
            <text:p>34934173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38503</text:p>
          </table:table-cell>
          <table:table-cell office:value-type="string" table:style-name="ce7">
            <text:p>GENTILE SEGOVIA</text:p>
          </table:table-cell>
          <table:table-cell office:value-type="string" table:style-name="ce8">
            <text:p>ALEJANDRO JOSE</text:p>
          </table:table-cell>
          <table:table-cell office:value-type="float" office:value="33791267" table:style-name="ce7">
            <text:p>33791267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185980</text:p>
          </table:table-cell>
          <table:table-cell office:value-type="string" table:style-name="ce7">
            <text:p>GIANNOTO</text:p>
          </table:table-cell>
          <table:table-cell office:value-type="string" table:style-name="ce8">
            <text:p>GUSTAVO JAVIER</text:p>
          </table:table-cell>
          <table:table-cell office:value-type="float" office:value="26912599" table:style-name="ce7">
            <text:p>2691259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173198</text:p>
          </table:table-cell>
          <table:table-cell office:value-type="string" table:style-name="ce7">
            <text:p>GIORDANO</text:p>
          </table:table-cell>
          <table:table-cell office:value-type="string" table:style-name="ce8">
            <text:p>SILVINA ANGELA RITA</text:p>
          </table:table-cell>
          <table:table-cell office:value-type="float" office:value="18594919" table:style-name="ce7">
            <text:p>1859491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183364</text:p>
          </table:table-cell>
          <table:table-cell office:value-type="string" table:style-name="ce7">
            <text:p>GISMONDI GIULIANI</text:p>
          </table:table-cell>
          <table:table-cell office:value-type="string" table:style-name="ce8">
            <text:p>JAVIER DARIO</text:p>
          </table:table-cell>
          <table:table-cell office:value-type="float" office:value="27334501" table:style-name="ce7">
            <text:p>27334501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90751</text:p>
          </table:table-cell>
          <table:table-cell office:value-type="string" table:style-name="ce7">
            <text:p>GRECO</text:p>
          </table:table-cell>
          <table:table-cell office:value-type="string" table:style-name="ce8">
            <text:p>JIMENA</text:p>
          </table:table-cell>
          <table:table-cell office:value-type="float" office:value="24239454" table:style-name="ce7">
            <text:p>24239454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187669</text:p>
          </table:table-cell>
          <table:table-cell office:value-type="string" table:style-name="ce7">
            <text:p>GRIME</text:p>
          </table:table-cell>
          <table:table-cell office:value-type="string" table:style-name="ce8">
            <text:p>SILVINA ANDREA</text:p>
          </table:table-cell>
          <table:table-cell office:value-type="float" office:value="27799573" table:style-name="ce7">
            <text:p>27799573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194892</text:p>
          </table:table-cell>
          <table:table-cell office:value-type="string" table:style-name="ce7">
            <text:p>GUADAGNOLI</text:p>
          </table:table-cell>
          <table:table-cell office:value-type="string" table:style-name="ce8">
            <text:p>YANINA ANREA</text:p>
          </table:table-cell>
          <table:table-cell office:value-type="float" office:value="26550600" table:style-name="ce7">
            <text:p>26550600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174026</text:p>
          </table:table-cell>
          <table:table-cell office:value-type="string" table:style-name="ce7">
            <text:p>GUBARO</text:p>
          </table:table-cell>
          <table:table-cell office:value-type="string" table:style-name="ce8">
            <text:p>LILIANA BEATRIZ</text:p>
          </table:table-cell>
          <table:table-cell office:value-type="float" office:value="18438582" table:style-name="ce7">
            <text:p>18438582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0207</text:p>
          </table:table-cell>
          <table:table-cell office:value-type="string" table:style-name="ce7">
            <text:p>JAKUBOWSKI</text:p>
          </table:table-cell>
          <table:table-cell office:value-type="string" table:style-name="ce7">
            <text:p>CESAR JOSE</text:p>
          </table:table-cell>
          <table:table-cell office:value-type="float" office:value="29001695" table:style-name="ce7">
            <text:p>29001695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188664</text:p>
          </table:table-cell>
          <table:table-cell office:value-type="string" table:style-name="ce7">
            <text:p>JUAREZ</text:p>
          </table:table-cell>
          <table:table-cell office:value-type="string" table:style-name="ce7">
            <text:p>HERNAN EDGARDO</text:p>
          </table:table-cell>
          <table:table-cell office:value-type="float" office:value="25206206" table:style-name="ce7">
            <text:p>25206206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190450</text:p>
          </table:table-cell>
          <table:table-cell office:value-type="string" table:style-name="ce7">
            <text:p>LOBERTTI</text:p>
          </table:table-cell>
          <table:table-cell office:value-type="string" table:style-name="ce7">
            <text:p>DIEGO ANDRES</text:p>
          </table:table-cell>
          <table:table-cell office:value-type="float" office:value="27641681" table:style-name="ce7">
            <text:p>27641681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93423</text:p>
          </table:table-cell>
          <table:table-cell office:value-type="string" table:style-name="ce7">
            <text:p>LUNA</text:p>
          </table:table-cell>
          <table:table-cell office:value-type="string" table:style-name="ce7">
            <text:p>ANDRES ALEJANDRO</text:p>
          </table:table-cell>
          <table:table-cell office:value-type="float" office:value="34933688" table:style-name="ce7">
            <text:p>34933688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90639</text:p>
          </table:table-cell>
          <table:table-cell office:value-type="string" table:style-name="ce7">
            <text:p>MANCINI</text:p>
          </table:table-cell>
          <table:table-cell office:value-type="string" table:style-name="ce7">
            <text:p>MIGUEL A</text:p>
          </table:table-cell>
          <table:table-cell office:value-type="float" office:value="22896631" table:style-name="ce7">
            <text:p>22896631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189823</text:p>
          </table:table-cell>
          <table:table-cell office:value-type="string" table:style-name="ce7">
            <text:p>MORICONI</text:p>
          </table:table-cell>
          <table:table-cell office:value-type="string" table:style-name="ce8">
            <text:p>ALEJANDRA RAQUEL</text:p>
          </table:table-cell>
          <table:table-cell office:value-type="float" office:value="20923555" table:style-name="ce7">
            <text:p>20923555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191541</text:p>
          </table:table-cell>
          <table:table-cell office:value-type="string" table:style-name="ce7">
            <text:p>MOSTO</text:p>
          </table:table-cell>
          <table:table-cell office:value-type="string" table:style-name="ce8">
            <text:p>FLAVIO GERMAN</text:p>
          </table:table-cell>
          <table:table-cell office:value-type="float" office:value="28912505" table:style-name="ce7">
            <text:p>28912505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173981</text:p>
          </table:table-cell>
          <table:table-cell office:value-type="string" table:style-name="ce7">
            <text:p>MUÑOZ</text:p>
          </table:table-cell>
          <table:table-cell office:value-type="string" table:style-name="ce8">
            <text:p>GONZALO ANDRES</text:p>
          </table:table-cell>
          <table:table-cell office:value-type="float" office:value="22175079" table:style-name="ce7">
            <text:p>2217507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9156</text:p>
          </table:table-cell>
          <table:table-cell office:value-type="string" table:style-name="ce7">
            <text:p>NADALIN</text:p>
          </table:table-cell>
          <table:table-cell office:value-type="string" table:style-name="ce8">
            <text:p>SEBASTIAN ANDRES</text:p>
          </table:table-cell>
          <table:table-cell office:value-type="float" office:value="29311337" table:style-name="ce7">
            <text:p>29311337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194416</text:p>
          </table:table-cell>
          <table:table-cell office:value-type="string" table:style-name="ce7">
            <text:p>NUÑEZ</text:p>
          </table:table-cell>
          <table:table-cell office:value-type="string" table:style-name="ce8">
            <text:p>GABRIEL CRISTIAN</text:p>
          </table:table-cell>
          <table:table-cell office:value-type="float" office:value="25959431" table:style-name="ce7">
            <text:p>25959431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188733</text:p>
          </table:table-cell>
          <table:table-cell office:value-type="string" table:style-name="ce7">
            <text:p>OLIVA</text:p>
          </table:table-cell>
          <table:table-cell office:value-type="string" table:style-name="ce8">
            <text:p>GABRIELA VERONICA</text:p>
          </table:table-cell>
          <table:table-cell office:value-type="float" office:value="22391136" table:style-name="ce7">
            <text:p>22391136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7256</text:p>
          </table:table-cell>
          <table:table-cell office:value-type="string" table:style-name="ce7">
            <text:p>PASTI</text:p>
          </table:table-cell>
          <table:table-cell office:value-type="string" table:style-name="ce8">
            <text:p>MAURICIO GABRIEL</text:p>
          </table:table-cell>
          <table:table-cell office:value-type="float" office:value="27666712" table:style-name="ce7">
            <text:p>27666712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191756</text:p>
          </table:table-cell>
          <table:table-cell office:value-type="string" table:style-name="ce7">
            <text:p>PAULONI</text:p>
          </table:table-cell>
          <table:table-cell office:value-type="string" table:style-name="ce8">
            <text:p>ROMINA VALERIA</text:p>
          </table:table-cell>
          <table:table-cell office:value-type="float" office:value="29172422" table:style-name="ce7">
            <text:p>29172422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183132</text:p>
          </table:table-cell>
          <table:table-cell office:value-type="string" table:style-name="ce7">
            <text:p>PAVAN</text:p>
          </table:table-cell>
          <table:table-cell office:value-type="string" table:style-name="ce8">
            <text:p>VERONICA MARIA DE LUJAN</text:p>
          </table:table-cell>
          <table:table-cell office:value-type="float" office:value="24566758" table:style-name="ce7">
            <text:p>24566758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171335</text:p>
          </table:table-cell>
          <table:table-cell office:value-type="string" table:style-name="ce7">
            <text:p>PELONI</text:p>
          </table:table-cell>
          <table:table-cell office:value-type="string" table:style-name="ce8">
            <text:p>JOSE OSVALDO</text:p>
          </table:table-cell>
          <table:table-cell office:value-type="float" office:value="18417292" table:style-name="ce7">
            <text:p>18417292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195404</text:p>
          </table:table-cell>
          <table:table-cell office:value-type="string" table:style-name="ce7">
            <text:p>PEREYRA</text:p>
          </table:table-cell>
          <table:table-cell office:value-type="string" table:style-name="ce8">
            <text:p>VALERIA MARIANA</text:p>
          </table:table-cell>
          <table:table-cell office:value-type="float" office:value="25007499" table:style-name="ce7">
            <text:p>2500749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179884</text:p>
          </table:table-cell>
          <table:table-cell office:value-type="string" table:style-name="ce7">
            <text:p>PEREZ</text:p>
          </table:table-cell>
          <table:table-cell office:value-type="string" table:style-name="ce7">
            <text:p>JAVIER ADRIAN</text:p>
          </table:table-cell>
          <table:table-cell office:value-type="float" office:value="22679533" table:style-name="ce7">
            <text:p>22679533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187147</text:p>
          </table:table-cell>
          <table:table-cell office:value-type="string" table:style-name="ce7">
            <text:p>PERSELLO</text:p>
          </table:table-cell>
          <table:table-cell office:value-type="string" table:style-name="ce7">
            <text:p>WALTER RICARDO</text:p>
          </table:table-cell>
          <table:table-cell office:value-type="float" office:value="27750180" table:style-name="ce7">
            <text:p>27750180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633211</text:p>
          </table:table-cell>
          <table:table-cell office:value-type="string" table:style-name="ce7">
            <text:p>QUINTANILLA</text:p>
          </table:table-cell>
          <table:table-cell office:value-type="string" table:style-name="ce7">
            <text:p>JOAQUIN URIEL</text:p>
          </table:table-cell>
          <table:table-cell office:value-type="float" office:value="39859673" table:style-name="ce7">
            <text:p>39859673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172864</text:p>
          </table:table-cell>
          <table:table-cell office:value-type="string" table:style-name="ce7">
            <text:p>RAGUSA</text:p>
          </table:table-cell>
          <table:table-cell office:value-type="string" table:style-name="ce7">
            <text:p>VICTOR DARIO</text:p>
          </table:table-cell>
          <table:table-cell office:value-type="float" office:value="20674009" table:style-name="ce7">
            <text:p>2067400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632169</text:p>
          </table:table-cell>
          <table:table-cell office:value-type="string" table:style-name="ce7">
            <text:p>RAMIREZ</text:p>
          </table:table-cell>
          <table:table-cell office:value-type="string" table:style-name="ce7">
            <text:p>LUCAS EZEQUIEL</text:p>
          </table:table-cell>
          <table:table-cell office:value-type="float" office:value="40362071" table:style-name="ce7">
            <text:p>40362071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173555</text:p>
          </table:table-cell>
          <table:table-cell office:value-type="string" table:style-name="ce7">
            <text:p>REYMUNDEZ</text:p>
          </table:table-cell>
          <table:table-cell office:value-type="string" table:style-name="ce8">
            <text:p>SERGIO MARCELO</text:p>
          </table:table-cell>
          <table:table-cell office:value-type="float" office:value="21545925" table:style-name="ce7">
            <text:p>21545925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191056</text:p>
          </table:table-cell>
          <table:table-cell office:value-type="string" table:style-name="ce7">
            <text:p>RODRIGUEZ</text:p>
          </table:table-cell>
          <table:table-cell office:value-type="string" table:style-name="ce8">
            <text:p>VERONICA ANDREA</text:p>
          </table:table-cell>
          <table:table-cell office:value-type="float" office:value="21946504" table:style-name="ce7">
            <text:p>21946504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186256</text:p>
          </table:table-cell>
          <table:table-cell office:value-type="string" table:style-name="ce7">
            <text:p>RODRIGUEZ</text:p>
          </table:table-cell>
          <table:table-cell office:value-type="string" table:style-name="ce8">
            <text:p>VERONICA</text:p>
          </table:table-cell>
          <table:table-cell office:value-type="float" office:value="22737539" table:style-name="ce7">
            <text:p>2273753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178773</text:p>
          </table:table-cell>
          <table:table-cell office:value-type="string" table:style-name="ce7">
            <text:p>RODRIGUEZ</text:p>
          </table:table-cell>
          <table:table-cell office:value-type="string" table:style-name="ce8">
            <text:p>LEONARDO NELAY</text:p>
          </table:table-cell>
          <table:table-cell office:value-type="float" office:value="26375735" table:style-name="ce7">
            <text:p>26375735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178118</text:p>
          </table:table-cell>
          <table:table-cell office:value-type="string" table:style-name="ce7">
            <text:p>RUBIO MOLINA</text:p>
          </table:table-cell>
          <table:table-cell office:value-type="string" table:style-name="ce8">
            <text:p>NATALIA LAURA</text:p>
          </table:table-cell>
          <table:table-cell office:value-type="float" office:value="23936693" table:style-name="ce7">
            <text:p>23936693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176897</text:p>
          </table:table-cell>
          <table:table-cell office:value-type="string" table:style-name="ce7">
            <text:p>RUBIOLO</text:p>
          </table:table-cell>
          <table:table-cell office:value-type="string" table:style-name="ce8">
            <text:p>JORGE ALCIDES</text:p>
          </table:table-cell>
          <table:table-cell office:value-type="float" office:value="20744158" table:style-name="ce7">
            <text:p>20744158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178592</text:p>
          </table:table-cell>
          <table:table-cell office:value-type="string" table:style-name="ce7">
            <text:p>SALMERON</text:p>
          </table:table-cell>
          <table:table-cell office:value-type="string" table:style-name="ce8">
            <text:p>MARA VIRGINIA</text:p>
          </table:table-cell>
          <table:table-cell office:value-type="float" office:value="25959729" table:style-name="ce7">
            <text:p>2595972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189516</text:p>
          </table:table-cell>
          <table:table-cell office:value-type="string" table:style-name="ce7">
            <text:p>SCARANO</text:p>
          </table:table-cell>
          <table:table-cell office:value-type="string" table:style-name="ce8">
            <text:p>MAURO JAVIER</text:p>
          </table:table-cell>
          <table:table-cell office:value-type="float" office:value="27115655" table:style-name="ce7">
            <text:p>27115655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7253</text:p>
          </table:table-cell>
          <table:table-cell office:value-type="string" table:style-name="ce7">
            <text:p>SILVA</text:p>
          </table:table-cell>
          <table:table-cell office:value-type="string" table:style-name="ce8">
            <text:p>MATIAS EMANUEL</text:p>
          </table:table-cell>
          <table:table-cell office:value-type="float" office:value="30686959" table:style-name="ce7">
            <text:p>30686959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46582</text:p>
          </table:table-cell>
          <table:table-cell office:value-type="string" table:style-name="ce7">
            <text:p>SOTTILE</text:p>
          </table:table-cell>
          <table:table-cell office:value-type="string" table:style-name="ce8">
            <text:p>ANALIA GRACIELA</text:p>
          </table:table-cell>
          <table:table-cell office:value-type="float" office:value="30379612" table:style-name="ce7">
            <text:p>30379612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180718</text:p>
          </table:table-cell>
          <table:table-cell office:value-type="string" table:style-name="ce7">
            <text:p>TAMAYO</text:p>
          </table:table-cell>
          <table:table-cell office:value-type="string" table:style-name="ce8">
            <text:p>GERARDO MANUEL</text:p>
          </table:table-cell>
          <table:table-cell office:value-type="float" office:value="18801947" table:style-name="ce7">
            <text:p>18801947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183113</text:p>
          </table:table-cell>
          <table:table-cell office:value-type="string" table:style-name="ce7">
            <text:p>TOLLARDO</text:p>
          </table:table-cell>
          <table:table-cell office:value-type="string" table:style-name="ce8">
            <text:p>MAURO DAVID</text:p>
          </table:table-cell>
          <table:table-cell office:value-type="float" office:value="27748804" table:style-name="ce7">
            <text:p>27748804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189026</text:p>
          </table:table-cell>
          <table:table-cell office:value-type="string" table:style-name="ce7">
            <text:p>VITULLI</text:p>
          </table:table-cell>
          <table:table-cell office:value-type="string" table:style-name="ce8">
            <text:p>LUISINA</text:p>
          </table:table-cell>
          <table:table-cell office:value-type="float" office:value="27243130" table:style-name="ce7">
            <text:p>27243130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193814</text:p>
          </table:table-cell>
          <table:table-cell office:value-type="string" table:style-name="ce7">
            <text:p>ZACARIA</text:p>
          </table:table-cell>
          <table:table-cell office:value-type="string" table:style-name="ce8">
            <text:p>GABRIEL GUSTAVO</text:p>
          </table:table-cell>
          <table:table-cell office:value-type="float" office:value="22329288" table:style-name="ce7">
            <text:p>22329288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179871</text:p>
          </table:table-cell>
          <table:table-cell office:value-type="string" table:style-name="ce7">
            <text:p>ZUBELZU</text:p>
          </table:table-cell>
          <table:table-cell office:value-type="string" table:style-name="ce8">
            <text:p>MAITE</text:p>
          </table:table-cell>
          <table:table-cell office:value-type="float" office:value="25459977" table:style-name="ce7">
            <text:p>25459977</text:p>
          </table:table-cell>
          <table:table-cell office:value-type="string" table:style-name="ce7">
            <text:p>ROSARIO CENTRO</text:p>
          </table:table-cell>
          <table:table-cell office:value-type="string" table:style-name="ce7">
            <text:p>PARAGUAY 927</text:p>
          </table:table-cell>
          <table:table-cell table:number-columns-repeated="2" table:style-name="ce9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AR">
      <number:number number:min-integer-digits="1"/>
    </number:number-style>
    <number:currency-style style:name="N37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7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unta electoral</meta:initial-creator>
    <dc:creator>junta electoral</dc:creator>
    <meta:creation-date>2025-10-27T16:53:39Z</meta:creation-date>
    <dc:date>2025-12-09T14:27:42Z</dc:date>
    <meta:print-date>2025-12-02T14:33:11Z</meta:print-date>
    <meta:editing-cycles>8</meta:editing-cycles>
    <meta:editing-duration>PT5259S</meta:editing-duration>
  </office:meta>
</office:document-meta>
</file>