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D0CECE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D0CECE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D0CECE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D0CECE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D0CEC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0">
            <text:p>PADRON DEFINITIVO MESA Nº 7 -TELECOM CENTRAL IRIONDO - ELECCIONES 11/12/2025 - SITRATEL ROSAR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ORDEN</text:p>
          </table:table-cell>
          <table:table-cell office:value-type="string" table:style-name="ce4">
            <text:p>LEGAJO</text:p>
          </table:table-cell>
          <table:table-cell office:value-type="string" table:style-name="ce4">
            <text:p>APELLIDO</text:p>
          </table:table-cell>
          <table:table-cell office:value-type="string" table:style-name="ce4">
            <text:p>NOMBRES</text:p>
          </table:table-cell>
          <table:table-cell office:value-type="string" table:style-name="ce4">
            <text:p>DNI</text:p>
          </table:table-cell>
          <table:table-cell office:value-type="string" table:style-name="ce4">
            <text:p>EDIFICIO</text:p>
          </table:table-cell>
          <table:table-cell office:value-type="string" table:style-name="ce4">
            <text:p>DIRECCION</text:p>
          </table:table-cell>
          <table:table-cell office:value-type="string" table:style-name="ce5">
            <text:p>VOTÓ</text:p>
          </table:table-cell>
          <table:table-cell office:value-type="string" table:style-name="ce6">
            <text:p>FIRMA</text:p>
          </table:table-cell>
          <table:table-cell table:number-columns-repeated="1637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43009</text:p>
          </table:table-cell>
          <table:table-cell office:value-type="string" table:style-name="ce7">
            <text:p>AGNELLO</text:p>
          </table:table-cell>
          <table:table-cell office:value-type="string" table:style-name="ce8">
            <text:p>CLAUDIA BEATRIZ</text:p>
          </table:table-cell>
          <table:table-cell office:value-type="float" office:value="31924917" table:style-name="ce7">
            <text:p>31924917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196153</text:p>
          </table:table-cell>
          <table:table-cell office:value-type="string" table:style-name="ce7">
            <text:p>ALBARRACIN</text:p>
          </table:table-cell>
          <table:table-cell office:value-type="string" table:style-name="ce8">
            <text:p>FERNANDO CARLOS</text:p>
          </table:table-cell>
          <table:table-cell office:value-type="float" office:value="30685761" table:style-name="ce7">
            <text:p>30685761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180590</text:p>
          </table:table-cell>
          <table:table-cell office:value-type="string" table:style-name="ce7">
            <text:p>ALVAREZ</text:p>
          </table:table-cell>
          <table:table-cell office:value-type="string" table:style-name="ce8">
            <text:p>ALEJANDRO HUGO</text:p>
          </table:table-cell>
          <table:table-cell office:value-type="float" office:value="28199037" table:style-name="ce7">
            <text:p>28199037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199736</text:p>
          </table:table-cell>
          <table:table-cell office:value-type="string" table:style-name="ce7">
            <text:p>ALVAREZ</text:p>
          </table:table-cell>
          <table:table-cell office:value-type="string" table:style-name="ce8">
            <text:p>MAURO NORBERTO</text:p>
          </table:table-cell>
          <table:table-cell office:value-type="float" office:value="30890565" table:style-name="ce7">
            <text:p>30890565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181394</text:p>
          </table:table-cell>
          <table:table-cell office:value-type="string" table:style-name="ce7">
            <text:p>ANCILLOTTI</text:p>
          </table:table-cell>
          <table:table-cell office:value-type="string" table:style-name="ce8">
            <text:p>LEONARDO PABLO</text:p>
          </table:table-cell>
          <table:table-cell office:value-type="float" office:value="25959099" table:style-name="ce7">
            <text:p>25959099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80883</text:p>
          </table:table-cell>
          <table:table-cell office:value-type="string" table:style-name="ce7">
            <text:p>ANDRADE</text:p>
          </table:table-cell>
          <table:table-cell office:value-type="string" table:style-name="ce8">
            <text:p>YANINA CARLA</text:p>
          </table:table-cell>
          <table:table-cell office:value-type="float" office:value="25079546" table:style-name="ce7">
            <text:p>25079546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188051</text:p>
          </table:table-cell>
          <table:table-cell office:value-type="string" table:style-name="ce7">
            <text:p>ANTILLE</text:p>
          </table:table-cell>
          <table:table-cell office:value-type="string" table:style-name="ce8">
            <text:p>GERARDO CARLOS MARCELO</text:p>
          </table:table-cell>
          <table:table-cell office:value-type="float" office:value="22595227" table:style-name="ce7">
            <text:p>22595227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187099</text:p>
          </table:table-cell>
          <table:table-cell office:value-type="string" table:style-name="ce7">
            <text:p>AVILA</text:p>
          </table:table-cell>
          <table:table-cell office:value-type="string" table:style-name="ce8">
            <text:p>CRISTIAN HERNAN</text:p>
          </table:table-cell>
          <table:table-cell office:value-type="float" office:value="26662193" table:style-name="ce7">
            <text:p>26662193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0258</text:p>
          </table:table-cell>
          <table:table-cell office:value-type="string" table:style-name="ce7">
            <text:p>BARBOSA</text:p>
          </table:table-cell>
          <table:table-cell office:value-type="string" table:style-name="ce8">
            <text:p>MAXIMILIANO NICOLAS</text:p>
          </table:table-cell>
          <table:table-cell office:value-type="float" office:value="2087198" table:style-name="ce7">
            <text:p>2087198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6102</text:p>
          </table:table-cell>
          <table:table-cell office:value-type="string" table:style-name="ce7">
            <text:p>BARCENA</text:p>
          </table:table-cell>
          <table:table-cell office:value-type="string" table:style-name="ce8">
            <text:p>DIEGO GONZALO</text:p>
          </table:table-cell>
          <table:table-cell office:value-type="float" office:value="26356365" table:style-name="ce7">
            <text:p>26356365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181940</text:p>
          </table:table-cell>
          <table:table-cell office:value-type="string" table:style-name="ce7">
            <text:p>BASSI</text:p>
          </table:table-cell>
          <table:table-cell office:value-type="string" table:style-name="ce8">
            <text:p>LEANDRO MARTIN</text:p>
          </table:table-cell>
          <table:table-cell office:value-type="float" office:value="27318451" table:style-name="ce7">
            <text:p>27318451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192907</text:p>
          </table:table-cell>
          <table:table-cell office:value-type="string" table:style-name="ce7">
            <text:p>BEIM</text:p>
          </table:table-cell>
          <table:table-cell office:value-type="string" table:style-name="ce8">
            <text:p>SILVANA</text:p>
          </table:table-cell>
          <table:table-cell office:value-type="float" office:value="28565747" table:style-name="ce7">
            <text:p>28565747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0462</text:p>
          </table:table-cell>
          <table:table-cell office:value-type="string" table:style-name="ce7">
            <text:p>BERON</text:p>
          </table:table-cell>
          <table:table-cell office:value-type="string" table:style-name="ce8">
            <text:p>FERNANDO DANIEL</text:p>
          </table:table-cell>
          <table:table-cell office:value-type="float" office:value="31432889" table:style-name="ce7">
            <text:p>31432889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6096</text:p>
          </table:table-cell>
          <table:table-cell office:value-type="string" table:style-name="ce7">
            <text:p>BERTOCCHI</text:p>
          </table:table-cell>
          <table:table-cell office:value-type="string" table:style-name="ce8">
            <text:p>MAXIMILIANO ANDRES</text:p>
          </table:table-cell>
          <table:table-cell office:value-type="float" office:value="32735042" table:style-name="ce7">
            <text:p>32735042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90346</text:p>
          </table:table-cell>
          <table:table-cell office:value-type="string" table:style-name="ce7">
            <text:p>BINIMELIS</text:p>
          </table:table-cell>
          <table:table-cell office:value-type="string" table:style-name="ce8">
            <text:p>CLAUDIO JORGE</text:p>
          </table:table-cell>
          <table:table-cell office:value-type="float" office:value="22476573" table:style-name="ce7">
            <text:p>22476573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80935</text:p>
          </table:table-cell>
          <table:table-cell office:value-type="string" table:style-name="ce7">
            <text:p>BITTO</text:p>
          </table:table-cell>
          <table:table-cell office:value-type="string" table:style-name="ce8">
            <text:p>GABRIELA</text:p>
          </table:table-cell>
          <table:table-cell office:value-type="float" office:value="35703134" table:style-name="ce7">
            <text:p>35703134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173859</text:p>
          </table:table-cell>
          <table:table-cell office:value-type="string" table:style-name="ce7">
            <text:p>BONDINO</text:p>
          </table:table-cell>
          <table:table-cell office:value-type="string" table:style-name="ce8">
            <text:p>DARIO GERMAN</text:p>
          </table:table-cell>
          <table:table-cell office:value-type="float" office:value="17460864" table:style-name="ce7">
            <text:p>17460864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45070</text:p>
          </table:table-cell>
          <table:table-cell office:value-type="string" table:style-name="ce7">
            <text:p>BONINA</text:p>
          </table:table-cell>
          <table:table-cell office:value-type="string" table:style-name="ce8">
            <text:p>MARIA FLORENCIA</text:p>
          </table:table-cell>
          <table:table-cell office:value-type="float" office:value="34744894" table:style-name="ce7">
            <text:p>34744894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43287</text:p>
          </table:table-cell>
          <table:table-cell office:value-type="string" table:style-name="ce7">
            <text:p>BRARDA</text:p>
          </table:table-cell>
          <table:table-cell office:value-type="string" table:style-name="ce8">
            <text:p>LUCAS MATIAS</text:p>
          </table:table-cell>
          <table:table-cell office:value-type="float" office:value="33316899" table:style-name="ce7">
            <text:p>33316899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34432</text:p>
          </table:table-cell>
          <table:table-cell office:value-type="string" table:style-name="ce7">
            <text:p>BRUSSA</text:p>
          </table:table-cell>
          <table:table-cell office:value-type="string" table:style-name="ce8">
            <text:p>EDUARDO FEDERICO</text:p>
          </table:table-cell>
          <table:table-cell office:value-type="float" office:value="34820713" table:style-name="ce7">
            <text:p>34820713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59691</text:p>
          </table:table-cell>
          <table:table-cell office:value-type="string" table:style-name="ce7">
            <text:p>BUSTAMANTE</text:p>
          </table:table-cell>
          <table:table-cell office:value-type="string" table:style-name="ce8">
            <text:p>PAULA CECILIA</text:p>
          </table:table-cell>
          <table:table-cell office:value-type="float" office:value="31342004" table:style-name="ce7">
            <text:p>31342004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176867</text:p>
          </table:table-cell>
          <table:table-cell office:value-type="string" table:style-name="ce7">
            <text:p>CAFFARATTI</text:p>
          </table:table-cell>
          <table:table-cell office:value-type="string" table:style-name="ce8">
            <text:p>PAOLA INES</text:p>
          </table:table-cell>
          <table:table-cell office:value-type="float" office:value="23049803" table:style-name="ce7">
            <text:p>23049803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310444</text:p>
          </table:table-cell>
          <table:table-cell office:value-type="string" table:style-name="ce7">
            <text:p>CAFFARATTI</text:p>
          </table:table-cell>
          <table:table-cell office:value-type="string" table:style-name="ce8">
            <text:p>SEBASTIAN MARTIN</text:p>
          </table:table-cell>
          <table:table-cell office:value-type="float" office:value="25324238" table:style-name="ce7">
            <text:p>25324238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175662</text:p>
          </table:table-cell>
          <table:table-cell office:value-type="string" table:style-name="ce7">
            <text:p>CALVETE</text:p>
          </table:table-cell>
          <table:table-cell office:value-type="string" table:style-name="ce8">
            <text:p>ELISABET ROSANA</text:p>
          </table:table-cell>
          <table:table-cell office:value-type="float" office:value="21521236" table:style-name="ce7">
            <text:p>21521236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0099</text:p>
          </table:table-cell>
          <table:table-cell office:value-type="string" table:style-name="ce7">
            <text:p>CAPIGLIONI</text:p>
          </table:table-cell>
          <table:table-cell office:value-type="string" table:style-name="ce8">
            <text:p>FERNANDO MARTIN</text:p>
          </table:table-cell>
          <table:table-cell office:value-type="float" office:value="27233901" table:style-name="ce7">
            <text:p>27233901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181237</text:p>
          </table:table-cell>
          <table:table-cell office:value-type="string" table:style-name="ce7">
            <text:p>CAPURRO ACHILLI</text:p>
          </table:table-cell>
          <table:table-cell office:value-type="string" table:style-name="ce8">
            <text:p>ALBERTO JOSE</text:p>
          </table:table-cell>
          <table:table-cell office:value-type="float" office:value="20923372" table:style-name="ce7">
            <text:p>20923372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188080</text:p>
          </table:table-cell>
          <table:table-cell office:value-type="string" table:style-name="ce7">
            <text:p>CARABELLI</text:p>
          </table:table-cell>
          <table:table-cell office:value-type="string" table:style-name="ce8">
            <text:p>ANGEL LEONARDO</text:p>
          </table:table-cell>
          <table:table-cell office:value-type="float" office:value="25032734" table:style-name="ce7">
            <text:p>25032734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72581</text:p>
          </table:table-cell>
          <table:table-cell office:value-type="string" table:style-name="ce7">
            <text:p>CARACCIOLO</text:p>
          </table:table-cell>
          <table:table-cell office:value-type="string" table:style-name="ce8">
            <text:p>MARTIN FRANCO</text:p>
          </table:table-cell>
          <table:table-cell office:value-type="float" office:value="37041855" table:style-name="ce7">
            <text:p>37041855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67481</text:p>
          </table:table-cell>
          <table:table-cell office:value-type="string" table:style-name="ce7">
            <text:p>CARAFA</text:p>
          </table:table-cell>
          <table:table-cell office:value-type="string" table:style-name="ce8">
            <text:p>MATIAS EMMANUEL</text:p>
          </table:table-cell>
          <table:table-cell office:value-type="float" office:value="29690326" table:style-name="ce7">
            <text:p>29690326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195740</text:p>
          </table:table-cell>
          <table:table-cell office:value-type="string" table:style-name="ce7">
            <text:p>CARO</text:p>
          </table:table-cell>
          <table:table-cell office:value-type="string" table:style-name="ce8">
            <text:p>ANDREA MELISA</text:p>
          </table:table-cell>
          <table:table-cell office:value-type="float" office:value="27439902" table:style-name="ce7">
            <text:p>27439902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196264</text:p>
          </table:table-cell>
          <table:table-cell office:value-type="string" table:style-name="ce7">
            <text:p>CESOLARI</text:p>
          </table:table-cell>
          <table:table-cell office:value-type="string" table:style-name="ce8">
            <text:p>HECTOR MAURO</text:p>
          </table:table-cell>
          <table:table-cell office:value-type="float" office:value="31363841" table:style-name="ce7">
            <text:p>31363841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179865</text:p>
          </table:table-cell>
          <table:table-cell office:value-type="string" table:style-name="ce7">
            <text:p>CHAPERO</text:p>
          </table:table-cell>
          <table:table-cell office:value-type="string" table:style-name="ce8">
            <text:p>DAMIAN</text:p>
          </table:table-cell>
          <table:table-cell office:value-type="float" office:value="23651382" table:style-name="ce7">
            <text:p>23651382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55151</text:p>
          </table:table-cell>
          <table:table-cell office:value-type="string" table:style-name="ce7">
            <text:p>CHAVES</text:p>
          </table:table-cell>
          <table:table-cell office:value-type="string" table:style-name="ce8">
            <text:p>FERNANDO ANDRES</text:p>
          </table:table-cell>
          <table:table-cell office:value-type="float" office:value="33562141" table:style-name="ce7">
            <text:p>33562141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187107</text:p>
          </table:table-cell>
          <table:table-cell office:value-type="string" table:style-name="ce7">
            <text:p>CHAZARRETA</text:p>
          </table:table-cell>
          <table:table-cell office:value-type="string" table:style-name="ce8">
            <text:p>MARIA CANDELA</text:p>
          </table:table-cell>
          <table:table-cell office:value-type="float" office:value="24750351" table:style-name="ce7">
            <text:p>24750351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72573</text:p>
          </table:table-cell>
          <table:table-cell office:value-type="string" table:style-name="ce7">
            <text:p>COLMAN DE LEONARDI</text:p>
          </table:table-cell>
          <table:table-cell office:value-type="string" table:style-name="ce8">
            <text:p>JOSE LUIS</text:p>
          </table:table-cell>
          <table:table-cell office:value-type="float" office:value="37450721" table:style-name="ce7">
            <text:p>37450721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70351</text:p>
          </table:table-cell>
          <table:table-cell office:value-type="string" table:style-name="ce7">
            <text:p>CUART</text:p>
          </table:table-cell>
          <table:table-cell office:value-type="string" table:style-name="ce8">
            <text:p>GUILLERMO ENRIQUE</text:p>
          </table:table-cell>
          <table:table-cell office:value-type="float" office:value="28101564" table:style-name="ce7">
            <text:p>28101564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188108</text:p>
          </table:table-cell>
          <table:table-cell office:value-type="string" table:style-name="ce7">
            <text:p>CUENCA</text:p>
          </table:table-cell>
          <table:table-cell office:value-type="string" table:style-name="ce8">
            <text:p>FERNANDO MARTIN</text:p>
          </table:table-cell>
          <table:table-cell office:value-type="float" office:value="27211567" table:style-name="ce7">
            <text:p>27211567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185823</text:p>
          </table:table-cell>
          <table:table-cell office:value-type="string" table:style-name="ce7">
            <text:p>DAMIANI</text:p>
          </table:table-cell>
          <table:table-cell office:value-type="string" table:style-name="ce8">
            <text:p>LUCIANA</text:p>
          </table:table-cell>
          <table:table-cell office:value-type="float" office:value="27742725" table:style-name="ce7">
            <text:p>27742725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165171</text:p>
          </table:table-cell>
          <table:table-cell office:value-type="string" table:style-name="ce7">
            <text:p>DE NICHILO</text:p>
          </table:table-cell>
          <table:table-cell office:value-type="string" table:style-name="ce8">
            <text:p>ANDRES ARIEL</text:p>
          </table:table-cell>
          <table:table-cell office:value-type="float" office:value="17228666" table:style-name="ce7">
            <text:p>17228666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182155</text:p>
          </table:table-cell>
          <table:table-cell office:value-type="string" table:style-name="ce7">
            <text:p>DEL RIO</text:p>
          </table:table-cell>
          <table:table-cell office:value-type="string" table:style-name="ce8">
            <text:p>MARIA JULIA</text:p>
          </table:table-cell>
          <table:table-cell office:value-type="float" office:value="24784822" table:style-name="ce7">
            <text:p>24784822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176872</text:p>
          </table:table-cell>
          <table:table-cell office:value-type="string" table:style-name="ce7">
            <text:p>DEL VALLE</text:p>
          </table:table-cell>
          <table:table-cell office:value-type="string" table:style-name="ce8">
            <text:p>HERNAN LEONARDO</text:p>
          </table:table-cell>
          <table:table-cell office:value-type="float" office:value="24386561" table:style-name="ce7">
            <text:p>24386561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167044</text:p>
          </table:table-cell>
          <table:table-cell office:value-type="string" table:style-name="ce7">
            <text:p>DIAZ</text:p>
          </table:table-cell>
          <table:table-cell office:value-type="string" table:style-name="ce8">
            <text:p>SILVIO ORLANDO</text:p>
          </table:table-cell>
          <table:table-cell office:value-type="float" office:value="18264037" table:style-name="ce7">
            <text:p>18264037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190586</text:p>
          </table:table-cell>
          <table:table-cell office:value-type="string" table:style-name="ce7">
            <text:p>DOSSO</text:p>
          </table:table-cell>
          <table:table-cell office:value-type="string" table:style-name="ce8">
            <text:p>GISELA ANALIA</text:p>
          </table:table-cell>
          <table:table-cell office:value-type="float" office:value="25176436" table:style-name="ce7">
            <text:p>25176436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178584</text:p>
          </table:table-cell>
          <table:table-cell office:value-type="string" table:style-name="ce7">
            <text:p>ELKONIK</text:p>
          </table:table-cell>
          <table:table-cell office:value-type="string" table:style-name="ce8">
            <text:p>IVAN DARIO</text:p>
          </table:table-cell>
          <table:table-cell office:value-type="float" office:value="24239574" table:style-name="ce7">
            <text:p>24239574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190592</text:p>
          </table:table-cell>
          <table:table-cell office:value-type="string" table:style-name="ce7">
            <text:p>FERNANDEZ</text:p>
          </table:table-cell>
          <table:table-cell office:value-type="string" table:style-name="ce8">
            <text:p>ROMAN GUILLERMO</text:p>
          </table:table-cell>
          <table:table-cell office:value-type="float" office:value="29662797" table:style-name="ce7">
            <text:p>29662797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52596</text:p>
          </table:table-cell>
          <table:table-cell office:value-type="string" table:style-name="ce7">
            <text:p>FERRARI</text:p>
          </table:table-cell>
          <table:table-cell office:value-type="string" table:style-name="ce8">
            <text:p>RICARDO ALEJANDRO</text:p>
          </table:table-cell>
          <table:table-cell office:value-type="float" office:value="36333756" table:style-name="ce7">
            <text:p>36333756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180795</text:p>
          </table:table-cell>
          <table:table-cell office:value-type="string" table:style-name="ce7">
            <text:p>FUCCI</text:p>
          </table:table-cell>
          <table:table-cell office:value-type="string" table:style-name="ce8">
            <text:p>ROBERTO ESTEBAN</text:p>
          </table:table-cell>
          <table:table-cell office:value-type="float" office:value="26871417" table:style-name="ce7">
            <text:p>26871417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173856</text:p>
          </table:table-cell>
          <table:table-cell office:value-type="string" table:style-name="ce7">
            <text:p>GAITE</text:p>
          </table:table-cell>
          <table:table-cell office:value-type="string" table:style-name="ce8">
            <text:p>ARIEL CLAUDIO</text:p>
          </table:table-cell>
          <table:table-cell office:value-type="float" office:value="22766678" table:style-name="ce7">
            <text:p>22766678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190696</text:p>
          </table:table-cell>
          <table:table-cell office:value-type="string" table:style-name="ce7">
            <text:p>GALIZIA</text:p>
          </table:table-cell>
          <table:table-cell office:value-type="string" table:style-name="ce8">
            <text:p>MARIA FLORENCIA</text:p>
          </table:table-cell>
          <table:table-cell office:value-type="float" office:value="23469758" table:style-name="ce7">
            <text:p>23469758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62216</text:p>
          </table:table-cell>
          <table:table-cell office:value-type="string" table:style-name="ce7">
            <text:p>GALUPPO</text:p>
          </table:table-cell>
          <table:table-cell office:value-type="string" table:style-name="ce8">
            <text:p>GISELA SABRINA</text:p>
          </table:table-cell>
          <table:table-cell office:value-type="float" office:value="29000469" table:style-name="ce7">
            <text:p>29000469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176966</text:p>
          </table:table-cell>
          <table:table-cell office:value-type="string" table:style-name="ce7">
            <text:p>GARCIA</text:p>
          </table:table-cell>
          <table:table-cell office:value-type="string" table:style-name="ce8">
            <text:p>FACUNDO</text:p>
          </table:table-cell>
          <table:table-cell office:value-type="float" office:value="23807323" table:style-name="ce7">
            <text:p>23807323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188623</text:p>
          </table:table-cell>
          <table:table-cell office:value-type="string" table:style-name="ce7">
            <text:p>GARCIA</text:p>
          </table:table-cell>
          <table:table-cell office:value-type="string" table:style-name="ce8">
            <text:p>ADRIANA MARIELA</text:p>
          </table:table-cell>
          <table:table-cell office:value-type="float" office:value="25381864" table:style-name="ce7">
            <text:p>25381864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6105</text:p>
          </table:table-cell>
          <table:table-cell office:value-type="string" table:style-name="ce7">
            <text:p>GARIBALDI</text:p>
          </table:table-cell>
          <table:table-cell office:value-type="string" table:style-name="ce8">
            <text:p>GUILLERMO MARIO</text:p>
          </table:table-cell>
          <table:table-cell office:value-type="float" office:value="32508450" table:style-name="ce7">
            <text:p>32508450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7019</text:p>
          </table:table-cell>
          <table:table-cell office:value-type="string" table:style-name="ce7">
            <text:p>GIANFRANCISCO</text:p>
          </table:table-cell>
          <table:table-cell office:value-type="string" table:style-name="ce8">
            <text:p>IGNACIO</text:p>
          </table:table-cell>
          <table:table-cell office:value-type="float" office:value="26550588" table:style-name="ce7">
            <text:p>26550588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188636</text:p>
          </table:table-cell>
          <table:table-cell office:value-type="string" table:style-name="ce7">
            <text:p>GIMENEZ</text:p>
          </table:table-cell>
          <table:table-cell office:value-type="string" table:style-name="ce8">
            <text:p>MELINA EMILSE</text:p>
          </table:table-cell>
          <table:table-cell office:value-type="float" office:value="26355837" table:style-name="ce7">
            <text:p>26355837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176994</text:p>
          </table:table-cell>
          <table:table-cell office:value-type="string" table:style-name="ce7">
            <text:p>GUERIN</text:p>
          </table:table-cell>
          <table:table-cell office:value-type="string" table:style-name="ce8">
            <text:p>JOSE ANDRES</text:p>
          </table:table-cell>
          <table:table-cell office:value-type="float" office:value="23964396" table:style-name="ce7">
            <text:p>23964396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6087</text:p>
          </table:table-cell>
          <table:table-cell office:value-type="string" table:style-name="ce7">
            <text:p>GULEZANO</text:p>
          </table:table-cell>
          <table:table-cell office:value-type="string" table:style-name="ce8">
            <text:p>GUSTAVO</text:p>
          </table:table-cell>
          <table:table-cell office:value-type="float" office:value="30548362" table:style-name="ce7">
            <text:p>30548362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188652</text:p>
          </table:table-cell>
          <table:table-cell office:value-type="string" table:style-name="ce7">
            <text:p>HASSOUN</text:p>
          </table:table-cell>
          <table:table-cell office:value-type="string" table:style-name="ce8">
            <text:p>YAMILE</text:p>
          </table:table-cell>
          <table:table-cell office:value-type="float" office:value="27330367" table:style-name="ce7">
            <text:p>27330367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181333</text:p>
          </table:table-cell>
          <table:table-cell office:value-type="string" table:style-name="ce7">
            <text:p>HERNANDEZ</text:p>
          </table:table-cell>
          <table:table-cell office:value-type="string" table:style-name="ce8">
            <text:p>RICARDO RAFAEL</text:p>
          </table:table-cell>
          <table:table-cell office:value-type="float" office:value="23586050" table:style-name="ce7">
            <text:p>23586050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188654</text:p>
          </table:table-cell>
          <table:table-cell office:value-type="string" table:style-name="ce7">
            <text:p>HESS</text:p>
          </table:table-cell>
          <table:table-cell office:value-type="string" table:style-name="ce8">
            <text:p>RICARDO FABIAN</text:p>
          </table:table-cell>
          <table:table-cell office:value-type="float" office:value="22896196" table:style-name="ce7">
            <text:p>22896196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173211</text:p>
          </table:table-cell>
          <table:table-cell office:value-type="string" table:style-name="ce7">
            <text:p>JUAREZ</text:p>
          </table:table-cell>
          <table:table-cell office:value-type="string" table:style-name="ce8">
            <text:p>RUBEN FERNANDO</text:p>
          </table:table-cell>
          <table:table-cell office:value-type="float" office:value="17716378" table:style-name="ce7">
            <text:p>17716378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188668</text:p>
          </table:table-cell>
          <table:table-cell office:value-type="string" table:style-name="ce7">
            <text:p>LAMAS</text:p>
          </table:table-cell>
          <table:table-cell office:value-type="string" table:style-name="ce8">
            <text:p>ELIANA GABRIELA</text:p>
          </table:table-cell>
          <table:table-cell office:value-type="float" office:value="26739617" table:style-name="ce7">
            <text:p>26739617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199130</text:p>
          </table:table-cell>
          <table:table-cell office:value-type="string" table:style-name="ce7">
            <text:p>LEBIOSO NISS</text:p>
          </table:table-cell>
          <table:table-cell office:value-type="string" table:style-name="ce8">
            <text:p>ANA CARMEN</text:p>
          </table:table-cell>
          <table:table-cell office:value-type="float" office:value="31873787" table:style-name="ce7">
            <text:p>31873787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174291</text:p>
          </table:table-cell>
          <table:table-cell office:value-type="string" table:style-name="ce7">
            <text:p>LEONE</text:p>
          </table:table-cell>
          <table:table-cell office:value-type="string" table:style-name="ce8">
            <text:p>VELIA SILVINA</text:p>
          </table:table-cell>
          <table:table-cell office:value-type="float" office:value="21415043" table:style-name="ce7">
            <text:p>21415043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0098</text:p>
          </table:table-cell>
          <table:table-cell office:value-type="string" table:style-name="ce7">
            <text:p>MAIORANO</text:p>
          </table:table-cell>
          <table:table-cell office:value-type="string" table:style-name="ce8">
            <text:p>FRANCO JAVIER</text:p>
          </table:table-cell>
          <table:table-cell office:value-type="float" office:value="33472708" table:style-name="ce7">
            <text:p>33472708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181395</text:p>
          </table:table-cell>
          <table:table-cell office:value-type="string" table:style-name="ce7">
            <text:p>MARANO</text:p>
          </table:table-cell>
          <table:table-cell office:value-type="string" table:style-name="ce8">
            <text:p>GABRIEL</text:p>
          </table:table-cell>
          <table:table-cell office:value-type="float" office:value="26005161" table:style-name="ce7">
            <text:p>26005161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190675</text:p>
          </table:table-cell>
          <table:table-cell office:value-type="string" table:style-name="ce7">
            <text:p>MARCOS</text:p>
          </table:table-cell>
          <table:table-cell office:value-type="string" table:style-name="ce8">
            <text:p>LORENA CAROLINA</text:p>
          </table:table-cell>
          <table:table-cell office:value-type="float" office:value="23242889" table:style-name="ce7">
            <text:p>23242889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188682</text:p>
          </table:table-cell>
          <table:table-cell office:value-type="string" table:style-name="ce7">
            <text:p>MAROZZINI</text:p>
          </table:table-cell>
          <table:table-cell office:value-type="string" table:style-name="ce8">
            <text:p>NANCY MABEL</text:p>
          </table:table-cell>
          <table:table-cell office:value-type="float" office:value="26603174" table:style-name="ce7">
            <text:p>26603174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6091</text:p>
          </table:table-cell>
          <table:table-cell office:value-type="string" table:style-name="ce7">
            <text:p>MARTINEZ</text:p>
          </table:table-cell>
          <table:table-cell office:value-type="string" table:style-name="ce8">
            <text:p>WALTER NICOLAS</text:p>
          </table:table-cell>
          <table:table-cell office:value-type="float" office:value="32176560" table:style-name="ce7">
            <text:p>32176560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186916</text:p>
          </table:table-cell>
          <table:table-cell office:value-type="string" table:style-name="ce7">
            <text:p>MARTINEZ</text:p>
          </table:table-cell>
          <table:table-cell office:value-type="string" table:style-name="ce8">
            <text:p>ANDREA</text:p>
          </table:table-cell>
          <table:table-cell office:value-type="float" office:value="18193532" table:style-name="ce7">
            <text:p>18193532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174232</text:p>
          </table:table-cell>
          <table:table-cell office:value-type="string" table:style-name="ce7">
            <text:p>MASMUR</text:p>
          </table:table-cell>
          <table:table-cell office:value-type="string" table:style-name="ce8">
            <text:p>ALEJANDRO</text:p>
          </table:table-cell>
          <table:table-cell office:value-type="float" office:value="21011269" table:style-name="ce7">
            <text:p>21011269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188702</text:p>
          </table:table-cell>
          <table:table-cell office:value-type="string" table:style-name="ce7">
            <text:p>MATTOS</text:p>
          </table:table-cell>
          <table:table-cell office:value-type="string" table:style-name="ce8">
            <text:p>DAVID LEONARDO</text:p>
          </table:table-cell>
          <table:table-cell office:value-type="float" office:value="28087731" table:style-name="ce7">
            <text:p>28087731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174040</text:p>
          </table:table-cell>
          <table:table-cell office:value-type="string" table:style-name="ce7">
            <text:p>MENDIZABAL</text:p>
          </table:table-cell>
          <table:table-cell office:value-type="string" table:style-name="ce8">
            <text:p>ALBERTO M</text:p>
          </table:table-cell>
          <table:table-cell office:value-type="float" office:value="21892704" table:style-name="ce7">
            <text:p>21892704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199754</text:p>
          </table:table-cell>
          <table:table-cell office:value-type="string" table:style-name="ce7">
            <text:p>MONARDI</text:p>
          </table:table-cell>
          <table:table-cell office:value-type="string" table:style-name="ce8">
            <text:p>GLADYS CAROLINA</text:p>
          </table:table-cell>
          <table:table-cell office:value-type="float" office:value="26604354" table:style-name="ce7">
            <text:p>26604354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187339</text:p>
          </table:table-cell>
          <table:table-cell office:value-type="string" table:style-name="ce7">
            <text:p>MONTI</text:p>
          </table:table-cell>
          <table:table-cell office:value-type="string" table:style-name="ce8">
            <text:p>MARIA LORENA</text:p>
          </table:table-cell>
          <table:table-cell office:value-type="float" office:value="27000000" table:style-name="ce7">
            <text:p>27000000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199746</text:p>
          </table:table-cell>
          <table:table-cell office:value-type="string" table:style-name="ce7">
            <text:p>MORGANTI</text:p>
          </table:table-cell>
          <table:table-cell office:value-type="string" table:style-name="ce8">
            <text:p>MARIELA INES</text:p>
          </table:table-cell>
          <table:table-cell office:value-type="float" office:value="32515643" table:style-name="ce7">
            <text:p>32515643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6093</text:p>
          </table:table-cell>
          <table:table-cell office:value-type="string" table:style-name="ce7">
            <text:p>MUÑOZ</text:p>
          </table:table-cell>
          <table:table-cell office:value-type="string" table:style-name="ce8">
            <text:p>CARLOS ALBERTO</text:p>
          </table:table-cell>
          <table:table-cell office:value-type="float" office:value="28566507" table:style-name="ce7">
            <text:p>28566507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6221</text:p>
          </table:table-cell>
          <table:table-cell office:value-type="string" table:style-name="ce7">
            <text:p>NASTAH</text:p>
          </table:table-cell>
          <table:table-cell office:value-type="string" table:style-name="ce8">
            <text:p>DIEGO FABIAN</text:p>
          </table:table-cell>
          <table:table-cell office:value-type="float" office:value="28146491" table:style-name="ce7">
            <text:p>28146491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178585</text:p>
          </table:table-cell>
          <table:table-cell office:value-type="string" table:style-name="ce7">
            <text:p>NOWAK</text:p>
          </table:table-cell>
          <table:table-cell office:value-type="string" table:style-name="ce8">
            <text:p>PABLO DANIEL</text:p>
          </table:table-cell>
          <table:table-cell office:value-type="float" office:value="25712717" table:style-name="ce7">
            <text:p>25712717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196174</text:p>
          </table:table-cell>
          <table:table-cell office:value-type="string" table:style-name="ce7">
            <text:p>ORTIZ DE URBINA</text:p>
          </table:table-cell>
          <table:table-cell office:value-type="string" table:style-name="ce8">
            <text:p>FEDERICO MIGUEL</text:p>
          </table:table-cell>
          <table:table-cell office:value-type="float" office:value="31280202" table:style-name="ce7">
            <text:p>31280202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193281</text:p>
          </table:table-cell>
          <table:table-cell office:value-type="string" table:style-name="ce7">
            <text:p>PACENZA</text:p>
          </table:table-cell>
          <table:table-cell office:value-type="string" table:style-name="ce8">
            <text:p>CRISTIAN FERNANDO</text:p>
          </table:table-cell>
          <table:table-cell office:value-type="float" office:value="30324264" table:style-name="ce7">
            <text:p>30324264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196820</text:p>
          </table:table-cell>
          <table:table-cell office:value-type="string" table:style-name="ce7">
            <text:p>PAOLANTONIO</text:p>
          </table:table-cell>
          <table:table-cell office:value-type="string" table:style-name="ce8">
            <text:p>ANA BELEN</text:p>
          </table:table-cell>
          <table:table-cell office:value-type="float" office:value="31393291" table:style-name="ce7">
            <text:p>31393291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7245</text:p>
          </table:table-cell>
          <table:table-cell office:value-type="string" table:style-name="ce7">
            <text:p>PAPAANE</text:p>
          </table:table-cell>
          <table:table-cell office:value-type="string" table:style-name="ce8">
            <text:p>GUSTAVO DANIEL</text:p>
          </table:table-cell>
          <table:table-cell office:value-type="float" office:value="29658084" table:style-name="ce7">
            <text:p>29658084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47362</text:p>
          </table:table-cell>
          <table:table-cell office:value-type="string" table:style-name="ce7">
            <text:p>PAQUEZ</text:p>
          </table:table-cell>
          <table:table-cell office:value-type="string" table:style-name="ce8">
            <text:p>MARTIN ANDRES</text:p>
          </table:table-cell>
          <table:table-cell office:value-type="float" office:value="26291864" table:style-name="ce7">
            <text:p>26291864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200647</text:p>
          </table:table-cell>
          <table:table-cell office:value-type="string" table:style-name="ce7">
            <text:p>PARRY</text:p>
          </table:table-cell>
          <table:table-cell office:value-type="string" table:style-name="ce8">
            <text:p>MARCELO</text:p>
          </table:table-cell>
          <table:table-cell office:value-type="float" office:value="14494838" table:style-name="ce7">
            <text:p>14494838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200586</text:p>
          </table:table-cell>
          <table:table-cell office:value-type="string" table:style-name="ce7">
            <text:p>PELUDHERO</text:p>
          </table:table-cell>
          <table:table-cell office:value-type="string" table:style-name="ce8">
            <text:p>HUGO HECTOR</text:p>
          </table:table-cell>
          <table:table-cell office:value-type="float" office:value="17021260" table:style-name="ce7">
            <text:p>17021260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183156</text:p>
          </table:table-cell>
          <table:table-cell office:value-type="string" table:style-name="ce7">
            <text:p>PERALTA</text:p>
          </table:table-cell>
          <table:table-cell office:value-type="string" table:style-name="ce8">
            <text:p>ADRIANA JORGELINA</text:p>
          </table:table-cell>
          <table:table-cell office:value-type="float" office:value="22189986" table:style-name="ce7">
            <text:p>22189986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182154</text:p>
          </table:table-cell>
          <table:table-cell office:value-type="string" table:style-name="ce7">
            <text:p>PERDOMO</text:p>
          </table:table-cell>
          <table:table-cell office:value-type="string" table:style-name="ce8">
            <text:p>ANAHI FERNANDA</text:p>
          </table:table-cell>
          <table:table-cell office:value-type="float" office:value="27081030" table:style-name="ce7">
            <text:p>27081030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174233</text:p>
          </table:table-cell>
          <table:table-cell office:value-type="string" table:style-name="ce7">
            <text:p>PEREYRA</text:p>
          </table:table-cell>
          <table:table-cell office:value-type="string" table:style-name="ce8">
            <text:p>CLAUDIO ADRIAN</text:p>
          </table:table-cell>
          <table:table-cell office:value-type="float" office:value="20141420" table:style-name="ce7">
            <text:p>20141420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77910</text:p>
          </table:table-cell>
          <table:table-cell office:value-type="string" table:style-name="ce7">
            <text:p>PERSELLO</text:p>
          </table:table-cell>
          <table:table-cell office:value-type="string" table:style-name="ce8">
            <text:p>LISANDRO GABRIEL</text:p>
          </table:table-cell>
          <table:table-cell office:value-type="float" office:value="35022013" table:style-name="ce7">
            <text:p>35022013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194418</text:p>
          </table:table-cell>
          <table:table-cell office:value-type="string" table:style-name="ce7">
            <text:p>PICHIERRI</text:p>
          </table:table-cell>
          <table:table-cell office:value-type="string" table:style-name="ce8">
            <text:p>DANIEL PEDRO</text:p>
          </table:table-cell>
          <table:table-cell office:value-type="float" office:value="23790667" table:style-name="ce7">
            <text:p>23790667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175347</text:p>
          </table:table-cell>
          <table:table-cell office:value-type="string" table:style-name="ce7">
            <text:p>PIOTTI</text:p>
          </table:table-cell>
          <table:table-cell office:value-type="string" table:style-name="ce8">
            <text:p>ANDRES EUGENIO</text:p>
          </table:table-cell>
          <table:table-cell office:value-type="float" office:value="21112344" table:style-name="ce7">
            <text:p>21112344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173845</text:p>
          </table:table-cell>
          <table:table-cell office:value-type="string" table:style-name="ce7">
            <text:p>PRAINO</text:p>
          </table:table-cell>
          <table:table-cell office:value-type="string" table:style-name="ce8">
            <text:p>PABLO EDGARDO</text:p>
          </table:table-cell>
          <table:table-cell office:value-type="float" office:value="22329352" table:style-name="ce7">
            <text:p>22329352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80854</text:p>
          </table:table-cell>
          <table:table-cell office:value-type="string" table:style-name="ce7">
            <text:p>PRINCIPE</text:p>
          </table:table-cell>
          <table:table-cell office:value-type="string" table:style-name="ce8">
            <text:p>DAVID JAVIER</text:p>
          </table:table-cell>
          <table:table-cell office:value-type="float" office:value="28566435" table:style-name="ce7">
            <text:p>28566435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165332</text:p>
          </table:table-cell>
          <table:table-cell office:value-type="string" table:style-name="ce7">
            <text:p>RAMIREZ</text:p>
          </table:table-cell>
          <table:table-cell office:value-type="string" table:style-name="ce8">
            <text:p>ALBERTO MARCELO</text:p>
          </table:table-cell>
          <table:table-cell office:value-type="float" office:value="20173856" table:style-name="ce7">
            <text:p>20173856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186929</text:p>
          </table:table-cell>
          <table:table-cell office:value-type="string" table:style-name="ce7">
            <text:p>RE</text:p>
          </table:table-cell>
          <table:table-cell office:value-type="string" table:style-name="ce8">
            <text:p>PAOLA GABRIELA</text:p>
          </table:table-cell>
          <table:table-cell office:value-type="float" office:value="26193268" table:style-name="ce7">
            <text:p>26193268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6122</text:p>
          </table:table-cell>
          <table:table-cell office:value-type="string" table:style-name="ce7">
            <text:p>RIVAROLA</text:p>
          </table:table-cell>
          <table:table-cell office:value-type="string" table:style-name="ce8">
            <text:p>RODRIGO PABLO</text:p>
          </table:table-cell>
          <table:table-cell office:value-type="float" office:value="31103820" table:style-name="ce7">
            <text:p>31103820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60901</text:p>
          </table:table-cell>
          <table:table-cell office:value-type="string" table:style-name="ce7">
            <text:p>ROBLEDO</text:p>
          </table:table-cell>
          <table:table-cell office:value-type="string" table:style-name="ce8">
            <text:p>FEDERICO AGUSTIN</text:p>
          </table:table-cell>
          <table:table-cell office:value-type="float" office:value="34087290" table:style-name="ce7">
            <text:p>34087290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176895</text:p>
          </table:table-cell>
          <table:table-cell office:value-type="string" table:style-name="ce7">
            <text:p>ROMAN</text:p>
          </table:table-cell>
          <table:table-cell office:value-type="string" table:style-name="ce8">
            <text:p>VERONICA FERNANDA</text:p>
          </table:table-cell>
          <table:table-cell office:value-type="float" office:value="20173426" table:style-name="ce7">
            <text:p>20173426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186931</text:p>
          </table:table-cell>
          <table:table-cell office:value-type="string" table:style-name="ce7">
            <text:p>ROMAN DE LA TORRE</text:p>
          </table:table-cell>
          <table:table-cell office:value-type="string" table:style-name="ce8">
            <text:p>WALTER DARIO</text:p>
          </table:table-cell>
          <table:table-cell office:value-type="float" office:value="18113113" table:style-name="ce7">
            <text:p>18113113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163545</text:p>
          </table:table-cell>
          <table:table-cell office:value-type="string" table:style-name="ce7">
            <text:p>ROMERO</text:p>
          </table:table-cell>
          <table:table-cell office:value-type="string" table:style-name="ce8">
            <text:p>SERGIO ADRIAN</text:p>
          </table:table-cell>
          <table:table-cell office:value-type="float" office:value="16267085" table:style-name="ce7">
            <text:p>16267085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6119</text:p>
          </table:table-cell>
          <table:table-cell office:value-type="string" table:style-name="ce7">
            <text:p>RUBULOTTA</text:p>
          </table:table-cell>
          <table:table-cell office:value-type="string" table:style-name="ce8">
            <text:p>FEDERICO IGNACIO</text:p>
          </table:table-cell>
          <table:table-cell office:value-type="float" office:value="28392015" table:style-name="ce7">
            <text:p>28392015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191904</text:p>
          </table:table-cell>
          <table:table-cell office:value-type="string" table:style-name="ce7">
            <text:p>SAENZ</text:p>
          </table:table-cell>
          <table:table-cell office:value-type="string" table:style-name="ce8">
            <text:p>IVAN DARIO</text:p>
          </table:table-cell>
          <table:table-cell office:value-type="float" office:value="25729963" table:style-name="ce7">
            <text:p>25729963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173552</text:p>
          </table:table-cell>
          <table:table-cell office:value-type="string" table:style-name="ce7">
            <text:p>SALEME</text:p>
          </table:table-cell>
          <table:table-cell office:value-type="string" table:style-name="ce8">
            <text:p>ALEJANDRO ANTONIO</text:p>
          </table:table-cell>
          <table:table-cell office:value-type="float" office:value="21007983" table:style-name="ce7">
            <text:p>21007983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179883</text:p>
          </table:table-cell>
          <table:table-cell office:value-type="string" table:style-name="ce7">
            <text:p>SALINAS</text:p>
          </table:table-cell>
          <table:table-cell office:value-type="string" table:style-name="ce8">
            <text:p>PABLO ANDRES</text:p>
          </table:table-cell>
          <table:table-cell office:value-type="float" office:value="29771901" table:style-name="ce7">
            <text:p>29771901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163024</text:p>
          </table:table-cell>
          <table:table-cell office:value-type="string" table:style-name="ce7">
            <text:p>SANCHEZ</text:p>
          </table:table-cell>
          <table:table-cell office:value-type="string" table:style-name="ce8">
            <text:p>NORMA BEATRIZ</text:p>
          </table:table-cell>
          <table:table-cell office:value-type="float" office:value="16852969" table:style-name="ce7">
            <text:p>16852969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float" office:value="165054" table:style-name="ce7">
            <text:p>165054</text:p>
          </table:table-cell>
          <table:table-cell office:value-type="string" table:style-name="ce7">
            <text:p>SANDOVAL</text:p>
          </table:table-cell>
          <table:table-cell office:value-type="string" table:style-name="ce8">
            <text:p>RAMON DANIEL</text:p>
          </table:table-cell>
          <table:table-cell office:value-type="float" office:value="18310599" table:style-name="ce7">
            <text:p>18310599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195743</text:p>
          </table:table-cell>
          <table:table-cell office:value-type="string" table:style-name="ce7">
            <text:p>SANSEOVIC</text:p>
          </table:table-cell>
          <table:table-cell office:value-type="string" table:style-name="ce8">
            <text:p>CRISTIAN OMAR</text:p>
          </table:table-cell>
          <table:table-cell office:value-type="float" office:value="29806774" table:style-name="ce7">
            <text:p>29806774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185863</text:p>
          </table:table-cell>
          <table:table-cell office:value-type="string" table:style-name="ce7">
            <text:p>SANZIANI</text:p>
          </table:table-cell>
          <table:table-cell office:value-type="string" table:style-name="ce8">
            <text:p>SEBASTIAN ARIEL</text:p>
          </table:table-cell>
          <table:table-cell office:value-type="float" office:value="26603078" table:style-name="ce7">
            <text:p>26603078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193283</text:p>
          </table:table-cell>
          <table:table-cell office:value-type="string" table:style-name="ce7">
            <text:p>SAZ</text:p>
          </table:table-cell>
          <table:table-cell office:value-type="string" table:style-name="ce8">
            <text:p>MAXIMILIANO</text:p>
          </table:table-cell>
          <table:table-cell office:value-type="float" office:value="25712470" table:style-name="ce7">
            <text:p>25712470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175760</text:p>
          </table:table-cell>
          <table:table-cell office:value-type="string" table:style-name="ce7">
            <text:p>SFILIO</text:p>
          </table:table-cell>
          <table:table-cell office:value-type="string" table:style-name="ce8">
            <text:p>MAURO HERNAN</text:p>
          </table:table-cell>
          <table:table-cell office:value-type="float" office:value="24322501" table:style-name="ce7">
            <text:p>24322501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173283</text:p>
          </table:table-cell>
          <table:table-cell office:value-type="string" table:style-name="ce7">
            <text:p>SORIA</text:p>
          </table:table-cell>
          <table:table-cell office:value-type="string" table:style-name="ce8">
            <text:p>CLAUDIA MABEL</text:p>
          </table:table-cell>
          <table:table-cell office:value-type="float" office:value="20674169" table:style-name="ce7">
            <text:p>20674169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171860</text:p>
          </table:table-cell>
          <table:table-cell office:value-type="string" table:style-name="ce7">
            <text:p>SOSA</text:p>
          </table:table-cell>
          <table:table-cell office:value-type="string" table:style-name="ce8">
            <text:p>CARLOS ALBERTO</text:p>
          </table:table-cell>
          <table:table-cell office:value-type="float" office:value="14759057" table:style-name="ce7">
            <text:p>14759057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194428</text:p>
          </table:table-cell>
          <table:table-cell office:value-type="string" table:style-name="ce7">
            <text:p>SUAREZ</text:p>
          </table:table-cell>
          <table:table-cell office:value-type="string" table:style-name="ce8">
            <text:p>JUAN IGNACIO</text:p>
          </table:table-cell>
          <table:table-cell office:value-type="float" office:value="30103425" table:style-name="ce7">
            <text:p>30103425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188820</text:p>
          </table:table-cell>
          <table:table-cell office:value-type="string" table:style-name="ce7">
            <text:p>SVEDA</text:p>
          </table:table-cell>
          <table:table-cell office:value-type="string" table:style-name="ce8">
            <text:p>MARIELA TERESA</text:p>
          </table:table-cell>
          <table:table-cell office:value-type="float" office:value="25524532" table:style-name="ce7">
            <text:p>25524532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196109</text:p>
          </table:table-cell>
          <table:table-cell office:value-type="string" table:style-name="ce7">
            <text:p>TARICCO</text:p>
          </table:table-cell>
          <table:table-cell office:value-type="string" table:style-name="ce8">
            <text:p>CLAUDIA CAROLINA</text:p>
          </table:table-cell>
          <table:table-cell office:value-type="float" office:value="22803950" table:style-name="ce7">
            <text:p>22803950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69176</text:p>
          </table:table-cell>
          <table:table-cell office:value-type="string" table:style-name="ce7">
            <text:p>TENCONI</text:p>
          </table:table-cell>
          <table:table-cell office:value-type="string" table:style-name="ce8">
            <text:p>ENRICO</text:p>
          </table:table-cell>
          <table:table-cell office:value-type="float" office:value="95109031" table:style-name="ce7">
            <text:p>95109031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19235</text:p>
          </table:table-cell>
          <table:table-cell office:value-type="string" table:style-name="ce7">
            <text:p>TERRAZZINO</text:p>
          </table:table-cell>
          <table:table-cell office:value-type="string" table:style-name="ce8">
            <text:p>DANIEL HERNAN</text:p>
          </table:table-cell>
          <table:table-cell office:value-type="float" office:value="28999767" table:style-name="ce7">
            <text:p>28999767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69692</text:p>
          </table:table-cell>
          <table:table-cell office:value-type="string" table:style-name="ce7">
            <text:p>TERRAZZINO</text:p>
          </table:table-cell>
          <table:table-cell office:value-type="string" table:style-name="ce8">
            <text:p>FACUNDO EMANUEL</text:p>
          </table:table-cell>
          <table:table-cell office:value-type="float" office:value="33837539" table:style-name="ce7">
            <text:p>33837539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77485</text:p>
          </table:table-cell>
          <table:table-cell office:value-type="string" table:style-name="ce7">
            <text:p>VACCANI</text:p>
          </table:table-cell>
          <table:table-cell office:value-type="string" table:style-name="ce8">
            <text:p>MARCOS SEBASTIAN</text:p>
          </table:table-cell>
          <table:table-cell office:value-type="float" office:value="28058503" table:style-name="ce7">
            <text:p>28058503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180703</text:p>
          </table:table-cell>
          <table:table-cell office:value-type="string" table:style-name="ce7">
            <text:p>VADALA</text:p>
          </table:table-cell>
          <table:table-cell office:value-type="string" table:style-name="ce8">
            <text:p>VERONICA LORENA</text:p>
          </table:table-cell>
          <table:table-cell office:value-type="float" office:value="24987700" table:style-name="ce7">
            <text:p>24987700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194245</text:p>
          </table:table-cell>
          <table:table-cell office:value-type="string" table:style-name="ce7">
            <text:p>VAZQUEZ</text:p>
          </table:table-cell>
          <table:table-cell office:value-type="string" table:style-name="ce8">
            <text:p>MARIANO ANGEL</text:p>
          </table:table-cell>
          <table:table-cell office:value-type="float" office:value="28912742" table:style-name="ce7">
            <text:p>28912742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166103</text:p>
          </table:table-cell>
          <table:table-cell office:value-type="string" table:style-name="ce7">
            <text:p>VIARENGO</text:p>
          </table:table-cell>
          <table:table-cell office:value-type="string" table:style-name="ce8">
            <text:p>CARLOS ANTONIO</text:p>
          </table:table-cell>
          <table:table-cell office:value-type="float" office:value="16627563" table:style-name="ce7">
            <text:p>16627563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175664</text:p>
          </table:table-cell>
          <table:table-cell office:value-type="string" table:style-name="ce7">
            <text:p>VIRGA</text:p>
          </table:table-cell>
          <table:table-cell office:value-type="string" table:style-name="ce8">
            <text:p>DIEGO FEDERICO</text:p>
          </table:table-cell>
          <table:table-cell office:value-type="float" office:value="22391151" table:style-name="ce7">
            <text:p>22391151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173549</text:p>
          </table:table-cell>
          <table:table-cell office:value-type="string" table:style-name="ce7">
            <text:p>YODICE</text:p>
          </table:table-cell>
          <table:table-cell office:value-type="string" table:style-name="ce7">
            <text:p>ADRIAN ENRIQUE</text:p>
          </table:table-cell>
          <table:table-cell office:value-type="float" office:value="18242710" table:style-name="ce7">
            <text:p>18242710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81986</text:p>
          </table:table-cell>
          <table:table-cell office:value-type="string" table:style-name="ce7">
            <text:p>ZARRI FRETE</text:p>
          </table:table-cell>
          <table:table-cell office:value-type="string" table:style-name="ce7">
            <text:p>GUIDO AMILCAR</text:p>
          </table:table-cell>
          <table:table-cell office:value-type="float" office:value="35587483" table:style-name="ce7">
            <text:p>35587483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199755</text:p>
          </table:table-cell>
          <table:table-cell office:value-type="string" table:style-name="ce7">
            <text:p>ZUCRO</text:p>
          </table:table-cell>
          <table:table-cell office:value-type="string" table:style-name="ce7">
            <text:p>JULIAN JORGE</text:p>
          </table:table-cell>
          <table:table-cell office:value-type="float" office:value="32864200" table:style-name="ce7">
            <text:p>32864200</text:p>
          </table:table-cell>
          <table:table-cell office:value-type="string" table:style-name="ce7">
            <text:p>CENTRAL | IRIONDO</text:p>
          </table:table-cell>
          <table:table-cell office:value-type="string" table:style-name="ce7">
            <text:p>SALTA 3575</text:p>
          </table:table-cell>
          <table:table-cell table:number-columns-repeated="2" table:style-name="ce9"/>
          <table:table-cell table:number-columns-repeated="16375"/>
        </table:table-row>
        <table:table-row table:number-rows-repeated="10484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AR">
      <number:number number:min-integer-digits="1"/>
    </number:number-style>
    <number:currency-style style:name="N37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7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unta electoral</meta:initial-creator>
    <dc:creator>junta electoral</dc:creator>
    <meta:creation-date>2025-10-27T16:42:38Z</meta:creation-date>
    <dc:date>2025-12-09T14:33:48Z</dc:date>
    <meta:print-date>2025-10-27T16:40:19Z</meta:print-date>
    <meta:editing-cycles>16</meta:editing-cycles>
    <meta:editing-duration>PT5486S</meta:editing-duration>
  </office:meta>
</office:document-meta>
</file>