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D0CEC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D0CEC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9">
            <text:p>PADRON DEFINITIVO MESA Nº 8 -TELECOM CONCENTRACION - ELECCIONES 11/12/2025 - SITRATEL ROSA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ORDEN</text:p>
          </table:table-cell>
          <table:table-cell office:value-type="string" table:style-name="ce4">
            <text:p>LEGAJO</text:p>
          </table:table-cell>
          <table:table-cell office:value-type="string" table:style-name="ce4">
            <text:p>APELLIDO</text:p>
          </table:table-cell>
          <table:table-cell office:value-type="string" table:style-name="ce4">
            <text:p>NOMBRES</text:p>
          </table:table-cell>
          <table:table-cell office:value-type="string" table:style-name="ce4">
            <text:p>DNI/CUIT</text:p>
          </table:table-cell>
          <table:table-cell office:value-type="string" table:style-name="ce4">
            <text:p>EDIFICIO</text:p>
          </table:table-cell>
          <table:table-cell office:value-type="string" table:style-name="ce4">
            <text:p>DIRECCION</text:p>
          </table:table-cell>
          <table:table-cell office:value-type="string" table:style-name="ce3">
            <text:p>VOTÓ</text:p>
          </table:table-cell>
          <table:table-cell office:value-type="string" table:style-name="ce4">
            <text:p>FIRMA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97863" table:style-name="ce5">
            <text:p>197863</text:p>
          </table:table-cell>
          <table:table-cell office:value-type="string" table:style-name="ce5">
            <text:p>AGUIRRE</text:p>
          </table:table-cell>
          <table:table-cell office:value-type="string" table:style-name="ce5">
            <text:p>DARIO JAVIER</text:p>
          </table:table-cell>
          <table:table-cell office:value-type="float" office:value="26005720" table:style-name="ce5">
            <text:p>26005720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74718" table:style-name="ce5">
            <text:p>174718</text:p>
          </table:table-cell>
          <table:table-cell office:value-type="string" table:style-name="ce5">
            <text:p>ALEMAN</text:p>
          </table:table-cell>
          <table:table-cell office:value-type="string" table:style-name="ce5">
            <text:p>ALEJANDRO DANIEL</text:p>
          </table:table-cell>
          <table:table-cell office:value-type="float" office:value="21825397" table:style-name="ce5">
            <text:p>21825397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72577" table:style-name="ce5">
            <text:p>572577</text:p>
          </table:table-cell>
          <table:table-cell office:value-type="string" table:style-name="ce5">
            <text:p>ALONSO CORNET</text:p>
          </table:table-cell>
          <table:table-cell office:value-type="string" table:style-name="ce5">
            <text:p>JOSE MANUEL</text:p>
          </table:table-cell>
          <table:table-cell office:value-type="float" office:value="37868645" table:style-name="ce5">
            <text:p>37868645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42241" table:style-name="ce5">
            <text:p>542241</text:p>
          </table:table-cell>
          <table:table-cell office:value-type="string" table:style-name="ce5">
            <text:p>ALVAREZ</text:p>
          </table:table-cell>
          <table:table-cell office:value-type="string" table:style-name="ce5">
            <text:p>JULIAN RAMON</text:p>
          </table:table-cell>
          <table:table-cell office:value-type="float" office:value="26871121" table:style-name="ce5">
            <text:p>26871121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83109" table:style-name="ce5">
            <text:p>183109</text:p>
          </table:table-cell>
          <table:table-cell office:value-type="string" table:style-name="ce5">
            <text:p>ANSELMI</text:p>
          </table:table-cell>
          <table:table-cell office:value-type="string" table:style-name="ce5">
            <text:p>PABLO CESAR</text:p>
          </table:table-cell>
          <table:table-cell office:value-type="float" office:value="27674152" table:style-name="ce5">
            <text:p>27674152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94429" table:style-name="ce5">
            <text:p>194429</text:p>
          </table:table-cell>
          <table:table-cell office:value-type="string" table:style-name="ce5">
            <text:p>ANSELMI</text:p>
          </table:table-cell>
          <table:table-cell office:value-type="string" table:style-name="ce5">
            <text:p>LUCIANO DAVID</text:p>
          </table:table-cell>
          <table:table-cell office:value-type="float" office:value="26603290" table:style-name="ce5">
            <text:p>26603290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73544" table:style-name="ce5">
            <text:p>173544</text:p>
          </table:table-cell>
          <table:table-cell office:value-type="string" table:style-name="ce5">
            <text:p>ARDUINO</text:p>
          </table:table-cell>
          <table:table-cell office:value-type="string" table:style-name="ce5">
            <text:p>DANIEL</text:p>
          </table:table-cell>
          <table:table-cell office:value-type="float" office:value="20579959" table:style-name="ce5">
            <text:p>20579959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80794" table:style-name="ce5">
            <text:p>180794</text:p>
          </table:table-cell>
          <table:table-cell office:value-type="string" table:style-name="ce5">
            <text:p>ARONICA</text:p>
          </table:table-cell>
          <table:table-cell office:value-type="string" table:style-name="ce5">
            <text:p>CRISTIAN GUSTAVO</text:p>
          </table:table-cell>
          <table:table-cell office:value-type="float" office:value="23462468" table:style-name="ce5">
            <text:p>23462468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65343" table:style-name="ce5">
            <text:p>165343</text:p>
          </table:table-cell>
          <table:table-cell office:value-type="string" table:style-name="ce5">
            <text:p>ARRIETA</text:p>
          </table:table-cell>
          <table:table-cell office:value-type="string" table:style-name="ce5">
            <text:p>CLAUDIO</text:p>
          </table:table-cell>
          <table:table-cell office:value-type="float" office:value="20704235" table:style-name="ce5">
            <text:p>20704235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07186" table:style-name="ce5">
            <text:p>507186</text:p>
          </table:table-cell>
          <table:table-cell office:value-type="string" table:style-name="ce5">
            <text:p>ASIS</text:p>
          </table:table-cell>
          <table:table-cell office:value-type="string" table:style-name="ce5">
            <text:p>IVAN JOSUE</text:p>
          </table:table-cell>
          <table:table-cell office:value-type="float" office:value="33031298" table:style-name="ce5">
            <text:p>33031298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06111" table:style-name="ce5">
            <text:p>506111</text:p>
          </table:table-cell>
          <table:table-cell office:value-type="string" table:style-name="ce5">
            <text:p>BENTOLILA</text:p>
          </table:table-cell>
          <table:table-cell office:value-type="string" table:style-name="ce5">
            <text:p>DAVID LEANDRO</text:p>
          </table:table-cell>
          <table:table-cell office:value-type="float" office:value="32294911" table:style-name="ce5">
            <text:p>32294911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75836" table:style-name="ce5">
            <text:p>175836</text:p>
          </table:table-cell>
          <table:table-cell office:value-type="string" table:style-name="ce5">
            <text:p>BERTONE</text:p>
          </table:table-cell>
          <table:table-cell office:value-type="string" table:style-name="ce5">
            <text:p>GERARDO JOSE</text:p>
          </table:table-cell>
          <table:table-cell office:value-type="float" office:value="22095386" table:style-name="ce5">
            <text:p>22095386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83111" table:style-name="ce5">
            <text:p>183111</text:p>
          </table:table-cell>
          <table:table-cell office:value-type="string" table:style-name="ce5">
            <text:p>BOSCH</text:p>
          </table:table-cell>
          <table:table-cell office:value-type="string" table:style-name="ce5">
            <text:p>ESTEBAN LUIS</text:p>
          </table:table-cell>
          <table:table-cell office:value-type="float" office:value="22244584" table:style-name="ce5">
            <text:p>22244584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06113" table:style-name="ce5">
            <text:p>506113</text:p>
          </table:table-cell>
          <table:table-cell office:value-type="string" table:style-name="ce5">
            <text:p>CACIARELLI</text:p>
          </table:table-cell>
          <table:table-cell office:value-type="string" table:style-name="ce5">
            <text:p>MATIAS ALBERTO</text:p>
          </table:table-cell>
          <table:table-cell office:value-type="float" office:value="28568008" table:style-name="ce5">
            <text:p>28568008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72557" table:style-name="ce5">
            <text:p>572557</text:p>
          </table:table-cell>
          <table:table-cell office:value-type="string" table:style-name="ce5">
            <text:p>CAPRA</text:p>
          </table:table-cell>
          <table:table-cell office:value-type="string" table:style-name="ce5">
            <text:p>GASTON EZEQUIEL</text:p>
          </table:table-cell>
          <table:table-cell office:value-type="float" office:value="34889893" table:style-name="ce5">
            <text:p>34889893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7091" table:style-name="ce5">
            <text:p>167091</text:p>
          </table:table-cell>
          <table:table-cell office:value-type="string" table:style-name="ce5">
            <text:p>CAVALLARO</text:p>
          </table:table-cell>
          <table:table-cell office:value-type="string" table:style-name="ce5">
            <text:p>DOMINGO ANTONIO</text:p>
          </table:table-cell>
          <table:table-cell office:value-type="float" office:value="17510449" table:style-name="ce5">
            <text:p>17510449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83110" table:style-name="ce5">
            <text:p>183110</text:p>
          </table:table-cell>
          <table:table-cell office:value-type="string" table:style-name="ce5">
            <text:p>CECUTTI</text:p>
          </table:table-cell>
          <table:table-cell office:value-type="string" table:style-name="ce5">
            <text:p>MAURO ANDRES</text:p>
          </table:table-cell>
          <table:table-cell office:value-type="float" office:value="25233994" table:style-name="ce5">
            <text:p>25233994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96263" table:style-name="ce5">
            <text:p>196263</text:p>
          </table:table-cell>
          <table:table-cell office:value-type="string" table:style-name="ce5">
            <text:p>CESOLARI</text:p>
          </table:table-cell>
          <table:table-cell office:value-type="string" table:style-name="ce5">
            <text:p>JULIAN LIONEL</text:p>
          </table:table-cell>
          <table:table-cell office:value-type="float" office:value="33040676" table:style-name="ce5">
            <text:p>33040676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00522" table:style-name="ce5">
            <text:p>500522</text:p>
          </table:table-cell>
          <table:table-cell office:value-type="string" table:style-name="ce5">
            <text:p>CHAPMAN</text:p>
          </table:table-cell>
          <table:table-cell office:value-type="string" table:style-name="ce5">
            <text:p>FEDERICO ALBERTO</text:p>
          </table:table-cell>
          <table:table-cell office:value-type="float" office:value="29509964" table:style-name="ce5">
            <text:p>29509964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07247" table:style-name="ce5">
            <text:p>507247</text:p>
          </table:table-cell>
          <table:table-cell office:value-type="string" table:style-name="ce5">
            <text:p>CORDOBA</text:p>
          </table:table-cell>
          <table:table-cell office:value-type="string" table:style-name="ce5">
            <text:p>HERNAN ANDRES</text:p>
          </table:table-cell>
          <table:table-cell office:value-type="float" office:value="29221643" table:style-name="ce5">
            <text:p>29221643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28472" table:style-name="ce5">
            <text:p>528472</text:p>
          </table:table-cell>
          <table:table-cell office:value-type="string" table:style-name="ce5">
            <text:p>COSIMI</text:p>
          </table:table-cell>
          <table:table-cell office:value-type="string" table:style-name="ce5">
            <text:p>HUGO ORLANDO</text:p>
          </table:table-cell>
          <table:table-cell office:value-type="float" office:value="26669583" table:style-name="ce5">
            <text:p>26669583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76871" table:style-name="ce5">
            <text:p>176871</text:p>
          </table:table-cell>
          <table:table-cell office:value-type="string" table:style-name="ce5">
            <text:p>CRESPO</text:p>
          </table:table-cell>
          <table:table-cell office:value-type="string" table:style-name="ce8">
            <text:p>MARCELO</text:p>
          </table:table-cell>
          <table:table-cell office:value-type="float" office:value="22244845" table:style-name="ce5">
            <text:p>22244845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88106" table:style-name="ce5">
            <text:p>188106</text:p>
          </table:table-cell>
          <table:table-cell office:value-type="string" table:style-name="ce5">
            <text:p>CRIBB</text:p>
          </table:table-cell>
          <table:table-cell office:value-type="string" table:style-name="ce8">
            <text:p>MARIA DE BELEN</text:p>
          </table:table-cell>
          <table:table-cell office:value-type="float" office:value="25524924" table:style-name="ce5">
            <text:p>25524924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82132" table:style-name="ce5">
            <text:p>182132</text:p>
          </table:table-cell>
          <table:table-cell office:value-type="string" table:style-name="ce5">
            <text:p>CURRA</text:p>
          </table:table-cell>
          <table:table-cell office:value-type="string" table:style-name="ce8">
            <text:p>RAMIRO</text:p>
          </table:table-cell>
          <table:table-cell office:value-type="float" office:value="25305249" table:style-name="ce5">
            <text:p>25305249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72550" table:style-name="ce5">
            <text:p>572550</text:p>
          </table:table-cell>
          <table:table-cell office:value-type="string" table:style-name="ce5">
            <text:p>DAMATO</text:p>
          </table:table-cell>
          <table:table-cell office:value-type="string" table:style-name="ce8">
            <text:p>FACUNDO GABRIEL</text:p>
          </table:table-cell>
          <table:table-cell office:value-type="float" office:value="38598462" table:style-name="ce5">
            <text:p>38598462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81334" table:style-name="ce5">
            <text:p>181334</text:p>
          </table:table-cell>
          <table:table-cell office:value-type="string" table:style-name="ce5">
            <text:p>DE YULIS</text:p>
          </table:table-cell>
          <table:table-cell office:value-type="string" table:style-name="ce8">
            <text:p>RAMIRO SEBASTIAN</text:p>
          </table:table-cell>
          <table:table-cell office:value-type="float" office:value="23978021" table:style-name="ce5">
            <text:p>23978021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88580" table:style-name="ce5">
            <text:p>188580</text:p>
          </table:table-cell>
          <table:table-cell office:value-type="string" table:style-name="ce5">
            <text:p>DEL BALLE</text:p>
          </table:table-cell>
          <table:table-cell office:value-type="string" table:style-name="ce8">
            <text:p>KARINA MARISA</text:p>
          </table:table-cell>
          <table:table-cell office:value-type="float" office:value="27318261" table:style-name="ce5">
            <text:p>27318261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74228" table:style-name="ce5">
            <text:p>174228</text:p>
          </table:table-cell>
          <table:table-cell office:value-type="string" table:style-name="ce5">
            <text:p>DELGADO</text:p>
          </table:table-cell>
          <table:table-cell office:value-type="string" table:style-name="ce8">
            <text:p>GUSTAVO DANIEL</text:p>
          </table:table-cell>
          <table:table-cell office:value-type="float" office:value="23184434" table:style-name="ce5">
            <text:p>23184434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67069" table:style-name="ce5">
            <text:p>167069</text:p>
          </table:table-cell>
          <table:table-cell office:value-type="string" table:style-name="ce5">
            <text:p>DI VINCENZO</text:p>
          </table:table-cell>
          <table:table-cell office:value-type="string" table:style-name="ce8">
            <text:p>CARLOS MARCELO</text:p>
          </table:table-cell>
          <table:table-cell office:value-type="float" office:value="18043607" table:style-name="ce5">
            <text:p>18043607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75756" table:style-name="ce5">
            <text:p>175756</text:p>
          </table:table-cell>
          <table:table-cell office:value-type="string" table:style-name="ce5">
            <text:p>DONNET</text:p>
          </table:table-cell>
          <table:table-cell office:value-type="string" table:style-name="ce8">
            <text:p>GABRIEL ORLANDO</text:p>
          </table:table-cell>
          <table:table-cell office:value-type="float" office:value="21521935" table:style-name="ce5">
            <text:p>21521935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65317" table:style-name="ce5">
            <text:p>165317</text:p>
          </table:table-cell>
          <table:table-cell office:value-type="string" table:style-name="ce5">
            <text:p>ESPELETA</text:p>
          </table:table-cell>
          <table:table-cell office:value-type="string" table:style-name="ce8">
            <text:p>DANIEL ADRIAN</text:p>
          </table:table-cell>
          <table:table-cell office:value-type="float" office:value="20173572" table:style-name="ce5">
            <text:p>20173572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88601" table:style-name="ce5">
            <text:p>188601</text:p>
          </table:table-cell>
          <table:table-cell office:value-type="string" table:style-name="ce5">
            <text:p>FANARA</text:p>
          </table:table-cell>
          <table:table-cell office:value-type="string" table:style-name="ce8">
            <text:p>NOEMI</text:p>
          </table:table-cell>
          <table:table-cell office:value-type="float" office:value="26066545" table:style-name="ce5">
            <text:p>26066545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88133" table:style-name="ce5">
            <text:p>188133</text:p>
          </table:table-cell>
          <table:table-cell office:value-type="string" table:style-name="ce5">
            <text:p>FIGINI</text:p>
          </table:table-cell>
          <table:table-cell office:value-type="string" table:style-name="ce8">
            <text:p>ANDRES GABRIEL</text:p>
          </table:table-cell>
          <table:table-cell office:value-type="float" office:value="25381175" table:style-name="ce5">
            <text:p>25381175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65050" table:style-name="ce5">
            <text:p>165050</text:p>
          </table:table-cell>
          <table:table-cell office:value-type="string" table:style-name="ce5">
            <text:p>GAITAN</text:p>
          </table:table-cell>
          <table:table-cell office:value-type="string" table:style-name="ce8">
            <text:p>PEDRO ALBERTO</text:p>
          </table:table-cell>
          <table:table-cell office:value-type="float" office:value="17668367" table:style-name="ce5">
            <text:p>17668367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572990" table:style-name="ce5">
            <text:p>572990</text:p>
          </table:table-cell>
          <table:table-cell office:value-type="string" table:style-name="ce5">
            <text:p>GARCIA</text:p>
          </table:table-cell>
          <table:table-cell office:value-type="string" table:style-name="ce8">
            <text:p>OCTAVIO GASTON</text:p>
          </table:table-cell>
          <table:table-cell office:value-type="float" office:value="37818175" table:style-name="ce5">
            <text:p>37818175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584765" table:style-name="ce5">
            <text:p>584765</text:p>
          </table:table-cell>
          <table:table-cell office:value-type="string" table:style-name="ce5">
            <text:p>GARIBALDI</text:p>
          </table:table-cell>
          <table:table-cell office:value-type="string" table:style-name="ce5">
            <text:p>AGUSTIN MATIAS</text:p>
          </table:table-cell>
          <table:table-cell office:value-type="float" office:value="40313847" table:style-name="ce5">
            <text:p>40313847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76978" table:style-name="ce5">
            <text:p>176978</text:p>
          </table:table-cell>
          <table:table-cell office:value-type="string" table:style-name="ce5">
            <text:p>GAUCHAT</text:p>
          </table:table-cell>
          <table:table-cell office:value-type="string" table:style-name="ce8">
            <text:p>DIEGO PABLO</text:p>
          </table:table-cell>
          <table:table-cell office:value-type="float" office:value="23049655" table:style-name="ce5">
            <text:p>23049655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518891" table:style-name="ce5">
            <text:p>518891</text:p>
          </table:table-cell>
          <table:table-cell office:value-type="string" table:style-name="ce5">
            <text:p>GERARDI</text:p>
          </table:table-cell>
          <table:table-cell office:value-type="string" table:style-name="ce8">
            <text:p>NATALIA</text:p>
          </table:table-cell>
          <table:table-cell office:value-type="float" office:value="28122325" table:style-name="ce5">
            <text:p>28122325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175706" table:style-name="ce5">
            <text:p>175706</text:p>
          </table:table-cell>
          <table:table-cell office:value-type="string" table:style-name="ce5">
            <text:p>GIACOMELLI</text:p>
          </table:table-cell>
          <table:table-cell office:value-type="string" table:style-name="ce8">
            <text:p>ANDRES</text:p>
          </table:table-cell>
          <table:table-cell office:value-type="float" office:value="24396982" table:style-name="ce5">
            <text:p>24396982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65176" table:style-name="ce5">
            <text:p>165176</text:p>
          </table:table-cell>
          <table:table-cell office:value-type="string" table:style-name="ce5">
            <text:p>GONZALEZ</text:p>
          </table:table-cell>
          <table:table-cell office:value-type="string" table:style-name="ce8">
            <text:p>ALBERTO FABIAN</text:p>
          </table:table-cell>
          <table:table-cell office:value-type="float" office:value="18527454" table:style-name="ce5">
            <text:p>18527454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506220" table:style-name="ce5">
            <text:p>506220</text:p>
          </table:table-cell>
          <table:table-cell office:value-type="string" table:style-name="ce5">
            <text:p>GREGORIO</text:p>
          </table:table-cell>
          <table:table-cell office:value-type="string" table:style-name="ce8">
            <text:p>EMILIANO RUBEN</text:p>
          </table:table-cell>
          <table:table-cell office:value-type="float" office:value="31535918" table:style-name="ce5">
            <text:p>31535918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65356" table:style-name="ce5">
            <text:p>165356</text:p>
          </table:table-cell>
          <table:table-cell office:value-type="string" table:style-name="ce5">
            <text:p>HERRERA</text:p>
          </table:table-cell>
          <table:table-cell office:value-type="string" table:style-name="ce8">
            <text:p>LUIS CESAR</text:p>
          </table:table-cell>
          <table:table-cell office:value-type="float" office:value="20394417" table:style-name="ce5">
            <text:p>20394417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584759" table:style-name="ce5">
            <text:p>584759</text:p>
          </table:table-cell>
          <table:table-cell office:value-type="string" table:style-name="ce5">
            <text:p>IMPERIALE</text:p>
          </table:table-cell>
          <table:table-cell office:value-type="string" table:style-name="ce8">
            <text:p>FRANCO</text:p>
          </table:table-cell>
          <table:table-cell office:value-type="float" office:value="34933213" table:style-name="ce5">
            <text:p>34933213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172460" table:style-name="ce5">
            <text:p>172460</text:p>
          </table:table-cell>
          <table:table-cell office:value-type="string" table:style-name="ce5">
            <text:p>IRIARTE</text:p>
          </table:table-cell>
          <table:table-cell office:value-type="string" table:style-name="ce8">
            <text:p>MARIA</text:p>
          </table:table-cell>
          <table:table-cell office:value-type="float" office:value="20233256" table:style-name="ce5">
            <text:p>20233256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153505" table:style-name="ce5">
            <text:p>153505</text:p>
          </table:table-cell>
          <table:table-cell office:value-type="string" table:style-name="ce5">
            <text:p>JUAREZ</text:p>
          </table:table-cell>
          <table:table-cell office:value-type="string" table:style-name="ce8">
            <text:p>EDGARDO WALTERIO RAMON</text:p>
          </table:table-cell>
          <table:table-cell office:value-type="float" office:value="14086985" table:style-name="ce5">
            <text:p>14086985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572546" table:style-name="ce5">
            <text:p>572546</text:p>
          </table:table-cell>
          <table:table-cell office:value-type="string" table:style-name="ce5">
            <text:p>LIBRELATO</text:p>
          </table:table-cell>
          <table:table-cell office:value-type="string" table:style-name="ce8">
            <text:p>RODRIGO NAHUEL</text:p>
          </table:table-cell>
          <table:table-cell office:value-type="float" office:value="33837631" table:style-name="ce5">
            <text:p>33837631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165162" table:style-name="ce5">
            <text:p>165162</text:p>
          </table:table-cell>
          <table:table-cell office:value-type="string" table:style-name="ce5">
            <text:p>LIGUORI</text:p>
          </table:table-cell>
          <table:table-cell office:value-type="string" table:style-name="ce8">
            <text:p>MARIA INES</text:p>
          </table:table-cell>
          <table:table-cell office:value-type="float" office:value="20167291" table:style-name="ce5">
            <text:p>20167291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562219" table:style-name="ce5">
            <text:p>562219</text:p>
          </table:table-cell>
          <table:table-cell office:value-type="string" table:style-name="ce5">
            <text:p>LLUESMA COMELLI</text:p>
          </table:table-cell>
          <table:table-cell office:value-type="string" table:style-name="ce8">
            <text:p>JAVIER RENE</text:p>
          </table:table-cell>
          <table:table-cell office:value-type="float" office:value="26938255" table:style-name="ce5">
            <text:p>26938255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179888" table:style-name="ce5">
            <text:p>179888</text:p>
          </table:table-cell>
          <table:table-cell office:value-type="string" table:style-name="ce5">
            <text:p>LOPEZ MARTIN</text:p>
          </table:table-cell>
          <table:table-cell office:value-type="string" table:style-name="ce8">
            <text:p>RODRIGO</text:p>
          </table:table-cell>
          <table:table-cell office:value-type="float" office:value="92462352" table:style-name="ce5">
            <text:p>92462352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508880" table:style-name="ce5">
            <text:p>508880</text:p>
          </table:table-cell>
          <table:table-cell office:value-type="string" table:style-name="ce5">
            <text:p>LOPEZ MARTIN</text:p>
          </table:table-cell>
          <table:table-cell office:value-type="string" table:style-name="ce8">
            <text:p>LUCIANO</text:p>
          </table:table-cell>
          <table:table-cell office:value-type="float" office:value="92462350" table:style-name="ce5">
            <text:p>92462350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175837" table:style-name="ce5">
            <text:p>175837</text:p>
          </table:table-cell>
          <table:table-cell office:value-type="string" table:style-name="ce5">
            <text:p>LUCERO</text:p>
          </table:table-cell>
          <table:table-cell office:value-type="string" table:style-name="ce8">
            <text:p>ALEJANDRA BEATRIZ</text:p>
          </table:table-cell>
          <table:table-cell office:value-type="float" office:value="21994916" table:style-name="ce5">
            <text:p>21994916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199005" table:style-name="ce5">
            <text:p>199005</text:p>
          </table:table-cell>
          <table:table-cell office:value-type="string" table:style-name="ce5">
            <text:p>MAGARO</text:p>
          </table:table-cell>
          <table:table-cell office:value-type="string" table:style-name="ce8">
            <text:p>NICOLAS</text:p>
          </table:table-cell>
          <table:table-cell office:value-type="float" office:value="33135637" table:style-name="ce5">
            <text:p>33135637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167077" table:style-name="ce5">
            <text:p>167077</text:p>
          </table:table-cell>
          <table:table-cell office:value-type="string" table:style-name="ce5">
            <text:p>MARINOZZI</text:p>
          </table:table-cell>
          <table:table-cell office:value-type="string" table:style-name="ce8">
            <text:p>CESAR DARIO</text:p>
          </table:table-cell>
          <table:table-cell office:value-type="float" office:value="14803779" table:style-name="ce5">
            <text:p>14803779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82882" table:style-name="ce5">
            <text:p>182882</text:p>
          </table:table-cell>
          <table:table-cell office:value-type="string" table:style-name="ce5">
            <text:p>MARTINLAMBRUSCHINI</text:p>
          </table:table-cell>
          <table:table-cell office:value-type="string" table:style-name="ce5">
            <text:p>GERMAN ANDRES</text:p>
          </table:table-cell>
          <table:table-cell office:value-type="float" office:value="25262081" table:style-name="ce5">
            <text:p>25262081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500508" table:style-name="ce5">
            <text:p>500508</text:p>
          </table:table-cell>
          <table:table-cell office:value-type="string" table:style-name="ce5">
            <text:p>MASSEI</text:p>
          </table:table-cell>
          <table:table-cell office:value-type="string" table:style-name="ce5">
            <text:p>LUCIANO RUBEN</text:p>
          </table:table-cell>
          <table:table-cell office:value-type="float" office:value="32659553" table:style-name="ce5">
            <text:p>32659553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90393" table:style-name="ce5">
            <text:p>190393</text:p>
          </table:table-cell>
          <table:table-cell office:value-type="string" table:style-name="ce5">
            <text:p>MENEGOZZI</text:p>
          </table:table-cell>
          <table:table-cell office:value-type="string" table:style-name="ce5">
            <text:p>GERMAN IGNACIO</text:p>
          </table:table-cell>
          <table:table-cell office:value-type="float" office:value="29415564" table:style-name="ce5">
            <text:p>29415564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507227" table:style-name="ce5">
            <text:p>507227</text:p>
          </table:table-cell>
          <table:table-cell office:value-type="string" table:style-name="ce5">
            <text:p>MULLER</text:p>
          </table:table-cell>
          <table:table-cell office:value-type="string" table:style-name="ce5">
            <text:p>GERMAN ANDRES</text:p>
          </table:table-cell>
          <table:table-cell office:value-type="float" office:value="34492388" table:style-name="ce5">
            <text:p>34492388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81814" table:style-name="ce5">
            <text:p>181814</text:p>
          </table:table-cell>
          <table:table-cell office:value-type="string" table:style-name="ce5">
            <text:p>MURACA</text:p>
          </table:table-cell>
          <table:table-cell office:value-type="string" table:style-name="ce8">
            <text:p>KARINA MABEL</text:p>
          </table:table-cell>
          <table:table-cell office:value-type="float" office:value="27059998" table:style-name="ce5">
            <text:p>27059998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65348" table:style-name="ce5">
            <text:p>165348</text:p>
          </table:table-cell>
          <table:table-cell office:value-type="string" table:style-name="ce5">
            <text:p>ORTEGA</text:p>
          </table:table-cell>
          <table:table-cell office:value-type="string" table:style-name="ce8">
            <text:p>RICARDO ADRIAN</text:p>
          </table:table-cell>
          <table:table-cell office:value-type="float" office:value="20745225" table:style-name="ce5">
            <text:p>20745225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595718" table:style-name="ce5">
            <text:p>595718</text:p>
          </table:table-cell>
          <table:table-cell office:value-type="string" table:style-name="ce5">
            <text:p>ORTIZ</text:p>
          </table:table-cell>
          <table:table-cell office:value-type="string" table:style-name="ce8">
            <text:p>BRIAN DAVID</text:p>
          </table:table-cell>
          <table:table-cell office:value-type="float" office:value="34602727" table:style-name="ce5">
            <text:p>34602727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74571" table:style-name="ce5">
            <text:p>174571</text:p>
          </table:table-cell>
          <table:table-cell office:value-type="string" table:style-name="ce5">
            <text:p>PAINI</text:p>
          </table:table-cell>
          <table:table-cell office:value-type="string" table:style-name="ce8">
            <text:p>GUSTAVO EDUARDO</text:p>
          </table:table-cell>
          <table:table-cell office:value-type="float" office:value="17275992" table:style-name="ce5">
            <text:p>17275992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572574" table:style-name="ce5">
            <text:p>572574</text:p>
          </table:table-cell>
          <table:table-cell office:value-type="string" table:style-name="ce5">
            <text:p>PEREZ</text:p>
          </table:table-cell>
          <table:table-cell office:value-type="string" table:style-name="ce8">
            <text:p>MAURO ESTEBAN</text:p>
          </table:table-cell>
          <table:table-cell office:value-type="float" office:value="34744759" table:style-name="ce5">
            <text:p>34744759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96175" table:style-name="ce5">
            <text:p>196175</text:p>
          </table:table-cell>
          <table:table-cell office:value-type="string" table:style-name="ce5">
            <text:p>PEREZ GALLON</text:p>
          </table:table-cell>
          <table:table-cell office:value-type="string" table:style-name="ce8">
            <text:p>JAVIER ALEJO</text:p>
          </table:table-cell>
          <table:table-cell office:value-type="float" office:value="29221954" table:style-name="ce5">
            <text:p>29221954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572571" table:style-name="ce5">
            <text:p>572571</text:p>
          </table:table-cell>
          <table:table-cell office:value-type="string" table:style-name="ce5">
            <text:p>PIOLI</text:p>
          </table:table-cell>
          <table:table-cell office:value-type="string" table:style-name="ce8">
            <text:p>LEANDRO ESTEBAN</text:p>
          </table:table-cell>
          <table:table-cell office:value-type="float" office:value="38905199" table:style-name="ce5">
            <text:p>38905199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130742" table:style-name="ce5">
            <text:p>130742</text:p>
          </table:table-cell>
          <table:table-cell office:value-type="string" table:style-name="ce5">
            <text:p>QUINTANILLA</text:p>
          </table:table-cell>
          <table:table-cell office:value-type="string" table:style-name="ce8">
            <text:p>DARIO EDUARDO</text:p>
          </table:table-cell>
          <table:table-cell office:value-type="float" office:value="13093340" table:style-name="ce5">
            <text:p>13093340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199129" table:style-name="ce5">
            <text:p>199129</text:p>
          </table:table-cell>
          <table:table-cell office:value-type="string" table:style-name="ce5">
            <text:p>RETAMAL</text:p>
          </table:table-cell>
          <table:table-cell office:value-type="string" table:style-name="ce8">
            <text:p>EMILCE ELEONORA</text:p>
          </table:table-cell>
          <table:table-cell office:value-type="float" office:value="31161454" table:style-name="ce5">
            <text:p>31161454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173979" table:style-name="ce5">
            <text:p>173979</text:p>
          </table:table-cell>
          <table:table-cell office:value-type="string" table:style-name="ce5">
            <text:p>RIZZO</text:p>
          </table:table-cell>
          <table:table-cell office:value-type="string" table:style-name="ce8">
            <text:p>JOSE MIGUEL</text:p>
          </table:table-cell>
          <table:table-cell office:value-type="float" office:value="21825322" table:style-name="ce5">
            <text:p>21825322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171338" table:style-name="ce5">
            <text:p>171338</text:p>
          </table:table-cell>
          <table:table-cell office:value-type="string" table:style-name="ce5">
            <text:p>RODRIGUEZ</text:p>
          </table:table-cell>
          <table:table-cell office:value-type="string" table:style-name="ce8">
            <text:p>GONZALO JAVIER</text:p>
          </table:table-cell>
          <table:table-cell office:value-type="float" office:value="17692565" table:style-name="ce5">
            <text:p>17692565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175914" table:style-name="ce5">
            <text:p>175914</text:p>
          </table:table-cell>
          <table:table-cell office:value-type="string" table:style-name="ce5">
            <text:p>RODRIGUEZ</text:p>
          </table:table-cell>
          <table:table-cell office:value-type="string" table:style-name="ce8">
            <text:p>LAURA MARIELA</text:p>
          </table:table-cell>
          <table:table-cell office:value-type="float" office:value="23899600" table:style-name="ce5">
            <text:p>23899600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506273" table:style-name="ce5">
            <text:p>506273</text:p>
          </table:table-cell>
          <table:table-cell office:value-type="string" table:style-name="ce5">
            <text:p>ROSSI</text:p>
          </table:table-cell>
          <table:table-cell office:value-type="string" table:style-name="ce8">
            <text:p>GUSTAVO ANDRES</text:p>
          </table:table-cell>
          <table:table-cell office:value-type="float" office:value="32113348" table:style-name="ce5">
            <text:p>32113348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572555" table:style-name="ce5">
            <text:p>572555</text:p>
          </table:table-cell>
          <table:table-cell office:value-type="string" table:style-name="ce5">
            <text:p>RUGGIERO</text:p>
          </table:table-cell>
          <table:table-cell office:value-type="string" table:style-name="ce8">
            <text:p>DAMIAN NAHUEL</text:p>
          </table:table-cell>
          <table:table-cell office:value-type="float" office:value="32444215" table:style-name="ce5">
            <text:p>32444215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191122" table:style-name="ce5">
            <text:p>191122</text:p>
          </table:table-cell>
          <table:table-cell office:value-type="string" table:style-name="ce5">
            <text:p>SAENZ</text:p>
          </table:table-cell>
          <table:table-cell office:value-type="string" table:style-name="ce8">
            <text:p>CLAUDIO DANIEL</text:p>
          </table:table-cell>
          <table:table-cell office:value-type="float" office:value="21549490" table:style-name="ce5">
            <text:p>21549490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182143" table:style-name="ce5">
            <text:p>182143</text:p>
          </table:table-cell>
          <table:table-cell office:value-type="string" table:style-name="ce5">
            <text:p>SANFILIPPO</text:p>
          </table:table-cell>
          <table:table-cell office:value-type="string" table:style-name="ce8">
            <text:p>NUNCIO ARIEL</text:p>
          </table:table-cell>
          <table:table-cell office:value-type="float" office:value="23760413" table:style-name="ce5">
            <text:p>23760413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181946" table:style-name="ce5">
            <text:p>181946</text:p>
          </table:table-cell>
          <table:table-cell office:value-type="string" table:style-name="ce5">
            <text:p>SARACENI</text:p>
          </table:table-cell>
          <table:table-cell office:value-type="string" table:style-name="ce8">
            <text:p>ADRIAN</text:p>
          </table:table-cell>
          <table:table-cell office:value-type="float" office:value="26155995" table:style-name="ce5">
            <text:p>26155995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507112" table:style-name="ce5">
            <text:p>507112</text:p>
          </table:table-cell>
          <table:table-cell office:value-type="string" table:style-name="ce5">
            <text:p>SARKISSIAN</text:p>
          </table:table-cell>
          <table:table-cell office:value-type="string" table:style-name="ce8">
            <text:p>PABLO</text:p>
          </table:table-cell>
          <table:table-cell office:value-type="float" office:value="33730501" table:style-name="ce5">
            <text:p>33730501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182626" table:style-name="ce5">
            <text:p>182626</text:p>
          </table:table-cell>
          <table:table-cell office:value-type="string" table:style-name="ce5">
            <text:p>SCIALACOMO</text:p>
          </table:table-cell>
          <table:table-cell office:value-type="string" table:style-name="ce5">
            <text:p>MATIAS DAMIAN</text:p>
          </table:table-cell>
          <table:table-cell office:value-type="float" office:value="27006858" table:style-name="ce5">
            <text:p>27006858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572579" table:style-name="ce5">
            <text:p>572579</text:p>
          </table:table-cell>
          <table:table-cell office:value-type="string" table:style-name="ce5">
            <text:p>SCOLIERI</text:p>
          </table:table-cell>
          <table:table-cell office:value-type="string" table:style-name="ce5">
            <text:p>MATIAS EZEQUIEL</text:p>
          </table:table-cell>
          <table:table-cell office:value-type="float" office:value="36523870" table:style-name="ce5">
            <text:p>36523870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567496" table:style-name="ce5">
            <text:p>567496</text:p>
          </table:table-cell>
          <table:table-cell office:value-type="string" table:style-name="ce5">
            <text:p>SUAREZ</text:p>
          </table:table-cell>
          <table:table-cell office:value-type="string" table:style-name="ce5">
            <text:p>EZEQUIEL MARTIN</text:p>
          </table:table-cell>
          <table:table-cell office:value-type="float" office:value="28199997" table:style-name="ce5">
            <text:p>28199997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595557" table:style-name="ce5">
            <text:p>595557</text:p>
          </table:table-cell>
          <table:table-cell office:value-type="string" table:style-name="ce5">
            <text:p>SUAREZ</text:p>
          </table:table-cell>
          <table:table-cell office:value-type="string" table:style-name="ce5">
            <text:p>NICOLAS AXEL</text:p>
          </table:table-cell>
          <table:table-cell office:value-type="float" office:value="40364969" table:style-name="ce5">
            <text:p>40364969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176905" table:style-name="ce5">
            <text:p>176905</text:p>
          </table:table-cell>
          <table:table-cell office:value-type="string" table:style-name="ce5">
            <text:p>TOLLARDO</text:p>
          </table:table-cell>
          <table:table-cell office:value-type="string" table:style-name="ce5">
            <text:p>ALEJANDRO</text:p>
          </table:table-cell>
          <table:table-cell office:value-type="float" office:value="22189927" table:style-name="ce5">
            <text:p>22189927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83113" table:style-name="ce5">
            <text:p>183113</text:p>
          </table:table-cell>
          <table:table-cell office:value-type="string" table:style-name="ce5">
            <text:p>TOLLARDO</text:p>
          </table:table-cell>
          <table:table-cell office:value-type="string" table:style-name="ce5">
            <text:p>MAURO DAVID</text:p>
          </table:table-cell>
          <table:table-cell office:value-type="float" office:value="27748804" table:style-name="ce5">
            <text:p>27748804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83365" table:style-name="ce5">
            <text:p>183365</text:p>
          </table:table-cell>
          <table:table-cell office:value-type="string" table:style-name="ce5">
            <text:p>VAZQUEZ</text:p>
          </table:table-cell>
          <table:table-cell office:value-type="string" table:style-name="ce5">
            <text:p>ALEJO MAXIMILIANO</text:p>
          </table:table-cell>
          <table:table-cell office:value-type="float" office:value="24881768" table:style-name="ce5">
            <text:p>24881768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508859" table:style-name="ce5">
            <text:p>508859</text:p>
          </table:table-cell>
          <table:table-cell office:value-type="string" table:style-name="ce5">
            <text:p>VENTRONI</text:p>
          </table:table-cell>
          <table:table-cell office:value-type="string" table:style-name="ce5">
            <text:p>JUAN PABLO LISANDRO</text:p>
          </table:table-cell>
          <table:table-cell office:value-type="float" office:value="26867227" table:style-name="ce5">
            <text:p>26867227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565782" table:style-name="ce5">
            <text:p>565782</text:p>
          </table:table-cell>
          <table:table-cell office:value-type="string" table:style-name="ce5">
            <text:p>VOLPATO</text:p>
          </table:table-cell>
          <table:table-cell office:value-type="string" table:style-name="ce5">
            <text:p>LUCAS DAMIAN</text:p>
          </table:table-cell>
          <table:table-cell office:value-type="float" office:value="32968067" table:style-name="ce5">
            <text:p>32968067</text:p>
          </table:table-cell>
          <table:table-cell office:value-type="string" table:style-name="ce5">
            <text:p>CONCENTRACION</text:p>
          </table:table-cell>
          <table:table-cell office:value-type="string" table:style-name="ce5">
            <text:p>SAN CRISTÓBAL 549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number-rows-repeated="10484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unta electoral</meta:initial-creator>
    <dc:creator>junta electoral</dc:creator>
    <meta:creation-date>2025-12-09T14:39:06Z</meta:creation-date>
    <dc:date>2025-12-09T14:39:06Z</dc:date>
    <meta:print-date>2025-12-02T14:48:37Z</meta:print-date>
  </office:meta>
</office:document-meta>
</file>