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DIFICIO_GRE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7">
            <text:p>PADRON DEFINITIVO MESA Nº 9 -TELECOM EDIFICIO GREEN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2">
            <text:p>LEGAJO</text:p>
          </table:table-cell>
          <table:table-cell office:value-type="string" table:style-name="ce2">
            <text:p>APELLIDO</text:p>
          </table:table-cell>
          <table:table-cell office:value-type="string" table:style-name="ce2">
            <text:p>NOMBRES</text:p>
          </table:table-cell>
          <table:table-cell office:value-type="string" table:style-name="ce2">
            <text:p>DNI</text:p>
          </table:table-cell>
          <table:table-cell office:value-type="string" table:style-name="ce2">
            <text:p>EDIFICIO</text:p>
          </table:table-cell>
          <table:table-cell office:value-type="string" table:style-name="ce2">
            <text:p>DIRECCION</text:p>
          </table:table-cell>
          <table:table-cell office:value-type="string" table:style-name="ce2">
            <text:p>VOTÓ</text:p>
          </table:table-cell>
          <table:table-cell office:value-type="string" table:style-name="ce2">
            <text:p>FIRMA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541732</text:p>
          </table:table-cell>
          <table:table-cell office:value-type="string" table:style-name="ce3">
            <text:p>AGUILERA</text:p>
          </table:table-cell>
          <table:table-cell office:value-type="string" table:style-name="ce4">
            <text:p>MELISA CAROLINA</text:p>
          </table:table-cell>
          <table:table-cell office:value-type="float" office:value="27163214" table:style-name="ce3">
            <text:p>2716321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88042</text:p>
          </table:table-cell>
          <table:table-cell office:value-type="string" table:style-name="ce3">
            <text:p>ALAMANNI</text:p>
          </table:table-cell>
          <table:table-cell office:value-type="string" table:style-name="ce4">
            <text:p>MARCOS RENATO</text:p>
          </table:table-cell>
          <table:table-cell office:value-type="float" office:value="26301395" table:style-name="ce3">
            <text:p>2630139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88491</text:p>
          </table:table-cell>
          <table:table-cell office:value-type="string" table:style-name="ce3">
            <text:p>ALDERETE</text:p>
          </table:table-cell>
          <table:table-cell office:value-type="string" table:style-name="ce4">
            <text:p>MARIA LAURA</text:p>
          </table:table-cell>
          <table:table-cell office:value-type="float" office:value="26005788" table:style-name="ce3">
            <text:p>2600578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188044</text:p>
          </table:table-cell>
          <table:table-cell office:value-type="string" table:style-name="ce3">
            <text:p>ALEGRE</text:p>
          </table:table-cell>
          <table:table-cell office:value-type="string" table:style-name="ce4">
            <text:p>FABIANA ALEJANDRA</text:p>
          </table:table-cell>
          <table:table-cell office:value-type="float" office:value="28496886" table:style-name="ce3">
            <text:p>2849688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180585</text:p>
          </table:table-cell>
          <table:table-cell office:value-type="string" table:style-name="ce3">
            <text:p>ALLEGRI</text:p>
          </table:table-cell>
          <table:table-cell office:value-type="string" table:style-name="ce4">
            <text:p>SABRINA</text:p>
          </table:table-cell>
          <table:table-cell office:value-type="float" office:value="28101605" table:style-name="ce3">
            <text:p>2810160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186888</text:p>
          </table:table-cell>
          <table:table-cell office:value-type="string" table:style-name="ce3">
            <text:p>ALLENDE</text:p>
          </table:table-cell>
          <table:table-cell office:value-type="string" table:style-name="ce4">
            <text:p>LORENA FLAVIA</text:p>
          </table:table-cell>
          <table:table-cell office:value-type="float" office:value="25942705" table:style-name="ce3">
            <text:p>2594270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538499</text:p>
          </table:table-cell>
          <table:table-cell office:value-type="string" table:style-name="ce3">
            <text:p>ALMONACID</text:p>
          </table:table-cell>
          <table:table-cell office:value-type="string" table:style-name="ce4">
            <text:p>CECILIA RUTH</text:p>
          </table:table-cell>
          <table:table-cell office:value-type="float" office:value="29208812" table:style-name="ce3">
            <text:p>2920881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78616</text:p>
          </table:table-cell>
          <table:table-cell office:value-type="string" table:style-name="ce3">
            <text:p>ALONSO</text:p>
          </table:table-cell>
          <table:table-cell office:value-type="string" table:style-name="ce4">
            <text:p>RICARDO IVAN</text:p>
          </table:table-cell>
          <table:table-cell office:value-type="float" office:value="23640882" table:style-name="ce3">
            <text:p>2364088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593887</text:p>
          </table:table-cell>
          <table:table-cell office:value-type="string" table:style-name="ce6">
            <text:p>ALVARADO</text:p>
          </table:table-cell>
          <table:table-cell office:value-type="string" table:style-name="ce4">
            <text:p>NAHIL EMILCE</text:p>
          </table:table-cell>
          <table:table-cell office:value-type="float" office:value="38375817" table:style-name="ce3">
            <text:p>38375817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555158" table:style-name="ce3">
            <text:p>555158</text:p>
          </table:table-cell>
          <table:table-cell office:value-type="string" table:style-name="ce3">
            <text:p>ALVAREZ</text:p>
          </table:table-cell>
          <table:table-cell office:value-type="string" table:style-name="ce4">
            <text:p>MATIAS ANDRES</text:p>
          </table:table-cell>
          <table:table-cell office:value-type="float" office:value="31951963" table:style-name="ce3">
            <text:p>3195196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593872</text:p>
          </table:table-cell>
          <table:table-cell office:value-type="string" table:style-name="ce3">
            <text:p>ANCILLOTTI</text:p>
          </table:table-cell>
          <table:table-cell office:value-type="string" table:style-name="ce4">
            <text:p>VALERIA ANDREA</text:p>
          </table:table-cell>
          <table:table-cell office:value-type="float" office:value="28524040" table:style-name="ce3">
            <text:p>2852404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190665</text:p>
          </table:table-cell>
          <table:table-cell office:value-type="string" table:style-name="ce3">
            <text:p>ANDRADE</text:p>
          </table:table-cell>
          <table:table-cell office:value-type="string" table:style-name="ce4">
            <text:p>ILEANA MARIA DEL LUJAN</text:p>
          </table:table-cell>
          <table:table-cell office:value-type="float" office:value="27107707" table:style-name="ce3">
            <text:p>27107707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537238</text:p>
          </table:table-cell>
          <table:table-cell office:value-type="string" table:style-name="ce3">
            <text:p>ANGELONI</text:p>
          </table:table-cell>
          <table:table-cell office:value-type="string" table:style-name="ce4">
            <text:p>SONIA VIRGINIA</text:p>
          </table:table-cell>
          <table:table-cell office:value-type="float" office:value="30560918" table:style-name="ce3">
            <text:p>3056091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188501</text:p>
          </table:table-cell>
          <table:table-cell office:value-type="string" table:style-name="ce3">
            <text:p>APHALO</text:p>
          </table:table-cell>
          <table:table-cell office:value-type="string" table:style-name="ce4">
            <text:p>SUSHILA MARIA</text:p>
          </table:table-cell>
          <table:table-cell office:value-type="float" office:value="22955616" table:style-name="ce3">
            <text:p>2295561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188052</text:p>
          </table:table-cell>
          <table:table-cell office:value-type="string" table:style-name="ce3">
            <text:p>AQUINO</text:p>
          </table:table-cell>
          <table:table-cell office:value-type="string" table:style-name="ce4">
            <text:p>DENISSE</text:p>
          </table:table-cell>
          <table:table-cell office:value-type="float" office:value="25378931" table:style-name="ce3">
            <text:p>2537893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544334</text:p>
          </table:table-cell>
          <table:table-cell office:value-type="string" table:style-name="ce3">
            <text:p>AQUINO ROMAGUERA</text:p>
          </table:table-cell>
          <table:table-cell office:value-type="string" table:style-name="ce4">
            <text:p>JULIA LUCIA</text:p>
          </table:table-cell>
          <table:table-cell office:value-type="float" office:value="32864345" table:style-name="ce3">
            <text:p>3286434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540177</text:p>
          </table:table-cell>
          <table:table-cell office:value-type="string" table:style-name="ce6">
            <text:p>ARABOLAZA</text:p>
          </table:table-cell>
          <table:table-cell office:value-type="string" table:style-name="ce4">
            <text:p>ANA LAURA</text:p>
          </table:table-cell>
          <table:table-cell office:value-type="float" office:value="26503408" table:style-name="ce3">
            <text:p>2650340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187098</text:p>
          </table:table-cell>
          <table:table-cell office:value-type="string" table:style-name="ce3">
            <text:p>ARACIL</text:p>
          </table:table-cell>
          <table:table-cell office:value-type="string" table:style-name="ce4">
            <text:p>DANIEL ALBERTO</text:p>
          </table:table-cell>
          <table:table-cell office:value-type="float" office:value="22040883" table:style-name="ce3">
            <text:p>2204088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189747</text:p>
          </table:table-cell>
          <table:table-cell office:value-type="string" table:style-name="ce3">
            <text:p>ARIAS</text:p>
          </table:table-cell>
          <table:table-cell office:value-type="string" table:style-name="ce4">
            <text:p>FABIAN MARCELO</text:p>
          </table:table-cell>
          <table:table-cell office:value-type="float" office:value="20971143" table:style-name="ce3">
            <text:p>2097114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199011</text:p>
          </table:table-cell>
          <table:table-cell office:value-type="string" table:style-name="ce3">
            <text:p>ASIGLIANO</text:p>
          </table:table-cell>
          <table:table-cell office:value-type="string" table:style-name="ce4">
            <text:p>NADIA ELISABET</text:p>
          </table:table-cell>
          <table:table-cell office:value-type="float" office:value="32217490" table:style-name="ce3">
            <text:p>3221749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189824</text:p>
          </table:table-cell>
          <table:table-cell office:value-type="string" table:style-name="ce3">
            <text:p>AUDANO</text:p>
          </table:table-cell>
          <table:table-cell office:value-type="string" table:style-name="ce4">
            <text:p>SILVINA MONICA</text:p>
          </table:table-cell>
          <table:table-cell office:value-type="float" office:value="23242609" table:style-name="ce3">
            <text:p>2324260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181019</text:p>
          </table:table-cell>
          <table:table-cell office:value-type="string" table:style-name="ce3">
            <text:p>AUTELLI</text:p>
          </table:table-cell>
          <table:table-cell office:value-type="string" table:style-name="ce4">
            <text:p>PATRICIA</text:p>
          </table:table-cell>
          <table:table-cell office:value-type="float" office:value="25176089" table:style-name="ce3">
            <text:p>2517608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188057</text:p>
          </table:table-cell>
          <table:table-cell office:value-type="string" table:style-name="ce3">
            <text:p>AUTELLI</text:p>
          </table:table-cell>
          <table:table-cell office:value-type="string" table:style-name="ce4">
            <text:p>MARIELA MARIA DE LUJAN</text:p>
          </table:table-cell>
          <table:table-cell office:value-type="float" office:value="28087988" table:style-name="ce3">
            <text:p>2808798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193272</text:p>
          </table:table-cell>
          <table:table-cell office:value-type="string" table:style-name="ce3">
            <text:p>AYALA</text:p>
          </table:table-cell>
          <table:table-cell office:value-type="string" table:style-name="ce4">
            <text:p>SILVIA LORENA</text:p>
          </table:table-cell>
          <table:table-cell office:value-type="float" office:value="24675780" table:style-name="ce3">
            <text:p>2467578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559568</text:p>
          </table:table-cell>
          <table:table-cell office:value-type="string" table:style-name="ce3">
            <text:p>AYUSTE</text:p>
          </table:table-cell>
          <table:table-cell office:value-type="string" table:style-name="ce4">
            <text:p>LUCIANA</text:p>
          </table:table-cell>
          <table:table-cell office:value-type="float" office:value="31566533" table:style-name="ce3">
            <text:p>3156653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544719</text:p>
          </table:table-cell>
          <table:table-cell office:value-type="string" table:style-name="ce3">
            <text:p>BAIMA</text:p>
          </table:table-cell>
          <table:table-cell office:value-type="string" table:style-name="ce4">
            <text:p>GISELA PAOLA</text:p>
          </table:table-cell>
          <table:table-cell office:value-type="float" office:value="30154453" table:style-name="ce3">
            <text:p>3015445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195599</text:p>
          </table:table-cell>
          <table:table-cell office:value-type="string" table:style-name="ce3">
            <text:p>BALAGUER</text:p>
          </table:table-cell>
          <table:table-cell office:value-type="string" table:style-name="ce4">
            <text:p>NAHUEL OSCAR</text:p>
          </table:table-cell>
          <table:table-cell office:value-type="float" office:value="32089946" table:style-name="ce3">
            <text:p>3208994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188924</text:p>
          </table:table-cell>
          <table:table-cell office:value-type="string" table:style-name="ce3">
            <text:p>BALEANI</text:p>
          </table:table-cell>
          <table:table-cell office:value-type="string" table:style-name="ce4">
            <text:p>MARIA EUGENIA</text:p>
          </table:table-cell>
          <table:table-cell office:value-type="float" office:value="23150262" table:style-name="ce3">
            <text:p>2315026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99000" table:style-name="ce3">
            <text:p>199000</text:p>
          </table:table-cell>
          <table:table-cell office:value-type="string" table:style-name="ce3">
            <text:p>BARBERO</text:p>
          </table:table-cell>
          <table:table-cell office:value-type="string" table:style-name="ce4">
            <text:p>ARIEL ALBERTO</text:p>
          </table:table-cell>
          <table:table-cell office:value-type="float" office:value="31787088" table:style-name="ce3">
            <text:p>3178708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188062</text:p>
          </table:table-cell>
          <table:table-cell office:value-type="string" table:style-name="ce3">
            <text:p>BARRETO FERNANDEZ</text:p>
          </table:table-cell>
          <table:table-cell office:value-type="string" table:style-name="ce4">
            <text:p>MARIELA ANDREA</text:p>
          </table:table-cell>
          <table:table-cell office:value-type="float" office:value="23162521" table:style-name="ce3">
            <text:p>2316252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168875</text:p>
          </table:table-cell>
          <table:table-cell office:value-type="string" table:style-name="ce3">
            <text:p>BARRI</text:p>
          </table:table-cell>
          <table:table-cell office:value-type="string" table:style-name="ce4">
            <text:p>MARCELO ALBERTO</text:p>
          </table:table-cell>
          <table:table-cell office:value-type="float" office:value="20017502" table:style-name="ce3">
            <text:p>2001750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189325</text:p>
          </table:table-cell>
          <table:table-cell office:value-type="string" table:style-name="ce3">
            <text:p>BARUZZO</text:p>
          </table:table-cell>
          <table:table-cell office:value-type="string" table:style-name="ce4">
            <text:p>RUBEN DARIO</text:p>
          </table:table-cell>
          <table:table-cell office:value-type="float" office:value="23344118" table:style-name="ce3">
            <text:p>2334411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580882</text:p>
          </table:table-cell>
          <table:table-cell office:value-type="string" table:style-name="ce3">
            <text:p>BATISTELLI</text:p>
          </table:table-cell>
          <table:table-cell office:value-type="string" table:style-name="ce4">
            <text:p>VANESA SOFIA</text:p>
          </table:table-cell>
          <table:table-cell office:value-type="float" office:value="33686004" table:style-name="ce3">
            <text:p>3368600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176371</text:p>
          </table:table-cell>
          <table:table-cell office:value-type="string" table:style-name="ce3">
            <text:p>BAUZA</text:p>
          </table:table-cell>
          <table:table-cell office:value-type="string" table:style-name="ce4">
            <text:p>SERGIO HUGO</text:p>
          </table:table-cell>
          <table:table-cell office:value-type="float" office:value="21412096" table:style-name="ce3">
            <text:p>2141209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183171</text:p>
          </table:table-cell>
          <table:table-cell office:value-type="string" table:style-name="ce3">
            <text:p>BAYOD</text:p>
          </table:table-cell>
          <table:table-cell office:value-type="string" table:style-name="ce4">
            <text:p>MIGUEL ANGEL</text:p>
          </table:table-cell>
          <table:table-cell office:value-type="float" office:value="21722414" table:style-name="ce3">
            <text:p>2172241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187323</text:p>
          </table:table-cell>
          <table:table-cell office:value-type="string" table:style-name="ce3">
            <text:p>BENITEZ</text:p>
          </table:table-cell>
          <table:table-cell office:value-type="string" table:style-name="ce4">
            <text:p>IGNACIO DANIEL</text:p>
          </table:table-cell>
          <table:table-cell office:value-type="float" office:value="27462599" table:style-name="ce3">
            <text:p>2746259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199524</text:p>
          </table:table-cell>
          <table:table-cell office:value-type="string" table:style-name="ce3">
            <text:p>BERNAL</text:p>
          </table:table-cell>
          <table:table-cell office:value-type="string" table:style-name="ce4">
            <text:p>MARIA CANDELA</text:p>
          </table:table-cell>
          <table:table-cell office:value-type="float" office:value="26355445" table:style-name="ce3">
            <text:p>2635544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188527</text:p>
          </table:table-cell>
          <table:table-cell office:value-type="string" table:style-name="ce3">
            <text:p>BOSCAGLIA</text:p>
          </table:table-cell>
          <table:table-cell office:value-type="string" table:style-name="ce4">
            <text:p>CARLOS GABRIEL</text:p>
          </table:table-cell>
          <table:table-cell office:value-type="float" office:value="28536122" table:style-name="ce3">
            <text:p>2853612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186894</text:p>
          </table:table-cell>
          <table:table-cell office:value-type="string" table:style-name="ce3">
            <text:p>BOSCO</text:p>
          </table:table-cell>
          <table:table-cell office:value-type="string" table:style-name="ce4">
            <text:p>MARIA JULIANA</text:p>
          </table:table-cell>
          <table:table-cell office:value-type="float" office:value="23928979" table:style-name="ce3">
            <text:p>2392897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188070</text:p>
          </table:table-cell>
          <table:table-cell office:value-type="string" table:style-name="ce3">
            <text:p>BRAVI</text:p>
          </table:table-cell>
          <table:table-cell office:value-type="string" table:style-name="ce4">
            <text:p>ROMINA</text:p>
          </table:table-cell>
          <table:table-cell office:value-type="float" office:value="27107862" table:style-name="ce3">
            <text:p>2710786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198047</text:p>
          </table:table-cell>
          <table:table-cell office:value-type="string" table:style-name="ce3">
            <text:p>BRESSAN</text:p>
          </table:table-cell>
          <table:table-cell office:value-type="string" table:style-name="ce4">
            <text:p>BERTA MABEL</text:p>
          </table:table-cell>
          <table:table-cell office:value-type="float" office:value="24088376" table:style-name="ce3">
            <text:p>2408837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182534</text:p>
          </table:table-cell>
          <table:table-cell office:value-type="string" table:style-name="ce3">
            <text:p>CABRERA</text:p>
          </table:table-cell>
          <table:table-cell office:value-type="string" table:style-name="ce4">
            <text:p>ROSINA CAROLA</text:p>
          </table:table-cell>
          <table:table-cell office:value-type="float" office:value="26183861" table:style-name="ce3">
            <text:p>2618386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191027</text:p>
          </table:table-cell>
          <table:table-cell office:value-type="string" table:style-name="ce3">
            <text:p>CALI</text:p>
          </table:table-cell>
          <table:table-cell office:value-type="string" table:style-name="ce4">
            <text:p>YANINA CECILIA</text:p>
          </table:table-cell>
          <table:table-cell office:value-type="float" office:value="27330228" table:style-name="ce3">
            <text:p>2733022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194591</text:p>
          </table:table-cell>
          <table:table-cell office:value-type="string" table:style-name="ce3">
            <text:p>CALIGARIS</text:p>
          </table:table-cell>
          <table:table-cell office:value-type="string" table:style-name="ce4">
            <text:p>CECILIA</text:p>
          </table:table-cell>
          <table:table-cell office:value-type="float" office:value="26131948" table:style-name="ce3">
            <text:p>2613194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188073</text:p>
          </table:table-cell>
          <table:table-cell office:value-type="string" table:style-name="ce3">
            <text:p>CAMATS</text:p>
          </table:table-cell>
          <table:table-cell office:value-type="string" table:style-name="ce4">
            <text:p>LILIANA MARTHA</text:p>
          </table:table-cell>
          <table:table-cell office:value-type="float" office:value="20826829" table:style-name="ce3">
            <text:p>2082682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579513</text:p>
          </table:table-cell>
          <table:table-cell office:value-type="string" table:style-name="ce3">
            <text:p>CAMILLETTI</text:p>
          </table:table-cell>
          <table:table-cell office:value-type="string" table:style-name="ce4">
            <text:p>NATALI RUTH</text:p>
          </table:table-cell>
          <table:table-cell office:value-type="float" office:value="34889482" table:style-name="ce3">
            <text:p>3488948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188538</text:p>
          </table:table-cell>
          <table:table-cell office:value-type="string" table:style-name="ce3">
            <text:p>CAMPUZANO</text:p>
          </table:table-cell>
          <table:table-cell office:value-type="string" table:style-name="ce4">
            <text:p>LORENA ALEJANDRA</text:p>
          </table:table-cell>
          <table:table-cell office:value-type="float" office:value="26444725" table:style-name="ce3">
            <text:p>2644472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190661</text:p>
          </table:table-cell>
          <table:table-cell office:value-type="string" table:style-name="ce3">
            <text:p>CAPOMASI</text:p>
          </table:table-cell>
          <table:table-cell office:value-type="string" table:style-name="ce4">
            <text:p>JORGELINA</text:p>
          </table:table-cell>
          <table:table-cell office:value-type="float" office:value="22542022" table:style-name="ce3">
            <text:p>2254202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543001</text:p>
          </table:table-cell>
          <table:table-cell office:value-type="string" table:style-name="ce3">
            <text:p>CAPRARO</text:p>
          </table:table-cell>
          <table:table-cell office:value-type="string" table:style-name="ce4">
            <text:p>GEORGINA MARIEL</text:p>
          </table:table-cell>
          <table:table-cell office:value-type="float" office:value="33316840" table:style-name="ce3">
            <text:p>3331684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190678</text:p>
          </table:table-cell>
          <table:table-cell office:value-type="string" table:style-name="ce3">
            <text:p>CAPRIOTTI</text:p>
          </table:table-cell>
          <table:table-cell office:value-type="string" table:style-name="ce4">
            <text:p>PABLO GUILLERMO</text:p>
          </table:table-cell>
          <table:table-cell office:value-type="float" office:value="17849835" table:style-name="ce3">
            <text:p>1784983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534430</text:p>
          </table:table-cell>
          <table:table-cell office:value-type="string" table:style-name="ce3">
            <text:p>CARACCHI</text:p>
          </table:table-cell>
          <table:table-cell office:value-type="string" table:style-name="ce4">
            <text:p>NOELIA MABEL</text:p>
          </table:table-cell>
          <table:table-cell office:value-type="float" office:value="33213941" table:style-name="ce3">
            <text:p>3321394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196816</text:p>
          </table:table-cell>
          <table:table-cell office:value-type="string" table:style-name="ce3">
            <text:p>CARIGNANO</text:p>
          </table:table-cell>
          <table:table-cell office:value-type="string" table:style-name="ce4">
            <text:p>MARIA PIA</text:p>
          </table:table-cell>
          <table:table-cell office:value-type="float" office:value="22705589" table:style-name="ce3">
            <text:p>2270558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188082</text:p>
          </table:table-cell>
          <table:table-cell office:value-type="string" table:style-name="ce3">
            <text:p>CARIGNANO</text:p>
          </table:table-cell>
          <table:table-cell office:value-type="string" table:style-name="ce4">
            <text:p>MARIA GUILLERMINA</text:p>
          </table:table-cell>
          <table:table-cell office:value-type="float" office:value="22705588" table:style-name="ce3">
            <text:p>2270558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578440" table:style-name="ce3">
            <text:p>578440</text:p>
          </table:table-cell>
          <table:table-cell office:value-type="string" table:style-name="ce3">
            <text:p>CARLINO</text:p>
          </table:table-cell>
          <table:table-cell office:value-type="string" table:style-name="ce4">
            <text:p>VANESA SALOME</text:p>
          </table:table-cell>
          <table:table-cell office:value-type="float" office:value="28334388" table:style-name="ce3">
            <text:p>2833438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191758</text:p>
          </table:table-cell>
          <table:table-cell office:value-type="string" table:style-name="ce3">
            <text:p>CAROSIA</text:p>
          </table:table-cell>
          <table:table-cell office:value-type="string" table:style-name="ce4">
            <text:p>PATRICIA</text:p>
          </table:table-cell>
          <table:table-cell office:value-type="float" office:value="22889658" table:style-name="ce3">
            <text:p>2288965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530245</text:p>
          </table:table-cell>
          <table:table-cell office:value-type="string" table:style-name="ce3">
            <text:p>CARRASCO</text:p>
          </table:table-cell>
          <table:table-cell office:value-type="string" table:style-name="ce4">
            <text:p>MARIELA EUGENIA</text:p>
          </table:table-cell>
          <table:table-cell office:value-type="float" office:value="30155840" table:style-name="ce3">
            <text:p>3015584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188543</text:p>
          </table:table-cell>
          <table:table-cell office:value-type="string" table:style-name="ce3">
            <text:p>CASCALES</text:p>
          </table:table-cell>
          <table:table-cell office:value-type="string" table:style-name="ce4">
            <text:p>LUCRECIA</text:p>
          </table:table-cell>
          <table:table-cell office:value-type="float" office:value="29221781" table:style-name="ce3">
            <text:p>2922178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546593</text:p>
          </table:table-cell>
          <table:table-cell office:value-type="string" table:style-name="ce3">
            <text:p>CASTILLO</text:p>
          </table:table-cell>
          <table:table-cell office:value-type="string" table:style-name="ce4">
            <text:p>MARIA SOLEDAD</text:p>
          </table:table-cell>
          <table:table-cell office:value-type="float" office:value="31437502" table:style-name="ce3">
            <text:p>3143750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578447</text:p>
          </table:table-cell>
          <table:table-cell office:value-type="string" table:style-name="ce3">
            <text:p>CASTRO</text:p>
          </table:table-cell>
          <table:table-cell office:value-type="string" table:style-name="ce4">
            <text:p>JESICA LAURA</text:p>
          </table:table-cell>
          <table:table-cell office:value-type="float" office:value="31790563" table:style-name="ce3">
            <text:p>3179056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188546</text:p>
          </table:table-cell>
          <table:table-cell office:value-type="string" table:style-name="ce3">
            <text:p>CATALANO</text:p>
          </table:table-cell>
          <table:table-cell office:value-type="string" table:style-name="ce4">
            <text:p>ALEJANDRO ARIEL</text:p>
          </table:table-cell>
          <table:table-cell office:value-type="float" office:value="26871304" table:style-name="ce3">
            <text:p>2687130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180313</text:p>
          </table:table-cell>
          <table:table-cell office:value-type="string" table:style-name="ce3">
            <text:p>CAUNEDO</text:p>
          </table:table-cell>
          <table:table-cell office:value-type="string" table:style-name="ce4">
            <text:p>MARISA</text:p>
          </table:table-cell>
          <table:table-cell office:value-type="float" office:value="23255198" table:style-name="ce3">
            <text:p>2325519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573094" table:style-name="ce3">
            <text:p>573094</text:p>
          </table:table-cell>
          <table:table-cell office:value-type="string" table:style-name="ce3">
            <text:p>CEJAS</text:p>
          </table:table-cell>
          <table:table-cell office:value-type="string" table:style-name="ce4">
            <text:p>GABRIELA MARIBEL</text:p>
          </table:table-cell>
          <table:table-cell office:value-type="float" office:value="27318349" table:style-name="ce3">
            <text:p>2731834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189711</text:p>
          </table:table-cell>
          <table:table-cell office:value-type="string" table:style-name="ce3">
            <text:p>CELANO</text:p>
          </table:table-cell>
          <table:table-cell office:value-type="string" table:style-name="ce4">
            <text:p>AYELEN</text:p>
          </table:table-cell>
          <table:table-cell office:value-type="float" office:value="28146768" table:style-name="ce3">
            <text:p>2814676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559566</text:p>
          </table:table-cell>
          <table:table-cell office:value-type="string" table:style-name="ce3">
            <text:p>CESPEDES</text:p>
          </table:table-cell>
          <table:table-cell office:value-type="string" table:style-name="ce4">
            <text:p>MERCEDES CAROLINA</text:p>
          </table:table-cell>
          <table:table-cell office:value-type="float" office:value="32219003" table:style-name="ce3">
            <text:p>3221900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188090</text:p>
          </table:table-cell>
          <table:table-cell office:value-type="string" table:style-name="ce3">
            <text:p>CHACUR</text:p>
          </table:table-cell>
          <table:table-cell office:value-type="string" table:style-name="ce4">
            <text:p>MARCELA FABIANA</text:p>
          </table:table-cell>
          <table:table-cell office:value-type="float" office:value="20704405" table:style-name="ce3">
            <text:p>2070440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188094</text:p>
          </table:table-cell>
          <table:table-cell office:value-type="string" table:style-name="ce3">
            <text:p>CHIANELLI</text:p>
          </table:table-cell>
          <table:table-cell office:value-type="string" table:style-name="ce4">
            <text:p>GISELA ROMINA</text:p>
          </table:table-cell>
          <table:table-cell office:value-type="float" office:value="25712833" table:style-name="ce3">
            <text:p>2571283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178608</text:p>
          </table:table-cell>
          <table:table-cell office:value-type="string" table:style-name="ce3">
            <text:p>CIBELLA</text:p>
          </table:table-cell>
          <table:table-cell office:value-type="string" table:style-name="ce4">
            <text:p>FLAVIA YANINA</text:p>
          </table:table-cell>
          <table:table-cell office:value-type="float" office:value="25712978" table:style-name="ce3">
            <text:p>2571297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546583</text:p>
          </table:table-cell>
          <table:table-cell office:value-type="string" table:style-name="ce3">
            <text:p>CIBELLA</text:p>
          </table:table-cell>
          <table:table-cell office:value-type="string" table:style-name="ce4">
            <text:p>NORMA CARMELA</text:p>
          </table:table-cell>
          <table:table-cell office:value-type="float" office:value="29232599" table:style-name="ce3">
            <text:p>2923259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199125</text:p>
          </table:table-cell>
          <table:table-cell office:value-type="string" table:style-name="ce3">
            <text:p>CINALLI</text:p>
          </table:table-cell>
          <table:table-cell office:value-type="string" table:style-name="ce4">
            <text:p>ARIADNA BELEN</text:p>
          </table:table-cell>
          <table:table-cell office:value-type="float" office:value="31431234" table:style-name="ce3">
            <text:p>3143123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189716</text:p>
          </table:table-cell>
          <table:table-cell office:value-type="string" table:style-name="ce3">
            <text:p>COLONGO</text:p>
          </table:table-cell>
          <table:table-cell office:value-type="string" table:style-name="ce4">
            <text:p>LUCIANA FLORENCIA</text:p>
          </table:table-cell>
          <table:table-cell office:value-type="float" office:value="26884195" table:style-name="ce3">
            <text:p>2688419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188560</text:p>
          </table:table-cell>
          <table:table-cell office:value-type="string" table:style-name="ce3">
            <text:p>COLOVINI</text:p>
          </table:table-cell>
          <table:table-cell office:value-type="string" table:style-name="ce4">
            <text:p>SILVINA PAOLA</text:p>
          </table:table-cell>
          <table:table-cell office:value-type="float" office:value="25206095" table:style-name="ce3">
            <text:p>2520609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188561</text:p>
          </table:table-cell>
          <table:table-cell office:value-type="string" table:style-name="ce3">
            <text:p>CONIGLIO</text:p>
          </table:table-cell>
          <table:table-cell office:value-type="string" table:style-name="ce4">
            <text:p>REBECA MARIA JUDITH</text:p>
          </table:table-cell>
          <table:table-cell office:value-type="float" office:value="18094062" table:style-name="ce3">
            <text:p>1809406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181001</text:p>
          </table:table-cell>
          <table:table-cell office:value-type="string" table:style-name="ce3">
            <text:p>CONTI</text:p>
          </table:table-cell>
          <table:table-cell office:value-type="string" table:style-name="ce4">
            <text:p>ANDREA MABEL</text:p>
          </table:table-cell>
          <table:table-cell office:value-type="float" office:value="22542710" table:style-name="ce3">
            <text:p>2254271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580881</text:p>
          </table:table-cell>
          <table:table-cell office:value-type="string" table:style-name="ce3">
            <text:p>CORREA</text:p>
          </table:table-cell>
          <table:table-cell office:value-type="string" table:style-name="ce4">
            <text:p>NATALIA DEL CARMEN</text:p>
          </table:table-cell>
          <table:table-cell office:value-type="float" office:value="29814954" table:style-name="ce3">
            <text:p>2981495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188107</text:p>
          </table:table-cell>
          <table:table-cell office:value-type="string" table:style-name="ce3">
            <text:p>COSENZA</text:p>
          </table:table-cell>
          <table:table-cell office:value-type="string" table:style-name="ce4">
            <text:p>MONICA LAURA</text:p>
          </table:table-cell>
          <table:table-cell office:value-type="float" office:value="23900136" table:style-name="ce3">
            <text:p>2390013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188105</text:p>
          </table:table-cell>
          <table:table-cell office:value-type="string" table:style-name="ce3">
            <text:p>COSENZA</text:p>
          </table:table-cell>
          <table:table-cell office:value-type="string" table:style-name="ce4">
            <text:p>BIBIANA ANDREA</text:p>
          </table:table-cell>
          <table:table-cell office:value-type="float" office:value="25002530" table:style-name="ce3">
            <text:p>2500253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194592</text:p>
          </table:table-cell>
          <table:table-cell office:value-type="string" table:style-name="ce3">
            <text:p>COSTA</text:p>
          </table:table-cell>
          <table:table-cell office:value-type="string" table:style-name="ce4">
            <text:p>ANALIA ARACELI</text:p>
          </table:table-cell>
          <table:table-cell office:value-type="float" office:value="21910957" table:style-name="ce3">
            <text:p>21910957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190454</text:p>
          </table:table-cell>
          <table:table-cell office:value-type="string" table:style-name="ce3">
            <text:p>COSTA</text:p>
          </table:table-cell>
          <table:table-cell office:value-type="string" table:style-name="ce4">
            <text:p>JESICA VANESA</text:p>
          </table:table-cell>
          <table:table-cell office:value-type="float" office:value="25982123" table:style-name="ce3">
            <text:p>2598212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546597</text:p>
          </table:table-cell>
          <table:table-cell office:value-type="string" table:style-name="ce3">
            <text:p>COSTAMAGNA</text:p>
          </table:table-cell>
          <table:table-cell office:value-type="string" table:style-name="ce4">
            <text:p>DEBORA MARIANA</text:p>
          </table:table-cell>
          <table:table-cell office:value-type="float" office:value="30686979" table:style-name="ce3">
            <text:p>3068697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188570</text:p>
          </table:table-cell>
          <table:table-cell office:value-type="string" table:style-name="ce3">
            <text:p>COSTANTINI</text:p>
          </table:table-cell>
          <table:table-cell office:value-type="string" table:style-name="ce4">
            <text:p>MIRIAM VIVIANA</text:p>
          </table:table-cell>
          <table:table-cell office:value-type="float" office:value="25079181" table:style-name="ce3">
            <text:p>2507918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190584</text:p>
          </table:table-cell>
          <table:table-cell office:value-type="string" table:style-name="ce3">
            <text:p>CRAVERO</text:p>
          </table:table-cell>
          <table:table-cell office:value-type="string" table:style-name="ce4">
            <text:p>GRISELDA ANABEL</text:p>
          </table:table-cell>
          <table:table-cell office:value-type="float" office:value="22542061" table:style-name="ce3">
            <text:p>2254206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188280</text:p>
          </table:table-cell>
          <table:table-cell office:value-type="string" table:style-name="ce3">
            <text:p>CUCCHIARA</text:p>
          </table:table-cell>
          <table:table-cell office:value-type="string" table:style-name="ce4">
            <text:p>ARIANA ERICA</text:p>
          </table:table-cell>
          <table:table-cell office:value-type="float" office:value="20854021" table:style-name="ce3">
            <text:p>2085402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200352</text:p>
          </table:table-cell>
          <table:table-cell office:value-type="string" table:style-name="ce3">
            <text:p>D ANGELO</text:p>
          </table:table-cell>
          <table:table-cell office:value-type="string" table:style-name="ce4">
            <text:p>SANDRA</text:p>
          </table:table-cell>
          <table:table-cell office:value-type="float" office:value="20745190" table:style-name="ce3">
            <text:p>2074519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186903</text:p>
          </table:table-cell>
          <table:table-cell office:value-type="string" table:style-name="ce3">
            <text:p>D IPPOLITO</text:p>
          </table:table-cell>
          <table:table-cell office:value-type="string" table:style-name="ce4">
            <text:p>MARIA FLORENCIA</text:p>
          </table:table-cell>
          <table:table-cell office:value-type="float" office:value="26993929" table:style-name="ce3">
            <text:p>2699392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538741</text:p>
          </table:table-cell>
          <table:table-cell office:value-type="string" table:style-name="ce3">
            <text:p>D´ANIBALLE</text:p>
          </table:table-cell>
          <table:table-cell office:value-type="string" table:style-name="ce4">
            <text:p>PAOLA</text:p>
          </table:table-cell>
          <table:table-cell office:value-type="float" office:value="29953949" table:style-name="ce3">
            <text:p>2995394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188279</text:p>
          </table:table-cell>
          <table:table-cell office:value-type="string" table:style-name="ce3">
            <text:p>D'AGOSTINO</text:p>
          </table:table-cell>
          <table:table-cell office:value-type="string" table:style-name="ce4">
            <text:p>DIEGO JOSE</text:p>
          </table:table-cell>
          <table:table-cell office:value-type="float" office:value="17229226" table:style-name="ce3">
            <text:p>1722922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188109</text:p>
          </table:table-cell>
          <table:table-cell office:value-type="string" table:style-name="ce3">
            <text:p>DAGOTTO</text:p>
          </table:table-cell>
          <table:table-cell office:value-type="string" table:style-name="ce4">
            <text:p>VERONICA NOEMI</text:p>
          </table:table-cell>
          <table:table-cell office:value-type="float" office:value="22684293" table:style-name="ce3">
            <text:p>2268429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189133</text:p>
          </table:table-cell>
          <table:table-cell office:value-type="string" table:style-name="ce3">
            <text:p>DALMASSO PESCE</text:p>
          </table:table-cell>
          <table:table-cell office:value-type="string" table:style-name="ce4">
            <text:p>JULIETA NATALIA</text:p>
          </table:table-cell>
          <table:table-cell office:value-type="float" office:value="26602721" table:style-name="ce3">
            <text:p>2660272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187110</text:p>
          </table:table-cell>
          <table:table-cell office:value-type="string" table:style-name="ce3">
            <text:p>DALVANO</text:p>
          </table:table-cell>
          <table:table-cell office:value-type="string" table:style-name="ce4">
            <text:p>VANESA BEATRIZ</text:p>
          </table:table-cell>
          <table:table-cell office:value-type="float" office:value="27318381" table:style-name="ce3">
            <text:p>2731838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188576</text:p>
          </table:table-cell>
          <table:table-cell office:value-type="string" table:style-name="ce3">
            <text:p>DE LA TORRE</text:p>
          </table:table-cell>
          <table:table-cell office:value-type="string" table:style-name="ce3">
            <text:p>CARINA VERONICA</text:p>
          </table:table-cell>
          <table:table-cell office:value-type="float" office:value="26160207" table:style-name="ce3">
            <text:p>26160207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546580</text:p>
          </table:table-cell>
          <table:table-cell office:value-type="string" table:style-name="ce3">
            <text:p>DE LOS RIOS</text:p>
          </table:table-cell>
          <table:table-cell office:value-type="string" table:style-name="ce3">
            <text:p>FLORENCIA DANIELA</text:p>
          </table:table-cell>
          <table:table-cell office:value-type="float" office:value="32803699" table:style-name="ce3">
            <text:p>3280369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194626</text:p>
          </table:table-cell>
          <table:table-cell office:value-type="string" table:style-name="ce3">
            <text:p>DE PORRAS</text:p>
          </table:table-cell>
          <table:table-cell office:value-type="string" table:style-name="ce4">
            <text:p>MARIEL CAROLINA</text:p>
          </table:table-cell>
          <table:table-cell office:value-type="float" office:value="28199601" table:style-name="ce3">
            <text:p>2819960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191048</text:p>
          </table:table-cell>
          <table:table-cell office:value-type="string" table:style-name="ce3">
            <text:p>DELGADO</text:p>
          </table:table-cell>
          <table:table-cell office:value-type="string" table:style-name="ce4">
            <text:p>DIEGO SEBASTIAN EMANUEL</text:p>
          </table:table-cell>
          <table:table-cell office:value-type="float" office:value="27163616" table:style-name="ce3">
            <text:p>2716361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544753" table:style-name="ce3">
            <text:p>544753</text:p>
          </table:table-cell>
          <table:table-cell office:value-type="string" table:style-name="ce3">
            <text:p>DELLARA</text:p>
          </table:table-cell>
          <table:table-cell office:value-type="string" table:style-name="ce4">
            <text:p>ROMINA LAURA</text:p>
          </table:table-cell>
          <table:table-cell office:value-type="float" office:value="28572686" table:style-name="ce3">
            <text:p>2857268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555154</text:p>
          </table:table-cell>
          <table:table-cell office:value-type="string" table:style-name="ce3">
            <text:p>DELUCA</text:p>
          </table:table-cell>
          <table:table-cell office:value-type="string" table:style-name="ce4">
            <text:p>MARIA DEL CARMEN</text:p>
          </table:table-cell>
          <table:table-cell office:value-type="float" office:value="28388859" table:style-name="ce3">
            <text:p>2838885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189829</text:p>
          </table:table-cell>
          <table:table-cell office:value-type="string" table:style-name="ce3">
            <text:p>DI GIOVANNI</text:p>
          </table:table-cell>
          <table:table-cell office:value-type="string" table:style-name="ce4">
            <text:p>SUSAN</text:p>
          </table:table-cell>
          <table:table-cell office:value-type="float" office:value="92897252" table:style-name="ce3">
            <text:p>9289725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188590</text:p>
          </table:table-cell>
          <table:table-cell office:value-type="string" table:style-name="ce3">
            <text:p>DI SANTO</text:p>
          </table:table-cell>
          <table:table-cell office:value-type="string" table:style-name="ce4">
            <text:p>MARIA FLORENCIA</text:p>
          </table:table-cell>
          <table:table-cell office:value-type="float" office:value="28575089" table:style-name="ce3">
            <text:p>2857508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593879</text:p>
          </table:table-cell>
          <table:table-cell office:value-type="string" table:style-name="ce3">
            <text:p>DI VINCENZO GIGENA</text:p>
          </table:table-cell>
          <table:table-cell office:value-type="string" table:style-name="ce4">
            <text:p>MARIA DE LOURDES</text:p>
          </table:table-cell>
          <table:table-cell office:value-type="float" office:value="34933815" table:style-name="ce3">
            <text:p>3493381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538354</text:p>
          </table:table-cell>
          <table:table-cell office:value-type="string" table:style-name="ce3">
            <text:p>DIAZ</text:p>
          </table:table-cell>
          <table:table-cell office:value-type="string" table:style-name="ce4">
            <text:p>MARIA LILIA</text:p>
          </table:table-cell>
          <table:table-cell office:value-type="float" office:value="28875088" table:style-name="ce3">
            <text:p>2887508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187113</text:p>
          </table:table-cell>
          <table:table-cell office:value-type="string" table:style-name="ce3">
            <text:p>DIAZ</text:p>
          </table:table-cell>
          <table:table-cell office:value-type="string" table:style-name="ce4">
            <text:p>NADINA CECILIA</text:p>
          </table:table-cell>
          <table:table-cell office:value-type="float" office:value="24566829" table:style-name="ce3">
            <text:p>2456682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199009</text:p>
          </table:table-cell>
          <table:table-cell office:value-type="string" table:style-name="ce3">
            <text:p>DICRISTOFARO</text:p>
          </table:table-cell>
          <table:table-cell office:value-type="string" table:style-name="ce4">
            <text:p>MELINA LIS</text:p>
          </table:table-cell>
          <table:table-cell office:value-type="float" office:value="30048304" table:style-name="ce3">
            <text:p>3004830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180699</text:p>
          </table:table-cell>
          <table:table-cell office:value-type="string" table:style-name="ce3">
            <text:p>DORONI</text:p>
          </table:table-cell>
          <table:table-cell office:value-type="string" table:style-name="ce4">
            <text:p>SILVINA</text:p>
          </table:table-cell>
          <table:table-cell office:value-type="float" office:value="24686653" table:style-name="ce3">
            <text:p>2468665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185825</text:p>
          </table:table-cell>
          <table:table-cell office:value-type="string" table:style-name="ce3">
            <text:p>DRZAZGA</text:p>
          </table:table-cell>
          <table:table-cell office:value-type="string" table:style-name="ce4">
            <text:p>MARIANA</text:p>
          </table:table-cell>
          <table:table-cell office:value-type="float" office:value="25648098" table:style-name="ce3">
            <text:p>2564809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545636</text:p>
          </table:table-cell>
          <table:table-cell office:value-type="string" table:style-name="ce3">
            <text:p>DURAN</text:p>
          </table:table-cell>
          <table:table-cell office:value-type="string" table:style-name="ce4">
            <text:p>CESAR GUILLERMO</text:p>
          </table:table-cell>
          <table:table-cell office:value-type="float" office:value="27962824" table:style-name="ce3">
            <text:p>2796282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187114</text:p>
          </table:table-cell>
          <table:table-cell office:value-type="string" table:style-name="ce3">
            <text:p>ETCHECOPAR</text:p>
          </table:table-cell>
          <table:table-cell office:value-type="string" table:style-name="ce4">
            <text:p>CRISTIAN HERNAN</text:p>
          </table:table-cell>
          <table:table-cell office:value-type="float" office:value="22896223" table:style-name="ce3">
            <text:p>2289622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189324</text:p>
          </table:table-cell>
          <table:table-cell office:value-type="string" table:style-name="ce3">
            <text:p>FALCON</text:p>
          </table:table-cell>
          <table:table-cell office:value-type="string" table:style-name="ce4">
            <text:p>MONICA VANESA</text:p>
          </table:table-cell>
          <table:table-cell office:value-type="float" office:value="27462275" table:style-name="ce3">
            <text:p>2746227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188127</text:p>
          </table:table-cell>
          <table:table-cell office:value-type="string" table:style-name="ce3">
            <text:p>FAPPIANO</text:p>
          </table:table-cell>
          <table:table-cell office:value-type="string" table:style-name="ce4">
            <text:p>JESICA NATALIA</text:p>
          </table:table-cell>
          <table:table-cell office:value-type="float" office:value="26160045" table:style-name="ce3">
            <text:p>2616004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593863</text:p>
          </table:table-cell>
          <table:table-cell office:value-type="string" table:style-name="ce3">
            <text:p>FARINA</text:p>
          </table:table-cell>
          <table:table-cell office:value-type="string" table:style-name="ce4">
            <text:p>MARIA VICTORIA</text:p>
          </table:table-cell>
          <table:table-cell office:value-type="float" office:value="33686365" table:style-name="ce3">
            <text:p>3368636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179864</text:p>
          </table:table-cell>
          <table:table-cell office:value-type="string" table:style-name="ce3">
            <text:p>FERNANDEZ</text:p>
          </table:table-cell>
          <table:table-cell office:value-type="string" table:style-name="ce4">
            <text:p>LEONARDO RAUL</text:p>
          </table:table-cell>
          <table:table-cell office:value-type="float" office:value="20821009" table:style-name="ce3">
            <text:p>2082100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189508</text:p>
          </table:table-cell>
          <table:table-cell office:value-type="string" table:style-name="ce3">
            <text:p>FERNANDEZ</text:p>
          </table:table-cell>
          <table:table-cell office:value-type="string" table:style-name="ce4">
            <text:p>ERCILIA MARIA</text:p>
          </table:table-cell>
          <table:table-cell office:value-type="float" office:value="24186018" table:style-name="ce3">
            <text:p>2418601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191029</text:p>
          </table:table-cell>
          <table:table-cell office:value-type="string" table:style-name="ce3">
            <text:p>FERNANDEZ</text:p>
          </table:table-cell>
          <table:table-cell office:value-type="string" table:style-name="ce4">
            <text:p>SERGIO OSCAR</text:p>
          </table:table-cell>
          <table:table-cell office:value-type="float" office:value="21523266" table:style-name="ce3">
            <text:p>2152326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184556</text:p>
          </table:table-cell>
          <table:table-cell office:value-type="string" table:style-name="ce3">
            <text:p>FERNANDEZ</text:p>
          </table:table-cell>
          <table:table-cell office:value-type="string" table:style-name="ce4">
            <text:p>VALERIA SOLEDAD</text:p>
          </table:table-cell>
          <table:table-cell office:value-type="float" office:value="27497646" table:style-name="ce3">
            <text:p>2749764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188131</text:p>
          </table:table-cell>
          <table:table-cell office:value-type="string" table:style-name="ce3">
            <text:p>FERNAUD</text:p>
          </table:table-cell>
          <table:table-cell office:value-type="string" table:style-name="ce4">
            <text:p>ERICA CECILIA</text:p>
          </table:table-cell>
          <table:table-cell office:value-type="float" office:value="25707027" table:style-name="ce3">
            <text:p>25707027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189332</text:p>
          </table:table-cell>
          <table:table-cell office:value-type="string" table:style-name="ce3">
            <text:p>FERRAGUTI</text:p>
          </table:table-cell>
          <table:table-cell office:value-type="string" table:style-name="ce4">
            <text:p>DIEGO ADOLFO</text:p>
          </table:table-cell>
          <table:table-cell office:value-type="float" office:value="21523246" table:style-name="ce3">
            <text:p>2152324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188605</text:p>
          </table:table-cell>
          <table:table-cell office:value-type="string" table:style-name="ce3">
            <text:p>FERRANDO</text:p>
          </table:table-cell>
          <table:table-cell office:value-type="string" table:style-name="ce4">
            <text:p>ANDREA ELISABET</text:p>
          </table:table-cell>
          <table:table-cell office:value-type="float" office:value="26775084" table:style-name="ce3">
            <text:p>2677508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188606</text:p>
          </table:table-cell>
          <table:table-cell office:value-type="string" table:style-name="ce3">
            <text:p>FERRARO</text:p>
          </table:table-cell>
          <table:table-cell office:value-type="string" table:style-name="ce4">
            <text:p>MARIA EUGENIA</text:p>
          </table:table-cell>
          <table:table-cell office:value-type="float" office:value="26999813" table:style-name="ce3">
            <text:p>2699981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573106</text:p>
          </table:table-cell>
          <table:table-cell office:value-type="string" table:style-name="ce3">
            <text:p>FERRERA</text:p>
          </table:table-cell>
          <table:table-cell office:value-type="string" table:style-name="ce4">
            <text:p>NICOLAS ISRAEL</text:p>
          </table:table-cell>
          <table:table-cell office:value-type="float" office:value="34087652" table:style-name="ce3">
            <text:p>3408765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188607</text:p>
          </table:table-cell>
          <table:table-cell office:value-type="string" table:style-name="ce3">
            <text:p>FERREYRA</text:p>
          </table:table-cell>
          <table:table-cell office:value-type="string" table:style-name="ce4">
            <text:p>MIRIAM FELICIANA</text:p>
          </table:table-cell>
          <table:table-cell office:value-type="float" office:value="23402920" table:style-name="ce3">
            <text:p>2340292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199237</text:p>
          </table:table-cell>
          <table:table-cell office:value-type="string" table:style-name="ce3">
            <text:p>FERRIE</text:p>
          </table:table-cell>
          <table:table-cell office:value-type="string" table:style-name="ce4">
            <text:p>JAVIER MIGUEL</text:p>
          </table:table-cell>
          <table:table-cell office:value-type="float" office:value="27059586" table:style-name="ce3">
            <text:p>2705958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530604</text:p>
          </table:table-cell>
          <table:table-cell office:value-type="string" table:style-name="ce3">
            <text:p>FERULLO</text:p>
          </table:table-cell>
          <table:table-cell office:value-type="string" table:style-name="ce4">
            <text:p>YANINA</text:p>
          </table:table-cell>
          <table:table-cell office:value-type="float" office:value="32734128" table:style-name="ce3">
            <text:p>3273412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188622</text:p>
          </table:table-cell>
          <table:table-cell office:value-type="string" table:style-name="ce3">
            <text:p>FIORINO</text:p>
          </table:table-cell>
          <table:table-cell office:value-type="string" table:style-name="ce4">
            <text:p>KARINA</text:p>
          </table:table-cell>
          <table:table-cell office:value-type="float" office:value="92343443" table:style-name="ce3">
            <text:p>9234344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191902</text:p>
          </table:table-cell>
          <table:table-cell office:value-type="string" table:style-name="ce3">
            <text:p>FORINI</text:p>
          </table:table-cell>
          <table:table-cell office:value-type="string" table:style-name="ce4">
            <text:p>ROSANA VANESA</text:p>
          </table:table-cell>
          <table:table-cell office:value-type="float" office:value="26877219" table:style-name="ce3">
            <text:p>2687721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188135</text:p>
          </table:table-cell>
          <table:table-cell office:value-type="string" table:style-name="ce3">
            <text:p>FRAKICH</text:p>
          </table:table-cell>
          <table:table-cell office:value-type="string" table:style-name="ce4">
            <text:p>ANDREA LORENA</text:p>
          </table:table-cell>
          <table:table-cell office:value-type="float" office:value="23281776" table:style-name="ce3">
            <text:p>2328177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178604</text:p>
          </table:table-cell>
          <table:table-cell office:value-type="string" table:style-name="ce3">
            <text:p>GAGO</text:p>
          </table:table-cell>
          <table:table-cell office:value-type="string" table:style-name="ce4">
            <text:p>HUGO SEBASTIAN</text:p>
          </table:table-cell>
          <table:table-cell office:value-type="float" office:value="26604261" table:style-name="ce3">
            <text:p>2660426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3">
            <text:p>543007</text:p>
          </table:table-cell>
          <table:table-cell office:value-type="string" table:style-name="ce3">
            <text:p>GARAFFA</text:p>
          </table:table-cell>
          <table:table-cell office:value-type="string" table:style-name="ce4">
            <text:p>VALERIA CARINA</text:p>
          </table:table-cell>
          <table:table-cell office:value-type="float" office:value="31696168" table:style-name="ce3">
            <text:p>3169616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181727</text:p>
          </table:table-cell>
          <table:table-cell office:value-type="string" table:style-name="ce3">
            <text:p>GARAGIOLA</text:p>
          </table:table-cell>
          <table:table-cell office:value-type="string" table:style-name="ce4">
            <text:p>MARIANA</text:p>
          </table:table-cell>
          <table:table-cell office:value-type="float" office:value="24344821" table:style-name="ce3">
            <text:p>2434482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191202</text:p>
          </table:table-cell>
          <table:table-cell office:value-type="string" table:style-name="ce3">
            <text:p>GERBER</text:p>
          </table:table-cell>
          <table:table-cell office:value-type="string" table:style-name="ce4">
            <text:p>VANESA</text:p>
          </table:table-cell>
          <table:table-cell office:value-type="float" office:value="23317780" table:style-name="ce3">
            <text:p>2331778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543006</text:p>
          </table:table-cell>
          <table:table-cell office:value-type="string" table:style-name="ce3">
            <text:p>GILIO</text:p>
          </table:table-cell>
          <table:table-cell office:value-type="string" table:style-name="ce4">
            <text:p>VANESA SOLEDAD</text:p>
          </table:table-cell>
          <table:table-cell office:value-type="float" office:value="32508193" table:style-name="ce3">
            <text:p>3250819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95741" table:style-name="ce3">
            <text:p>195741</text:p>
          </table:table-cell>
          <table:table-cell office:value-type="string" table:style-name="ce3">
            <text:p>GIORGI</text:p>
          </table:table-cell>
          <table:table-cell office:value-type="string" table:style-name="ce4">
            <text:p>VALERIA SOLEDAD</text:p>
          </table:table-cell>
          <table:table-cell office:value-type="float" office:value="29658220" table:style-name="ce3">
            <text:p>2965822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196148</text:p>
          </table:table-cell>
          <table:table-cell office:value-type="string" table:style-name="ce3">
            <text:p>GIORGIS</text:p>
          </table:table-cell>
          <table:table-cell office:value-type="string" table:style-name="ce4">
            <text:p>MELINA MARIA DE LURDES</text:p>
          </table:table-cell>
          <table:table-cell office:value-type="float" office:value="26423840" table:style-name="ce3">
            <text:p>2642384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521194</text:p>
          </table:table-cell>
          <table:table-cell office:value-type="string" table:style-name="ce3">
            <text:p>GLEREAN</text:p>
          </table:table-cell>
          <table:table-cell office:value-type="string" table:style-name="ce3">
            <text:p>ANABELA</text:p>
          </table:table-cell>
          <table:table-cell office:value-type="float" office:value="28912943" table:style-name="ce3">
            <text:p>2891294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178582</text:p>
          </table:table-cell>
          <table:table-cell office:value-type="string" table:style-name="ce3">
            <text:p>GOITRE</text:p>
          </table:table-cell>
          <table:table-cell office:value-type="string" table:style-name="ce3">
            <text:p>MARIA DEL CARMEN</text:p>
          </table:table-cell>
          <table:table-cell office:value-type="float" office:value="24684361" table:style-name="ce3">
            <text:p>24684361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189527</text:p>
          </table:table-cell>
          <table:table-cell office:value-type="string" table:style-name="ce3">
            <text:p>GONZALES NUNCEBAY</text:p>
          </table:table-cell>
          <table:table-cell office:value-type="string" table:style-name="ce3">
            <text:p>ROSARIO</text:p>
          </table:table-cell>
          <table:table-cell office:value-type="float" office:value="92867718" table:style-name="ce3">
            <text:p>9286771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538362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OEMI MARIA DEL CARMEN</text:p>
          </table:table-cell>
          <table:table-cell office:value-type="float" office:value="30851129" table:style-name="ce3">
            <text:p>3085112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188146</text:p>
          </table:table-cell>
          <table:table-cell office:value-type="string" table:style-name="ce3">
            <text:p>GOÑI</text:p>
          </table:table-cell>
          <table:table-cell office:value-type="string" table:style-name="ce3">
            <text:p>MARIA CAROLINA</text:p>
          </table:table-cell>
          <table:table-cell office:value-type="float" office:value="29449509" table:style-name="ce3">
            <text:p>29449509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3">
            <text:p>187122</text:p>
          </table:table-cell>
          <table:table-cell office:value-type="string" table:style-name="ce3">
            <text:p>GRAZIOLI</text:p>
          </table:table-cell>
          <table:table-cell office:value-type="string" table:style-name="ce3">
            <text:p>MARIA CECILIA</text:p>
          </table:table-cell>
          <table:table-cell office:value-type="float" office:value="26730057" table:style-name="ce3">
            <text:p>26730057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198999</text:p>
          </table:table-cell>
          <table:table-cell office:value-type="string" table:style-name="ce3">
            <text:p>GRAZIOLI</text:p>
          </table:table-cell>
          <table:table-cell office:value-type="string" table:style-name="ce3">
            <text:p>MARIA DOLORES</text:p>
          </table:table-cell>
          <table:table-cell office:value-type="float" office:value="25381453" table:style-name="ce3">
            <text:p>25381453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190590</text:p>
          </table:table-cell>
          <table:table-cell office:value-type="string" table:style-name="ce3">
            <text:p>GUARC</text:p>
          </table:table-cell>
          <table:table-cell office:value-type="string" table:style-name="ce3">
            <text:p>MARIANELA ANDREA</text:p>
          </table:table-cell>
          <table:table-cell office:value-type="float" office:value="24505842" table:style-name="ce3">
            <text:p>24505842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188148</text:p>
          </table:table-cell>
          <table:table-cell office:value-type="string" table:style-name="ce3">
            <text:p>GUEVARA</text:p>
          </table:table-cell>
          <table:table-cell office:value-type="string" table:style-name="ce3">
            <text:p>EDITH MABEL</text:p>
          </table:table-cell>
          <table:table-cell office:value-type="float" office:value="21817064" table:style-name="ce3">
            <text:p>21817064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3">
            <text:p>176932</text:p>
          </table:table-cell>
          <table:table-cell office:value-type="string" table:style-name="ce3">
            <text:p>GUILLOT MORENO</text:p>
          </table:table-cell>
          <table:table-cell office:value-type="string" table:style-name="ce3">
            <text:p>JAQUELINA LORENA</text:p>
          </table:table-cell>
          <table:table-cell office:value-type="float" office:value="24980018" table:style-name="ce3">
            <text:p>2498001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3">
            <text:p>187123</text:p>
          </table:table-cell>
          <table:table-cell office:value-type="string" table:style-name="ce3">
            <text:p>GUZMAN</text:p>
          </table:table-cell>
          <table:table-cell office:value-type="string" table:style-name="ce4">
            <text:p>MIRIAM CARINA</text:p>
          </table:table-cell>
          <table:table-cell office:value-type="float" office:value="24897178" table:style-name="ce3">
            <text:p>24897178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3">
            <text:p>194535</text:p>
          </table:table-cell>
          <table:table-cell office:value-type="string" table:style-name="ce3">
            <text:p>HERRERA CAMINOS</text:p>
          </table:table-cell>
          <table:table-cell office:value-type="string" table:style-name="ce4">
            <text:p>PATRICIA SUSANA</text:p>
          </table:table-cell>
          <table:table-cell office:value-type="float" office:value="23736550" table:style-name="ce3">
            <text:p>23736550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188153</text:p>
          </table:table-cell>
          <table:table-cell office:value-type="string" table:style-name="ce3">
            <text:p>HOLM</text:p>
          </table:table-cell>
          <table:table-cell office:value-type="string" table:style-name="ce4">
            <text:p>MARIANA ALDANA</text:p>
          </table:table-cell>
          <table:table-cell office:value-type="float" office:value="25730245" table:style-name="ce3">
            <text:p>25730245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188655</text:p>
          </table:table-cell>
          <table:table-cell office:value-type="string" table:style-name="ce3">
            <text:p>HUBER</text:p>
          </table:table-cell>
          <table:table-cell office:value-type="string" table:style-name="ce4">
            <text:p>MAXIMILIANO JAVIER</text:p>
          </table:table-cell>
          <table:table-cell office:value-type="float" office:value="27540036" table:style-name="ce3">
            <text:p>27540036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ALBERDI 502 bis</text:p>
          </table:table-cell>
          <table:table-cell table:number-columns-repeated="2" table:style-name="ce5"/>
          <table:table-cell table:number-columns-repeated="16375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048419" table:style-name="ro3">
          <table:table-cell table:number-columns-repeated="16384"/>
        </table:table-row>
      </table:table>
      <table:table table:name="Hoja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AR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5:49:39Z</meta:creation-date>
    <dc:date>2025-12-09T15:17:33Z</dc:date>
    <meta:print-date>2025-12-02T15:02:47Z</meta:print-date>
    <meta:editing-cycles>11</meta:editing-cycles>
    <meta:editing-duration>PT838S</meta:editing-duration>
  </office:meta>
</office:document-meta>
</file>